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Besluit biotechnologie bij dieren
         </text:h>
      <text:section text:name="algemeen.d7606e61" text:style-name="algemeen">
        <text:section text:name="vrije-tekst.d7606e63" text:style-name="vrije-tekst">
          <text:h text:outline-level="3" text:style-name="divisiekop1">Besluit
               </text:h>
          <text:section text:name="alineagroep.d7606e69" text:style-name="alineagroep">
            <text:p text:style-name="alineagroep">De Minister van Landbouw, Natuur en Voedselkwaliteit maakt bekend dat zij, in het kader van het Besluit biotechnologie bij
                     dieren, een vergunning voor het verrichten van biotechnologische handelingen bij dieren heeft verleend aan:
                  </text:p>
            <text:list text:style-name="list-style-1">
              <text:list-item>
                <text:p text:style-name="list.single">De Koninklijke Nederlandse Akademie van Wetenschappen te Amsterdam met registratienummer RBD0215(M07). Het onderzoek richt
                           zich op het bestuderen van de plasticiteit in de visuele cortex. Het besluit verschilt niet van het ontwerpbesluit.
                        </text:p>
              </text:list-item>
            </text:list>
            <text:p text:style-name="alineagroep.end">Belanghebbenden kunnen binnen zes weken na heden tegen het besluit een met redenen omkleed beroepschrift indienen bij het
                     College van Beroep voor het bedrijfsleven, Postbus 20021, 2500 EZ Den Haag. Voor de behandeling van het beroepschrift is een
                     griffierecht verschuldigd dat voor natuurlijke personen € 211,– en voor anderen dan natuurlijke personen € 422,– bedraagt.
                  </text:p>
          </text:section>
          <text:h text:outline-level="3" text:style-name="divisiekop1">Wijziging van geringe aard
               </text:h>
          <text:section text:name="alineagroep.d7606e93" text:style-name="alineagroep">
            <text:p text:style-name="alineagroep">De Minister van Landbouw, Natuur en Voedselkwaliteit maakt bekend dat zij, in het kader van het Besluit biotechnologie bij
                     dieren, de volgende vergunning heeft gewijzigd:
                  </text:p>
            <text:list text:style-name="list-style-2">
              <text:list-item>
                <text:p text:style-name="list.single">Aan de vergunning met registratienummer RBD0180(J05) van het Academisch Medisch Centrum bij de Universiteit van Amsterdam
                           te Amsterdam zijn 14 genen en genconstructen toegevoegd. Daarnaast is het aantal dieren van de vergunning met 2100 muizen
                           verhoogd.
                        </text:p>
              </text:list-item>
            </text:list>
            <text:p text:style-name="alineagroep.end">Belanghebbenden kunnen binnen zes weken na heden tegen de besluiten een met redenen omkleed bezwaarschrift indienen bij het
                     Ministerie van Landbouw, Natuur en Voedselkwaliteit, afdeling Rechtsbescherming, Postbus 20401, 2500 EK Den Haag.
                  </text:p>
          </text:section>
          <text:p text:style-name="vrije-tekst">De besluiten en de daarbij behorende stukken liggen vanaf heden, op werkdagen van 9.00 uur tot 16.00 uur, ter inzage in het
                  Service Center van het Ministerie van Landbouw, Natuur en Voedselkwaliteit, Bezuidenhoutseweg 73 te Den Haag. Bezoekers van
                  het Service Center zijn verplicht zich te legitimeren.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Besluit biotechnologie bij dieren</dc:title>
  </office:meta>
</office:document-meta>
</file>