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ubsidie voor project Narrow the Gap
         </text:h>
      <text:section text:name="algemeen.d2756e50" text:style-name="algemeen">
        <text:section text:name="vrije-tekst.d2756e52" text:style-name="vrije-tekst">
          <text:p text:style-name="vrije-tekst">Het bestuur van het Stimuleringsfonds voor de Pers heeft op 4 februari 2009 besloten een subsidie in de vorm van een uitkering
                  van ten hoogste € 180.000,– beschikbaar te stellen aan de stichting Ataline Media voor het project Narrow the Gap.
               </text:p>
          <text:p text:style-name="vrije-tekst">Stichting Ataline Media heeft tot doel om specifieke informatie van diverse aard te verstrekken aan de Turkse samenleving
                  in Nederland en om deze groep sociaal te activeren en te laten participeren. Eén van de middelen die de stichting gebruikt
                  is narrowcasting, waardoor de doelgroep op specifieke locaties –Turkse culturele instellingen, sportverenigingen en moskeeverenigingen,
                  e.d. – via internet voorzien kan worden van op maat gesneden actuele mix van tekst, foto´s, advertenties en bewegend beeld
                  door middel van audiovisuele displays (lcd- of plasmaschermen). De informatie wordt in het Nederlands en het Turks verspreid
                  en heeft betrekking op de Nederlandse actualiteit. Het project is in januari 2007 door vrijwilligers gestart en inmiddels
                  zijn er 25 schermen actief. De
                  stichting wil het project graag journalistiek verder professionaliseren door naast de huidige content ook eigen journalistieke
                  content, duiding, nieuwsbespiegeling en voorlichting te verzorgen. Hiervoor is een eigen redactie gevormd. De bedoeling is
                  dat het project over drie jaar op eigen benen kan staan en dat er op 60 locaties schermen zijn geplaatst waar de informatie
                  wordt aangeboden. De totale projectkosten voor die drie jaar bedragen € 508.355,– waarvan € 180.000 aan het Stimuleringsfonds
                  is gevraagd. Het Fonds heeft besloten dit bedrag toe te wijzen.
               </text:p>
          <text:p text:style-name="vrije-tekst">Het besluit de aanvraag toe te wijzen is gebaseerd op artikel 4 van de Tijdelijke subsidieregeling minderhedenbladen en journalistieke
                  internet-informatieproducten dat het Stimuleringsfonds voor de Pers de mogelijkheid geeft subsidie te verlenen aan projecten
                  gericht op de totstandkoming en verspreiding van journalistieke en vernieuwende informatieproducten via het internet.
               </text:p>
          <text:p text:style-name="vrije-tekst">Aan die subsidieverlening is de gebruikelijke verplichting gekoppeld dat het project moet worden uitgevoerd zoals het is aangevraagd.
                  Dit wordt tussentijds en na afloop van het project getoetst aan de hand van inhoudelijke en financiële rapportages over de
                  voortgang van het project. Verder zal de uitbetaling van de subsidie in tranches geschieden, die worden verstrekt als de tussenrapportages
                  zijn goedgekeurd en aan alle overige voorwaarden van de subsidieverlening is voldaan.
               </text:p>
          <text:p text:style-name="vrije-tekst">(Mededeling ingevolge artikel 65 Mediabesluit)</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 voor project Narrow the Gap</dc:title>
  </office:meta>
</office:document-meta>
</file>