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trekking vergunning o.g.v. Wet verontreiniging oppervlaktewateren
         </text:h>
      <text:section text:name="algemeen.d103e69" text:style-name="algemeen">
        <text:section text:name="vrije-tekst.d103e71" text:style-name="vrije-tekst">
          <text:p text:style-name="vrije-tekst">De Staatssecretaris van Verkeer en Waterstaat maakt, gelet op het bepaalde in de Algemene wet bestuursrecht, bekend dat op
                  13 februari 2009 onder kenmerk RWS/DUT-2009/86, op verzoek van de vergunninghouder beschikt is een vergunning op grond van
                  de Wet verontreiniging oppervlaktewateren (Wvo) in te trekken van Gebroeders Harteman Holding BV, voor het lozen van afvalwater
                  afkomstig van de vestiging gelegen aan de Zuiderhavenweg 46 te Tiel, op het Amsterdam-Rijnkanaal.
               </text:p>
          <text:h text:outline-level="3" text:style-name="divisiekop1">Bezwaar en voorlopige voorziening
               </text:h>
          <text:p text:style-name="vrije-tekst">Op grond van de Algemene wet bestuursrecht kan u tegen dit besluit binnen zes weken na de dag waarop dit is bekendgemaakt
                  een bezwaarschrift worden ingediend. Het bezwaarschrift moet worden gericht aan de Minister van Verkeer en Waterstaat en gezonden
                  aan de hoofdingenieur-directeur van Rijkswaterstaat Dienst Utrecht, Afdeling WSP, Postbus 24094, 3502 MB Utrecht.
               </text:p>
          <text:p text:style-name="vrije-tekst">Het bezwaarschrift dient te zijn ondertekend en ten minste het volgende te bevatten:</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zwaar is gericht onder vermelding van datum en kenmerk van de beschikking;
                     </text:p>
            </text:list-item>
            <text:list-item>
              <text:p text:style-name="list.end">de gronden van het bezwaar (motivering).
                     </text:p>
            </text:list-item>
          </text:list>
          <text:h text:outline-level="3" text:style-name="divisiekop1">Voorlopige voorziening
               </text:h>
          <text:p text:style-name="vrije-tekst">Indien een bezwaarschrift is ingediend, is het mogelijk om daarnaast een verzoek tot het treffen van een voorlopige voorziening
                  in te dienen bij de voorzitter van de Afdeling bestuursrechtspraak van de Raad van State, Postbus 20019, 2500 EA ’s-Gravenhage.
               </text:p>
          <text:p text:style-name="vrije-tekst">Van de indiener van een verzoekschrift voor het treffen van een voorlopige voorziening wordt een bedrag aan griffiegeld geheven.
                  Omtrent de hoogte hiervan, de wijze waarop en de termijn waarbinnen u dit dient te betalen, kunt u zich in verbinding stellen
                  met de secretarie van voornoemde afdeling.
               </text:p>
          <text:h text:outline-level="3" text:style-name="divisiekop1">Inlichtingen
               </text:h>
          <text:p text:style-name="vrije-tekst">Voor nadere inlichtingen omtrent de ontwerpbeschikking kunt u zich telefonisch wenden tot Rijkswaterstaat Utrecht: 088-797 30 83.</text:p>
        </text:section>
        <text:section text:name="tekst-sluiting.d103e140" text:style-name="tekst-sluiting">
          <text:section text:name="gegeven.d103e142" text:style-name="gegeven">
            <text:p text:style-name="dagtekening">Utrecht, 19 februari 2009</text:p>
          </text:section>
          <text:section text:name="ondertekening.d103e148" text:style-name="ondertekening">
            <text:p text:style-name="ondertekening">De Staatssecretaris van Verkeer en Waterstaat,</text:p>
            <text:p text:style-name="ondertekening">namens deze:</text:p>
            <text:p text:style-name="ondertekening"> de hoofdingenieur-directeur,</text:p>
            <text:p text:style-name="ondertekening.end">I. van der Hee.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trekking vergunning o.g.v. Wet verontreiniging oppervlaktewateren</dc:title>
  </office:meta>
</office:document-meta>
</file>