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kendmaking terinzagelegging bijlagen Besluit tot vaststelling formulier gemeentelijke basisadministratie persoonsgegevens
         </text:h>
      <text:section text:name="algemeen.d2683e50" text:style-name="algemeen">
        <text:section text:name="vrije-tekst.d2683e52" text:style-name="vrije-tekst">
          <text:p text:style-name="vrije-tekst">De Staatssecretaris van Binnenlandse Zaken en Koninkijksrelaties maakt bekend dat de bijlagen bij het Besluit van 22 oktober
                  2008, tot vaststelling formulier gemeentelijke basisadministratie persoonsgegevens, ter inzage ligt bij:
               </text:p>
          <text:p text:style-name="vrije-tekst">het Agentschap Basisadministratie Persoonsgegevens en Reisdocumenten, Lange Vijverberg 11 te ’s-Gravenhage.</text:p>
          <text:p text:style-name="vrije-tekst">Het agentschap is tijdens kantooruren telefonisch bereikbaar onder nummer 070-3613100.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kendmaking terinzagelegging bijlagen Besluit tot vaststelling formulier gemeentelijke basisadministratie persoonsgegevens</dc:title>
  </office:meta>
</office:document-meta>
</file>