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5 februari 2009 (nr. DZO/UM-085/2009) tot wijziging van het besluit van
            26 november 2008 (nr. DZO/UM-0931/2008) tot vaststelling van beleidsregels alsmede een plafond voor subsidiëring op grond
            van de Subsidieregeling Ministerie van Buitenlandse Zaken 2006 voor het Matra Projecten Programma
         </text:h>
      <text:section text:name="regeling.d73e157" text:style-name="regeling">
        <text:section text:name="aanhef.d73e159" text:style-name="aanhef">
          <text:p text:style-name="wie">De Minister van Buitenlandse Zaken,</text:p>
          <text:p text:style-name="considerans.al">Gelet op de artikelen 6, 7, en 10 van het Subsidiebesluit Ministerie van Buitenlandse Zaken, en op de artikelen 2.2 en 2.3
                  van de Subsidieregeling Ministerie van Buitenlandse Zaken 2006;
               </text:p>
          <text:p text:style-name="afkondiging">Besluit:</text:p>
        </text:section>
        <text:section text:name="regeling-tekst.d73e171" text:style-name="regeling-tekst">
          <text:h text:outline-level="3" text:style-name="wijzig-artikel_kop">ARTIKEL I
               </text:h>
          <text:p text:style-name="wat">De bijlage bij het besluit van 26 november 2008 (nr. DZO/UM-0931/2008) tot vaststelling van beleidsregels alsmede een plafond
                  voor subsidiëring op grond van de Subsidieregeling Ministerie van Buitenlandse Zaken 2006 voor het Matra Projecten Programma<text:note text:id="n1" text:note-class="endnote">
                     <text:note-citation text:label="1">1</text:note-citation>
                     <text:note-body>
                        <text:p> Stcrt 2008, nr. 240.</text:p>
                     </text:note-body>
                  </text:note> wordt vervangen door de bij dit besluit gevoegde bijlage.
               </text:p>
          <text:section text:name="artikel.d73e183" text:style-name="artikel">
            <text:h text:outline-level="3" text:style-name="artikel_kop">ARTIKEL II
                  </text:h>
            <text:p text:style-name="artikel">Dit besluit treedt in werking met ingang van de tweede dag na de dagtekening van de Staatscourant waarin het wordt geplaatst
                     en werkt terug tot en met 1 januari 2009.
                  </text:p>
          </text:section>
        </text:section>
        <text:section text:name="regeling-sluiting.d73e194" text:style-name="regeling-sluiting">
          <text:section text:name="slotformulering.d73e196" text:style-name="slotformulering">
            <text:p text:style-name="slotformulering">Dit besluit zal met de bijlage, uitgezonderd de annexen, in de Staatscourant worden geplaatst. De bijlage zal met de annexen
                     mede op internet geplaatst (www.minbuza.nl). De bijlage met de annexen kan voorts worden opgevraagd bij het Matra-secretariaat,
                     070-348 65 95, Matra@minbuza.nl.
                  </text:p>
          </text:section>
          <text:section text:name="ondertekening.d73e202" text:style-name="ondertekening">
            <text:p text:style-name="ondertekening">De Minister van Buitenlandse Zaken,</text:p>
            <text:p text:style-name="ondertekening">namens deze:</text:p>
            <text:p text:style-name="ondertekening">de Directeur-Generaal Europese Samenwerking van het Ministerie van Buitenlandse Zaken,</text:p>
            <text:p text:style-name="ondertekening.end">I.M. de Jong. </text:p>
          </text:section>
        </text:section>
        <text:h text:outline-level="2" text:style-name="bijlage_kop">BIJLAGE
            </text:h>
        <text:h text:outline-level="3" text:style-name="divisiekop1">Programma Maatschappelijke Transformatie (Matra)
            </text:h>
        <text:h text:outline-level="4" text:style-name="divisiekop2">Subsidiehandleiding Matra-projectenprogramma
            </text:h>
        <text:p text:style-name="regeling">1 januari 2009–31 december 2009</text:p>
        <text:h text:outline-level="5" text:style-name="divisiekop3">Inlichtingen
            </text:h>
        <text:section text:name="alineagroep.d73e238" text:style-name="alineagroep">
          <text:p text:style-name="alineagroep">Het is mogelijk deze handleiding te downloaden via internet. Dit gaat als volgt:</text:p>
          <text:list text:style-name="list-style-1">
            <text:list-item text:start-value="1">
              <text:p text:style-name="list.start">Op de site http://www.minbuza.nl gaat u via ‘Europese Samenwerking’ en ‘gerelateerde dossiers/matra subsidieprogramma’  naar
                        ‘subsidierondes’.
                     </text:p>
            </text:list-item>
            <text:list-item text:start-value="2">
              <text:p text:style-name="list.end">Tot slot kiest u ‘NL Subsidiehandleiding 2009’.
                     </text:p>
            </text:list-item>
          </text:list>
          <text:p text:style-name="alineagroep.end">Mocht het downloaden niet lukken dan kunt u deze handleiding ook op verzoek per e-mail toegestuurd krijgen. Op de website
                  treft u bij het dossier Matra ook de sluitingstermijnen voor aanvragen en ander nieuws over recente ontwikkelingen van belang
                  voor het Matra-projectenprogramma.
               </text:p>
        </text:section>
        <text:p text:style-name="regeling">Voor nadere inlichtingen over het Matra-programma kunt u zich wenden tot:</text:p>
        <text:section text:name="alineagroep.d73e269" text:style-name="alineagroep">
          <text:p text:style-name="alineagroep">Ministerie van Buitenlandse Zaken</text:p>
          <text:p text:style-name="alineagroep">Directie Zuidoost en Oost-Europa en Uitvoering Matra</text:p>
          <text:p text:style-name="alineagroep">Afdeling Uitvoering Matra (DZO/UM)</text:p>
          <text:p text:style-name="alineagroep">Postbus 20061</text:p>
          <text:p text:style-name="alineagroep.end">2500 EB DEN HAAG</text:p>
        </text:section>
        <text:section text:name="alineagroep.d73e288" text:style-name="alineagroep">
          <text:p text:style-name="alineagroep">tel : (070) 348 65 95</text:p>
          <text:p text:style-name="alineagroep">fax : (070) 348 47 97</text:p>
          <text:p text:style-name="alineagroep.end">@ : matra@minbuza.nl</text:p>
        </text:section>
        <text:h text:outline-level="5" text:style-name="divisiekop3">1 Samenvatting
            </text:h>
        <text:p text:style-name="regeling">Deze subsidiehandleiding biedt u wegwijs bij aanvragen voor subsidie in het kader van het Matra-projectenprogramma. De doelstelling
               van het Matra-projectenprogramma is het bieden van ondersteuning aan het maatschappelijke middenveld en lokale bestuur in
               geselecteerde landen in Midden- en Oost-Europa alsook in geselecteerde buurlanden van de Europese Unie. Deze handleiding geeft
               aan wie kwalificeert als aanvrager van subsidie (par. 3.3) en welke landenlijst (par. 3.1) en beoordelingscriteria (par. 3.5)
               het ministerie van Buitenlandse Zaken hanteert. Ook treft u een beschrijving aan van de beoordelingsprocedure (par. 3.6) en
               de vormvereisten aan een aanvraag (par. 3.4).
            </text:p>
        <text:section text:name="alineagroep.d73e307" text:style-name="alineagroep">
          <text:p text:style-name="alineagroep">Deze subsidiehandleiding vormt het formele kader voor de behandeling en beoordeling van subsidieaanvragen. De handleiding
                  biedt uitleg over het programma en geeft de subsidievoorschriften weer.
               </text:p>
          <text:p text:style-name="alineagroep">Het format voor het opstellen van een aanvraag treft u aan in de annexen bij de handleiding.</text:p>
          <text:p text:style-name="alineagroep.end">Bij deze handleiding  is tevens een format gevoegd voor de opstelling van een logical framework, alsmede een financieel reglement
                  dat de beheersmatige en financiële verhoudingen tussen het Ministerie van Buitenlandse Zaken en de Subsidieontvanger vastlegt.
               </text:p>
        </text:section>
        <text:p text:style-name="regeling">Deze handleiding betreft uitsluitend het Matra-projectenprogramma. Voor de overige deelprogramma’s van Matra wordt u aangeraden
               de website www.minbuza.nl (Europese samenwerking resp. dossier Matra) te bezoeken.
            </text:p>
        <text:h text:outline-level="5" text:style-name="divisiekop3">2 Achtergrond
            </text:h>
        <text:h text:outline-level="6" text:style-name="divisiekop4">2.1 Formeel kader
            </text:h>
        <text:p text:style-name="regeling">Het programma Maatschappelijke Transformatie (Matra) werd ingesteld bij brief aan de Voorzitter van de Tweede Kamer der Staten-Generaal
               van 17 november 1993 (Kamerstuk <text:a office:name="link naar publicatie kst-23125-4" xlink:href="../kst-23125-4.odt" xlink:type="simple" xlink:actuate="onRequest" xlink:show="new">23125, nr. 4</text:a>) en valt onder de Kaderwet subsidies Ministerie van Buitenlandse Zaken (<text:a office:name="link naar publicatie stb-1998-739" xlink:href="../stb-1998-739.odt" xlink:type="simple" xlink:actuate="onRequest" xlink:show="new">Stb. 739</text:a>) van 24 december 1998), het Subsidiebesluit Ministerie van Buitenlandse Zaken van 19 februari 2005 (<text:a office:name="link naar publicatie stb-2005-137" xlink:href="../stb-2005-137.odt" xlink:type="simple" xlink:actuate="onRequest" xlink:show="new">Stb. 137</text:a>) en artikel 2.2. en 2.3. van de Subsidieregeling Ministerie van Buitenlandse Zaken 2006 (Stcrt. 251) van 21 december 2005.
            </text:p>
        <text:p text:style-name="regeling">De begroting en memorie van toelichting van het Ministerie van Buitenlandse Zaken, in het bijzonder de beleidsartikelen 2
               (goed bestuur en vredesopbouw) en 3 (Europese Integratie) geven aanvullende informatie over de uitvoering van het Matra-programma,
               waarvoor de minister van Buitenlandse Zaken verantwoordelijk is. De beleidsvoornemens voor de Nederlandse hulp aan Midden-
               en Oost-Europa zijn laatstelijk nader omschreven in de brief van de staatssecretaris voor Europese Zaken aan de Voorzitter
               van de Tweede Kamer der Staten-Generaal van 21 september 2004 (Kamerstuk <text:a office:name="link naar publicatie kst-23987-39" xlink:href="../kst-23987-39.odt" xlink:type="simple" xlink:actuate="onRequest" xlink:show="new">23 987, nr. 39</text:a>).
            </text:p>
        <text:p text:style-name="regeling">Tegen het eind van ieder jaar wordt door middel van een besluit van de minister van Buitenlandse Zaken in de Staatscourantpublicatie
               gemeld wanneer de sluitingsdatum is voor het indienen van aanvragen. Gewoonlijk wordt tweemaal per jaar een subsidietender
               gehouden met sluitingsdata in maart en september. Uiterlijk 6 weken voor de sluitingsdatum wordt in het besluit in de Staatscourant
               het subsidieplafond aangegeven evenals onder welke nadere voorwaarden het Matra-projectenprogramma het daaropvolgende jaar zal opereren.
            </text:p>
        <text:h text:outline-level="6" text:style-name="divisiekop4">2.2 Maatschappelijke transformatie
            </text:h>
        <text:p text:style-name="regeling">Vanaf 1989 is in de landen van Midden- en Oost-Europa een proces op gang gekomen van politieke, economische en maatschappelijke
               transformatie naar een democratisch marktgeoriënteerd bestel. Het uiteenvallen van het centralistische, communistische bewind
               dat sturing trachtte te geven aan alle terreinen van het maatschappelijke leven, bood gelegenheid voor een veranderingsproces
               gericht op democratische structuren, rechtsbeginselen en een (sociale) markteconomie. Dat proces is overigens divers van karakter,
               zowel in tempo en richting als in de vorm waarin het zich voltrekt. Dat wordt onder meer veroorzaakt door de verschillen tussen
               de landen onderling en de mate waarin deze landen in het verleden al ervaring hebben opgedaan met democratische en meer decentrale
               structuren.
            </text:p>
        <text:section text:name="alineagroep.d73e362" text:style-name="alineagroep">
          <text:p text:style-name="alineagroep">Een noodzakelijke voorwaarde voor een succesvolle transformatie is dat deze niet van buiten wordt opgelegd maar primair de
                  verantwoordelijkheid is van de samenlevingen in de betrokken landen zelf. Dit vereist niet alleen bestuurlijke, wetgevende
                  en andere institutionele ingrepen, maar ook een, per definitie tijdrovende, mentaliteitsverandering en/of cultuuromslag. Hierbij
                  kunnen andere landen zoals Nederland zinvolle ondersteuning bieden, in het bijzonder waar het gaat om het creëren van de noodzakelijke
                  randvoorwaarden voor een succesvol hervormingsbeleid.
               </text:p>
          <text:p text:style-name="alineagroep.end">Gezien de verschillen tussen en binnen landen in de ‘Matra-regio’ is het niet voorspelbaar wanneer ontwikkelingen in een land
                  onomkeerbaar kunnen worden genoemd. Soms is sprake van positieve ontwikkelingen op één gebied, bijvoorbeeld economische hervormingen,
                  terwijl op een ander terrein (politiek of sociaal) het resultaat achterblijft bij de verwachtingen. Hervormingen kunnen op
                  langere termijn slechts slagen wanneer op alle terreinen voortgang wordt geboekt. Maatschappelijke transformatie is in feite
                  een proces zonder einde. Het is niet goed mogelijk een eindpunt te definiëren of te bepalen hoe lang ondersteuning nodig zal
                  zijn. Op een bepaald moment kan wèl worden geconcludeerd dat de maatschappelijke transformatie zover is voortgeschreden, dat
                  hulp van buitenaf voor het transformatieproces, of op deelgebieden daarvan, niet meer nodig is. Dit punt is bijvoorbeeld in
                  ieder geval geacht te zijn bereikt indien een op de Matra-landenlijst voorkomend land toetreedt tot de Europese Unie.
               </text:p>
        </text:section>
        <text:p text:style-name="regeling">Voor de landen waarmee geen onderhandelingen worden gevoerd over toekomstig EU-lidmaatschap dient het Matra-projectenprogramma
               gezien te worden als een bilaterale aanvulling op het Europese Nabuurschapsbeleid (ENB). Dit beleid is gebaseerd op de behoefte
               een bijdrage te leveren aan de stabiliteit en goed bestuur in de aangrenzende landen van de EU. De EU wil samenwerkingsrelaties
               onderhouden met een ring van goed geleide landen ten Oosten van de EU en aan de grens van het Middellandse Zeegebied.
            </text:p>
        <text:p text:style-name="regeling">Het specifieke karakter van Marokko als Zuiderbuur van de EU binnen het Matra-projectenprogramma verdient hier een nadere
               toelichting. In Marokko vindt een geleidelijk democratiseringsproces plaats. De hervormingen zijn de laatste jaren geïnspireerd
               door het staatshoofd koning Mohammed VI. De parlementaire verkiezingen in 2002 worden beschouwd als de eerste vrije en eerlijke
               verkiezingen met deelname van verscheidene politieke partijen. Het huidige kabinet bevordert sociale, economische en administratieve
               hervormingen. De verruiming van de persvrijheid, de hervorming van de veiligheidsdiensten, de herziening van het familierecht
               en de instelling van een waarheids- en verzoeningscommissie worden gezien als belangrijke stappen van de Marokkaanse regering.
               De Marokkaans-Nederlandse betrekkingen hebben een speciale betekenis naar aanleiding van de migratie van Marokkanen naar Nederland
               gedurende afgelopen decennia. De ervaring opgedaan met integratie van de Marokkaanse gemeenschap in Nederland kan relevant
               zijn voor projecten gericht op het aanhalen van contacten met Marokko. De gezaghebbende ‘Arab Human Development Reports’ van
               de UNDP bieden verder een waardevol referentiekader voor de bepaling van de relevantie van Matra-projecten in Marokko. In
               de strategische visie<text:note text:id="n2" text:note-class="endnote">
                  <text:note-citation text:label="2">2</text:note-citation>
                  <text:note-body>
                     <text:p> UNDP Arab Human Development Report 2004, pag. 3.</text:p>
                  </text:note-body>
               </text:note> voor de ontwikkeling van de Arabische wereld wordt bijvoorbeeld  bescherming van de vrijheid van meningsuiting, vereniging
               en vergadering als een centraal thema genoemd. In de UNDP-rapporten wordt gemeld dat de vrijheid van ngo’s in Marokko de afgelopen
               jaren verder is verbeterd. Onafhankelijke en vrije organisaties zijn in Marokko wijd verspreid. Het is dus aannemelijk dat
               er een goede voedingsbodem is voor samenwerking in Matra-kader. Wel is de absorptiecapaciteit van deze veelal kleine organisaties
               niet groot en is het zaak de ambities van projecten niet te hoog te stellen.
            </text:p>
        <text:h text:outline-level="6" text:style-name="divisiekop4">2.3 Doelstellingen Matra-projectenprogramma
            </text:h>
        <text:p text:style-name="regeling">Het Matra-projectenprogramma richt zich in het algemeen op de ondersteuning van de overgang naar een pluriforme, democratische
               rechtsstaat in landen in Midden- en Oost-Europa evenals in geselecteerde buurlanden ten zuiden van de Europese Unie. Het programma
               ondersteunt activiteiten die het proces van verandering stimuleren van de staat, zijn instituties, organisaties van burgers
               en hun onderlinge verbanden. De opzet van het programma is zodanig, dat tevens wordt beoogd een bijdrage te leveren aan de
               opbouw en versterking van de bilaterale betrekkingen tussen Nederland en de Matra-landen.
            </text:p>
        <text:p text:style-name="regeling">Op projectniveau is het doel institutionele versterking te bewerkstelligen door middel van twinning tussen de Nederlandse
               organisatie en de lokale partner. Het programma beoogt vraaggestuurd dergelijke projecten te subsidiëren waarbij de beoordeling
               grotendeels op projectniveau geschiedt. Er is geen sprake van prioriteiten per land en thema. De ervaring met Matra heeft
               geleerd dat de prioriteiten van de transformatie voor een land zijn weerslag vinden in de vraag van maatschappelijke organisaties
               naar ondersteuning via het type Matra-projecten.
            </text:p>
        <text:p text:style-name="regeling">De invulling van het Matra-projectenprogramma wordt vanuit twee invalshoeken benaderd, te weten die van de burgers en die
               van de lokale overheid. Van belang is de vraag welke invloed de activiteit heeft op de positie van de burger en/of de overheid
               en op de interactie tussen beide. De ondersteuning en beïnvloeding van het beleid van de centrale en/of lagere overheden binnen
               Matra verloopt als regel via maatschappelijke organisaties. Directe assistentie aan lokale overheden staat eveneens open voor
               subsidieverlening (zie verder par. 3.2 voor kwalificerende thema’s).
            </text:p>
        <text:p text:style-name="regeling">Vanuit het oogpunt van de burgers gaat het om de opbouw van een maatschappelijk middenveld of ‘civil society’ waarin burgers
               zich verantwoordelijk voelen voor de inrichting van hun eigen samenleving. Het gaat hierbij om het versterken van de rechtszekerheid
               en rechtsbescherming van burgers en het stimuleren van burgerschap, mondigheid, pluriformiteit, en particulier initiatief.
               Vanuit het oogpunt van de overheid richt het programma zich op de bevordering van goed bestuur, d.w.z. de verbetering van
               het functioneren van de overheid; de bevordering van democratie, openbaar bestuur en sociaal beleid; de bevordering van transparantie
               en verantwoording van overheidsoptreden; een verbeterde toegankelijkheid van overheden en het versterken van de rechtsstaat.
            </text:p>
        <text:h text:outline-level="5" text:style-name="divisiekop3">3 Thema’s, landen en selectiecriteria van het Matra Projectenprogramma
            </text:h>
        <text:h text:outline-level="6" text:style-name="divisiekop4">3.1 Landen
            </text:h>
        <text:section text:name="alineagroep.d73e405" text:style-name="alineagroep">
          <text:p text:style-name="alineagroep">Voor subsidies onder het Matra-projectenprogramma komen alleen voorstellen in aanmerking die betrekking hebben op de volgende
                  landen: Albanië, Armenië, Bosnië-Herzegovina, Georgië, Kosovo, Kroatië, Marokko, Macedonië, Moldavië, Oekraïne, Russische
                  Federatie, Servië, Montenegro, Turkije en Wit-Rusland
               </text:p>
          <text:p text:style-name="alineagroep.end">Projectvoorstellen met een regionaal bereik, d.w.z. die in meer dan één van de hierboven genoemde landen tegelijk worden uitgevoerd,
                  kunnen ook voor subsidiëring in aanmerking komen.
               </text:p>
        </text:section>
        <text:h text:outline-level="6" text:style-name="divisiekop4">3.2 Kwalificerende thema's
            </text:h>
        <text:p text:style-name="regeling">Om het gehele maatschappelijke spectrum te kunnen bedienen is een aantal thema's vastgesteld waarbinnen projectvoorstellen
               in overweging worden genomen. De thema's vertegenwoordigen aspecten van het maatschappelijke leven die van belang worden geacht
               voor het proces van transformatie en zijn daarom ondergeschikt aan de hoofddoelstelling van het Matra-programma (zie ook sectie
               3.5 Beoordelingscriteria - Relevantie, toegevoegde waarde). Kwalificerende thema's zijn:
            </text:p>
        <text:list text:style-name="list-style-2">
          <text:list-item text:start-value="1">
            <text:p text:style-name="list.start">Wetgeving en recht
                  </text:p>
            <text:list>
              <text:list-item>
                <text:p text:style-name="list.start">wetgeving: nieuwe of te wijzigen wetgeving, zowel wetgevingsproces als inhoud, en assistentie bij de implementatie van wetgeving
                        </text:p>
              </text:list-item>
              <text:list-item>
                <text:p text:style-name="list.cont">rechterlijke organisatie, onafhankelijke rechtspraak, rechtshandhaving en rechtshulp, inclusief het Openbaar Ministerie
                        </text:p>
              </text:list-item>
              <text:list-item>
                <text:p text:style-name="list.cont">gevangenishervormingen en reclassering
                        </text:p>
              </text:list-item>
            </text:list>
          </text:list-item>
          <text:list-item text:start-value="2">
            <text:p text:style-name="list.cont">Openbaar bestuur/openbare orde/politie
                  </text:p>
            <text:list>
              <text:list-item>
                <text:p text:style-name="list.cont">‘Good Governance/Goed Bestuur’ ondersteuning en beïnvloeding van het beleid van decentrale en/of lagere overheden als regel
                           via maatschappelijke organisaties.<text:note text:id="n3" text:note-class="endnote">
                              <text:note-citation text:label="3">3</text:note-citation>
                              <text:note-body>
                                 <text:p>Slechts voor het thema ‘Good Governance/Goed Bestuur’ kan ook met alléén de centrale overheid worden samengewerkt. </text:p>
                              </text:note-body>
                           </text:note> Het gaat met name om (1) vergroting van de controleerbaarheid, legitimiteit, transparantie en democratisering van overheidsoptreden;
                           (2) decentralisatie en deregulering, beheer en financiering van openbare voorzieningen; (3) beleidsvormingsprocessen; (4)
                           hervorming openbare diensten
                        </text:p>
              </text:list-item>
              <text:list-item>
                <text:p text:style-name="list.cont">lokale intergemeentelijke samenwerking
                        </text:p>
              </text:list-item>
              <text:list-item>
                <text:p text:style-name="list.cont">professionalisering van het politieapparaat met betrekking tot de relatie politie-burger, politie-openbaar bestuur/Openbaar
                           Ministerie, preventie, integriteit, wijkgerichte politiezorg
                        </text:p>
              </text:list-item>
            </text:list>
          </text:list-item>
          <text:list-item text:start-value="3">
            <text:p text:style-name="list.cont">Mensenrechten/ minderheden
                  </text:p>
            <text:list>
              <text:list-item>
                <text:p text:style-name="list.cont">activiteiten op het terrein van de mensenrechten en de integratie van minderheden
                        </text:p>
              </text:list-item>
            </text:list>
          </text:list-item>
          <text:list-item text:start-value="4">
            <text:p text:style-name="list.cont">Milieu
                  </text:p>
            <text:list>
              <text:list-item>
                <text:p text:style-name="list.cont">opbouw en versterking van milieu- en natuurbeschermingsorganisaties en hun netwerken
                        </text:p>
              </text:list-item>
              <text:list-item>
                <text:p text:style-name="list.cont">milieueducatie
                        </text:p>
              </text:list-item>
              <text:list-item>
                <text:p text:style-name="list.cont">ondersteuning en beïnvloeding van milieu-overheden door maatschappelijke organisaties bij de inrichting en uitvoering van
                           milieutaken
                        </text:p>
              </text:list-item>
            </text:list>
          </text:list-item>
          <text:list-item text:start-value="5">
            <text:p text:style-name="list.cont">Biodiversiteit
                  </text:p>
            <text:list>
              <text:list-item>
                <text:p text:style-name="list.cont">activiteiten die een bijdrage leveren aan het tot staan brengen van het biodiversiteitsverlies middels opbouw en versterking
                           van de civil society rondom het thema natuur. Deze activiteiten dienen te vallen binnen de prioriteiten van het Beleidsprogramma
                           Biodiversiteit 2008–2011: ‘Biodiversiteit werkt: voor natuur, voor mensen, voor altijd.’ Centrale thema’s hierbij zijn:
                        </text:p>
              </text:list-item>
              <text:list-item>
                <text:p text:style-name="list.cont">Duurzame handelsketens
                        </text:p>
              </text:list-item>
              <text:list-item>
                <text:p text:style-name="list.cont">Mariene biodiversiteit en duurzame visserij
                        </text:p>
              </text:list-item>
              <text:list-item>
                <text:p text:style-name="list.cont">‘Betalen voor biodiversiteit’
                        </text:p>
              </text:list-item>
              <text:list-item>
                <text:p text:style-name="list.cont">Realiseren van ecologische netwerken
                        </text:p>
              </text:list-item>
              <text:list-item>
                <text:p text:style-name="list.cont">‘Biodiversiteit werkt’, benutting van biodiversiteit in (agro)productieprocessen
                        </text:p>
              </text:list-item>
            </text:list>
            <text:p text:style-name="list.cont">Zie voor een nadere toelichting op deze thema’s: http://www.minlnv.nl/portal/page?_pageid=116,1640321&amp;_dad=portal&amp;_schema=PORTAL&amp;p_file_id=28947</text:p>
          </text:list-item>
          <text:list-item text:start-value="6">
            <text:p text:style-name="list.cont">Volkshuisvesting
                  </text:p>
            <text:list>
              <text:list-item>
                <text:p text:style-name="list.cont">ontwikkeling/hervorming volkshuisvestingsbeleid, voornamelijk duurzaam bouwen, betaalbaarheid (subsidiebeleid en voorzieningen),
                           verbetering van de woonomgeving, stedelijke vernieuwing, financiering, ordening
                        </text:p>
              </text:list-item>
              <text:list-item>
                <text:p text:style-name="list.cont">ondersteuning woningbouwcorporaties en gemeentelijke woonvoorzieningsdiensten
                        </text:p>
              </text:list-item>
              <text:list-item>
                <text:p text:style-name="list.cont">rechtszekerheid, integrale aanpak en participatie op lokaal niveau (onderdelen Habitat Agenda)
                        </text:p>
              </text:list-item>
            </text:list>
          </text:list-item>
          <text:list-item text:start-value="7">
            <text:p text:style-name="list.cont">Voorlichting/media
                  </text:p>
            <text:list>
              <text:list-item>
                <text:p text:style-name="list.cont">overheidsvoorlichting op provinciaal en lokaal niveau
                        </text:p>
              </text:list-item>
              <text:list-item>
                <text:p text:style-name="list.cont">informatievoorziening aan de burger in het belang van het beter functioneren van democratische samenleving
                        </text:p>
              </text:list-item>
              <text:list-item>
                <text:p text:style-name="list.cont">ondersteuning van vrije media: radio en televisie; journalistiek, kranten en tijdschriften, inclusief het ondersteunen van
                           de gebruikmaking van nieuwe media
                        </text:p>
              </text:list-item>
              <text:list-item>
                <text:p text:style-name="list.cont">bewustwordingscampagnes van NGO’s (indien het gaat om milieu NGO’s, dan bij de aanvraag het thema milieu aanhouden)
                        </text:p>
              </text:list-item>
            </text:list>
          </text:list-item>
          <text:list-item text:start-value="8">
            <text:p text:style-name="list.cont">Cultuur
                  </text:p>
            <text:list>
              <text:list-item>
                <text:p text:style-name="list.cont">ontwikkeling culturele infrastructuur, met name in het licht van de nieuwe relatie tussen de overheid en het culturele veld;
                           cultureel management
                        </text:p>
              </text:list-item>
              <text:list-item>
                <text:p text:style-name="list.cont">concrete vernieuwende culturele projecten, opbouwen onafhankelijke cultuuruitingen
                        </text:p>
              </text:list-item>
            </text:list>
          </text:list-item>
          <text:list-item text:start-value="9">
            <text:p text:style-name="list.cont">Welzijn
                  </text:p>
            <text:list>
              <text:list-item>
                <text:p text:style-name="list.cont">ontwikkeling vrijwilligerswerk en particulier initiatief; verenigingswezen
                        </text:p>
              </text:list-item>
              <text:list-item>
                <text:p text:style-name="list.cont">kwaliteitsverbetering van de professionele ouderen- en gehandicaptenzorg
                        </text:p>
              </text:list-item>
              <text:list-item>
                <text:p text:style-name="list.cont">‘children at risk': straatkinderen, kinderen en AIDS, kinderprostitutie, jeugdcriminaliteit, kinderarbeid
                        </text:p>
              </text:list-item>
            </text:list>
          </text:list-item>
          <text:list-item text:start-value="10">
            <text:p text:style-name="list.cont">Gezondheidszorg
                  </text:p>
            <text:list>
              <text:list-item>
                <text:p text:style-name="list.cont">‘public health': hervorming en stelselherziening, bewustwording (educatie, voorlichting en preventie)
                        </text:p>
              </text:list-item>
              <text:list-item>
                <text:p text:style-name="list.cont">eerstelijnsgezondheidszorg
                        </text:p>
              </text:list-item>
              <text:list-item>
                <text:p text:style-name="list.cont">extramurale geestelijke gezondheidszorg
                        </text:p>
              </text:list-item>
              <text:list-item>
                <text:p text:style-name="list.cont">verslavingszorg
                        </text:p>
              </text:list-item>
              <text:list-item>
                <text:p text:style-name="list.cont">patiëntenrechten
                        </text:p>
              </text:list-item>
            </text:list>
          </text:list-item>
          <text:list-item text:start-value="11">
            <text:p text:style-name="list.cont">Arbeid en sociaal beleid
                  </text:p>
            <text:list>
              <text:list-item>
                <text:p text:style-name="list.cont">arbeidsverhoudingen en -wetgeving, vakbeweging en werkgeversorganisaties
                        </text:p>
              </text:list-item>
              <text:list-item>
                <text:p text:style-name="list.cont">hervorming sociale zekerheid
                        </text:p>
              </text:list-item>
              <text:list-item>
                <text:p text:style-name="list.cont">arbeidsmarktbeleid: gericht op het versterken van het institutionele kader, verbetering re-integratie en arbeidsbemiddeling
                        </text:p>
              </text:list-item>
              <text:list-item>
                <text:p text:style-name="list.cont">gezondheid en veiligheid op de werkplek, arbeidsinspectie
                        </text:p>
              </text:list-item>
            </text:list>
          </text:list-item>
          <text:list-item text:start-value="12">
            <text:p text:style-name="list.cont">Onderwijs (voor zover betrekking hebbend op één of meer van de hierboven onder Matra kwalificerende thema’s)
                  </text:p>
            <text:list>
              <text:list-item>
                <text:p text:style-name="list.cont">onderwijsmanagement en onderwijsvernieuwing, medezeggenschap en ouderparticipatie
                        </text:p>
              </text:list-item>
              <text:list-item>
                <text:p text:style-name="list.cont">curriculumontwikkeling, onderwijsstandaarden en evaluatie, opleiding en nascholing leerkrachten (bepalend is de maatschappelijke
                           relevantie van curricula)
                        </text:p>
              </text:list-item>
              <text:list-item>
                <text:p text:style-name="list.end">beroepsonderwijs: stelselontwikkeling, inclusief ontwikkeling, evaluatie, opleiding en scholing leerkrachten, aansluiting
                           onderwijs-arbeidsmarkt (bepalend is de vraag waar studenten na afloop van de studie een werkkring vinden, d.w.z. de relevantie
                           van de beroepsrichtingen voor de maatschappelijke en dus niet de economische transformatie)
                        </text:p>
              </text:list-item>
            </text:list>
          </text:list-item>
        </text:list>
        <text:h text:outline-level="6" text:style-name="divisiekop4">3.3 Wie kan een Matra-subsidie aanvragen?
            </text:h>
        <text:p text:style-name="regeling">Subsidies uit het Matra-projectenprogramma kunnen worden aangevraagd door:</text:p>
        <text:list text:style-name="list-style-3">
          <text:list-item>
            <text:p text:style-name="list.start">in Nederland gevestigde niet-gouvernementele organisaties (NGO's) en onderwijsinstellingen zonder winstoogmerk, decentrale
                     en semi-overheden;
                  </text:p>
          </text:list-item>
          <text:list-item>
            <text:p text:style-name="list.end">Nederlandse vestigingen van internationale NGO's die als een zelfstandige Nederlandse rechtspersoon bij een Kamer van Koophandel
                     in Nederland zijn ingeschreven.
                  </text:p>
          </text:list-item>
        </text:list>
        <text:section text:name="alineagroep.d73e912" text:style-name="alineagroep">
          <text:p text:style-name="alineagroep">Een subsidie kan slechts worden aangevraagd door rechtspersonen.</text:p>
          <text:p text:style-name="alineagroep.end">De projectindiener dient op directe wijze inhoudelijke, voor het land en thema relevante, expertise in het project in te brengen.</text:p>
        </text:section>
        <text:p text:style-name="regeling">Adviesbureaus en organisaties met een winstoogmerk kunnen niet zelfstandig een aanvraag indienen voor subsidie. Niet-gouvernementele
               organisaties en decentrale of semi-overheden kunnen wel experts van profit-organisaties opvoeren in de begroting van een project
               indien de aard van het project of de activiteiten dat vereist.
            </text:p>
        <text:p text:style-name="regeling">De enige uitzondering die op het voorgaande wordt gemaakt is voor organisaties met een winstoogmerk, waarbij echter de zeggenschap
               over de bedrijfsvoering volledig is toebedeeld aan een non-profit of not-for-profit organisatie. Feitelijk is er dan sprake
               van een vehikel, gebruikt door de non-profit of not-for-profit organisatie, bijvoorbeeld wegens fiscale redenen. De statutaire
               doelstelling(en) van beide rechtspersonen moeten aansluiten bij de MATRA doelstellingen èn de non-profit of not-for-profit
               organisatie moet zelfstandig voldoen aan de eisen zoals geformuleerd in de eerste alinea van paragraaf 3.3. Voorbeeld: een
               universiteit, zijnde een not-for-profit onderwijsinstelling wier statutaire doelstellingen passen binnen MATRA, heeft een
               besloten vennootschap (bv) opgericht ten behoeve van specifieke onderzoeks- en onderwijstaken. Mits zij alle aandelen bezit
               van de bv, over deze bv volledige zeggenschap heeft en de statuten van de bv passen binnen MATRA, zou de bv als aanvrager
               van subsidie kunnen kwalificeren.
            </text:p>
        <text:h text:outline-level="6" text:style-name="divisiekop4">3.4 Algemene eisen voor een projectvoorstel
            </text:h>
        <text:p text:style-name="regeling">Het projectvoorstel moet voldoen aan de navolgende algemene vormvereisten.</text:p>
        <text:p text:style-name="regeling">Een subsidieaanvraag die op één of meerdere van de navolgende punten onvolledig is en waarvoor aanvullende informatie desgevraagd
               niet binnen de daartoe aangegeven termijn wordt verstrekt, wordt niet in behandeling genomen. De wettelijke beoordelingstermijn
               wordt opgeschort door de minister van Buitenlandse Zaken in geval van vragen naar aanleiding van de subsidieaanvraag.
            </text:p>
        <text:list text:style-name="list-style-4">
          <text:list-item text:start-value="1">
            <text:p text:style-name="list.start">Een voorstel dient schriftelijk (1 exemplaar) te worden ingediend voorzien van de naam van de aanvrager(s), ondertekening
                     door een tekenbevoegde persoon van de eindverantwoordelijke Nederlandse organisatie en datum evenals van alle gegevens die
                     voor een beslissing op de aanvraag nodig zijn. Een voorstel dient in de Engelse taal en voor Marokko in de Franse taal gesteld
                     te zijn. Daarnaast dient het voorstel in electronische vorm te worden aangeleverd (‘word’,  ‘pdf’ of ‘excel’ formaat).
                  </text:p>
          </text:list-item>
          <text:list-item text:start-value="2">
            <text:p text:style-name="list.cont">Per subsidie voorstel kan ten hoogste een subsidie van EUR 700.000 worden aangevraagd, terwijl de minimumsubsidie EUR 100.000
                     bedraagt.  De maximale projectduur is 36 maanden.
                  </text:p>
          </text:list-item>
          <text:list-item text:start-value="3">
            <text:p text:style-name="list.cont">Een voorstel dient een beschrijving te geven van de probleemstelling, alsmede van de doelstellingen, projectresultaten en
                     -activiteiten via een logisch denkraam (‘Logical Framework’). Deze beschrijving vormt de basis voor de beoordeling van de
                     aanvraag, voor de monitoring van de voortgang van het project en de evaluatie van de resultaten. Bondigheid en helderheid
                     van het voorstel strekken tot aanbeveling. Het formaat voor het opstellen van een projectdocument is bijgevoegd in annex 1.
                     Toepassing van het hiervoor genoemde logisch denkraam is hierbij een vereiste. Richtlijnen voor opstelling van dit denkraam
                     alsmede een voorbeeld hiervan is toegevoegd in annex 2.
                  </text:p>
          </text:list-item>
          <text:list-item text:start-value="4">
            <text:p text:style-name="list.cont">Ook dient een omgevingsanalyse te worden gegeven. In deze analyse dient ondermeer te worden ingegaan op het beleid van de
                     centrale en/of lokale overheid op het desbetreffende terrein alsook op andere –  voor de uitvoering van het project relevante
                     – ontwikkelingen in het betrokken land.
                  </text:p>
          </text:list-item>
          <text:list-item text:start-value="5">
            <text:p text:style-name="list.cont">Voorts dient het voorstel inzicht te geven in de uitvoeringscapaciteit van de indiener en de lokale partnerorganisatie (is
                     het team in omvang en kwaliteit toereikend voor de beoogde activiteiten, etc.) en moeten de verantwoordelijkheden van de diverse
                     betrokken partijen goed gedefinieerd zijn. De aanvragers en de lokale organisaties die het project uitvoeren, dienen een effectieve
                     en efficiënte uitvoering van het project te kunnen waarborgen en in staat te zijn tot een adequaat financieel beheer van de
                     subsidiefondsen.
                  </text:p>
          </text:list-item>
          <text:list-item text:start-value="6">
            <text:p text:style-name="list.cont">Tenzij er van een dusdanige politieke of bestuurlijke situatie sprake is dat geen steunbrieven van relevante overheden mogen
                     worden verwacht, dienen de bij de aanvraag te voegen steunbrieven zicht te geven op de mate van politieke/bestuurlijke steun
                     voor het voorstel. In de steunbrieven moeten de bijzondere betrokkenheid en het belang van de afgevende instantie bij het
                     project tot uiting komen.
                  </text:p>
          </text:list-item>
          <text:list-item text:start-value="7">
            <text:p text:style-name="list.cont">De aanvraag dient vergezeld te gaan van een gespecificeerde begroting die (per jaar) inzicht geeft in de benodigde middelen.
                     Bij het opstellen van de begroting dient een link naar de inhoud van het projectvoorstel te worden gemaakt.
                  </text:p>
          </text:list-item>
          <text:list-item text:start-value="8">
            <text:p text:style-name="list.cont">Een substantiële eigen bijdrage van de aanvrager, de lokale partner, de relevante centrale of lokale overheden strekt tot
                     aanbeveling. Een dergelijke eigen bijdrage dient zichtbaar gemaakt te zijn in de begroting.
                  </text:p>
          </text:list-item>
          <text:list-item text:start-value="9">
            <text:p text:style-name="list.cont">In geval van cofinanciering van een project door een andere donor en/of de lokale partnerorganisatie dient aangegeven te worden
                     welke middelen op een andere wijze (dan Matra) zullen worden verkregen.
                  </text:p>
          </text:list-item>
          <text:list-item text:start-value="10">
            <text:p text:style-name="list.cont">De aanvraag dient voorts vergezeld te gaan van een inhoudelijk en financieel jaarverslag (inclusief bijbehorende accountantsverklaring)
                     van de indienende organisatie over het voorafgaande jaar. Het jaarverslag dient inzicht te geven in het vermogen en de lange
                     termijn-/ korte termijnschulden.
                  </text:p>
          </text:list-item>
          <text:list-item text:start-value="11">
            <text:p text:style-name="list.end">In het financieel reglement (annex 3) zijn nadere regels opgenomen met betrekking tot de financiële en beheersmatige verhouding
                     tussen het Ministerie van Buitenlandse Zaken en de ontvangende organisatie in het kader van de subsidie verlening.
                  </text:p>
          </text:list-item>
        </text:list>
        <text:h text:outline-level="6" text:style-name="divisiekop4">3.5 Beoordelingscriteria
            </text:h>
        <text:p text:style-name="regeling">De volgende beoordelingscriteria worden gehanteerd bij de vergelijkende beoordeling van aanvragen.</text:p>
        <text:p text:style-name="tussenkop">
               <text:span text:style-name="cur">Relevantie</text:span>
            </text:p>
        <text:p text:style-name="regeling">Een aanvraag dient op projectniveau een bijdrage te leveren aan de doelstellingen van het Matra-projectenprogramma zoals beschreven
               in paragraaf 2.3. Het bereiken van inhoudelijk bevredigende resultaten op een bepaald terrein betekent nog niet automatisch
               dat daarmee ook een bijdrage wordt geleverd aan de algemene Matra-doelstelling. Bij de uitvoering van het Matra-programma
               wordt getoetst of een voorgestelde activiteit toegevoegde waarde heeft voor de maatschappelijke transformatie. Het moet duidelijk
               zijn welke maatschappelijke doelen worden nagestreefd. Het project dient binnen de lokale context een innovatief karakter
               te dragen.
            </text:p>
        <text:p text:style-name="tussenkop">
               <text:span text:style-name="cur">Twinning</text:span>
            </text:p>
        <text:section text:name="alineagroep.d73e1049" text:style-name="alineagroep">
          <text:p text:style-name="alineagroep">Het basisconcept van het programma op projectniveau is de institutionele versterking door middel van twinning tussen de Nederlandse
                  organisatie en de lokale counterpart. Daarmee wordt tevens bijgedragen aan de opbouw en versterking van de bilaterale betrekkingen
                  tussen Nederland en de Matra-landen. Onder twinning wordt verstaan: het aangaan van een organisatorische relatie tussen gelijkgerichte
                  maatschappelijke organisaties met het oog op de uitvoering van het ingediende project en op de uitdrukkelijke wens van de
                  organisaties om ook na afloop van het project een duurzame relatie te onderhouden.
               </text:p>
          <text:p text:style-name="alineagroep.end">De thematiek van het project dient aantoonbaar tot de belevings- en ervaringswereld van de indienende organisatie en lokale projectpartner te worden gerekend. In de aanvraag zal dan ook moeten worden aangegeven wat de
                  inhoudelijke bijdragen zijn van respectievelijk de Nederlandse en de lokale partner(s) in het project en op welke wijze de
                  twinning (d.w.z. een langdurige relatie) wordt bevorderd. De meerwaarde van de inbreng vanuit Nederland en van de betrokken
                  Nederlandse en lokale organisaties en hun samenwerking moet duidelijk in het voorstel naar voren komen. De Nederlandse organisatie
                  dient hoofdzakelijk te werken met in Nederland wonende personen. Subsidieaanvragers dienen aantoonbare ervaring in de regio
                  te hebben.
               </text:p>
        </text:section>
        <text:p text:style-name="tussenkop">
               <text:span text:style-name="cur">Betrokkenheid van de burgers</text:span>
            </text:p>
        <text:p text:style-name="regeling">Projectvoorstellen die aantoonbaar de betrokkenheid van burgers bij de herstructurering van hun maatschappij bevorderen dan
               wel de basis leggen voor een dergelijke betrokkenheid genieten de voorkeur.
            </text:p>
        <text:p text:style-name="tussenkop">
               <text:span text:style-name="cur">Concrete, meetbare projectresultaten en doelmatigheid</text:span>
            </text:p>
        <text:p text:style-name="regeling">Een projectvoorstel moet duidelijk maken welke problemen in betrokken land(en) zijn geïdentificeerd, welke activiteiten zullen
               worden ontwikkeld en welke concrete resultaten moeten worden bereikt zodat de in het voorstel geformuleerde doelstellingen
               worden gehaald. Projectresultaten dienen concreet, tastbaar, meetbaar en in tijd te zijn omschreven. Bij de aangevraagde subsidie
               dient sprake te zijn van een goede kosten/baten verhouding, d.w.z. dat de subsidie in evenredige verhouding staat tot aard,
               omvang en beoogde resultaten van de activiteiten.
            </text:p>
        <text:p text:style-name="tussenkop">
               <text:span text:style-name="cur">Vraaggestuurdheid, draagvlak en haalbaarheid</text:span>
            </text:p>
        <text:section text:name="alineagroep.d73e1079" text:style-name="alineagroep">
          <text:p text:style-name="alineagroep">Het Matra-projectenprogramma kent een vraaggestuurd karakter, hetgeen tot uiting komt in de volgende eisen aan de indiening
                  van het voorstel door de voorgestelde partners:
               </text:p>
          <text:list text:style-name="list-style-5">
            <text:list-item>
              <text:p text:style-name="list.start">de projectindiener dient aan te tonen dat de lokale partner binnen het project betrokken is als volwaardige twinningspartner
                        in het project;
                     </text:p>
            </text:list-item>
            <text:list-item>
              <text:p text:style-name="list.end">projecten moet een gezamenlijk initiatief zijn van de lokale projectpartner(s) en de indienende organisatie in Nederland.
                     </text:p>
            </text:list-item>
          </text:list>
          <text:p text:style-name="alineagroep.end">Uit de aanvraag moet verder blijken dat in de betrokken plaats, regio en land voldoende draagvlak voor het project bestaat.
                  Dat draagvlak blijkt uit het expliciete verzoek van betrokkenen (counterpart resp. doelgroep) om de voorgestelde activiteit
                  uit te voeren en – bij voorkeur – uit een voldoende eigen bijdrage van de aanvragende partij c.q. doelgroep en/of relevante
                  overheden. Dit draagvlak bepaalt mede of een project haalbaar in de lokale context wordt geacht.
               </text:p>
        </text:section>
        <text:p text:style-name="tussenkop">
               <text:span text:style-name="cur">Duurzaamheid en voorbeeldfunctie</text:span>
            </text:p>
        <text:p text:style-name="regeling">Elk voorstel dient duidelijk aan te geven op welke wijze de resultaten zullen worden verankerd, hoe de verkregen kennis wordt
               'geïnstitutionaliseerd' en op welke wijze de projectresultaten worden verspreid. Het meezenden van een ‘businessplan’ of een
               vergelijkbare inschatting van de termijn waarbinnen en de manier waarop dit zelfstandig opereren wordt nagestreefd strekt
               tot voordeel. Projecten moeten een voorbeeld zijn voor de doelgroep en/of anderen in de omgeving.
            </text:p>
        <text:h text:outline-level="6" text:style-name="divisiekop5">3.5.1 Andere afwijzingsgronden
            </text:h>
        <text:p text:style-name="regeling">Naast de hierboven genoemde beoordelingscriteria gelden de volgende op zichzelf staande, inhoudelijke afwijzingsgronden:</text:p>
        <text:p text:style-name="tussenkop">
               <text:span text:style-name="cur">Vervolgprojecten</text:span>
            </text:p>
        <text:p text:style-name="regeling">Projecten die hoofdzakelijk een voortzetting zijn van eerdere of nog lopende projecten gesubsidieerd door het Matra-projectenprogramma
               of uit middelen van andere donoren (d.w.z. projecten met dezelfde doelstellingen en vergelijkbare activiteiten en  resultaten)
               zonder een aantoonbare toegevoegde innovatieve waarde t.o.v. deze eerdere of lopende projecten, komen niet voor financiering
               in aanmerking.
            </text:p>
        <text:p text:style-name="tussenkop">
               <text:span text:style-name="cur">Buitenlands-politieke overwegingen</text:span>
            </text:p>
        <text:p text:style-name="regeling">Een projectvoorstel kan te allen tijde worden afgewezen op grond van onverenigbaarheid van de projectdoelstellingen met de
               politieke beleidsdoelstellingen van de minister van Buitenlandse Zaken. Op grond van politieke overwegingen kunnen ook reeds
               ingediende voorstellen afgewezen worden. Ook kunnen een of meerdere landen vanwege buitenlands-politieke overwegingen worden
               uitgesloten van Matra-subsidies. Dit landenbeleid wordt openbaar gemaakt tezamen met de publicatie in de Staatscourant over
               de sluitingsdata van de subsidieronden.
            </text:p>
        <text:p text:style-name="tussenkop">
               <text:span text:style-name="cur">Academische projecten</text:span>
            </text:p>
        <text:p text:style-name="regeling">Overwegend academische projecten, gericht op onderzoek.komen niet voor financiering in aanmerking</text:p>
        <text:p text:style-name="regeling">Verder komen de volgende activiteiten niet voor subsidiëring in aanmerking:</text:p>
        <text:list text:style-name="list-style-6">
          <text:list-item>
            <text:p text:style-name="list.start">Leverantie van uitsluitend of overwegend materialen of goederen;
                  </text:p>
          </text:list-item>
          <text:list-item>
            <text:p text:style-name="list.cont">Infrastructurele of bouwactiviteiten;
                  </text:p>
          </text:list-item>
          <text:list-item>
            <text:p text:style-name="list.cont">Beurzen of studies;
                  </text:p>
          </text:list-item>
          <text:list-item>
            <text:p text:style-name="list.cont">Humanitaire hulpacties;
                  </text:p>
          </text:list-item>
          <text:list-item>
            <text:p text:style-name="list.end">(haalbaarheids-)studies; 
                  </text:p>
          </text:list-item>
        </text:list>
        <text:h text:outline-level="6" text:style-name="divisiekop4">3.6 Beoordelingsprocedure en behandelingstermijnen
            </text:h>
        <text:p text:style-name="tussenkop">
               <text:span text:style-name="cur">Beoordeling</text:span>
            </text:p>
        <text:p text:style-name="regeling">Een projectvoorstel kan voor advies worden voorgelegd aan relevante vakministeries, de Nederlandse ambassade in het land,
               resp. in de landen waar de voorgestelde activiteiten zullen worden uitgevoerd, en de regionale afdeling van het ministerie
               van Buitenlandse Zaken. Met inachtneming van deze adviezen en de beoordeling van het projectvoorstel zal de minister van Buitenlandse
               Zaken een besluit nemen op basis van de hierboven omschreven vereisten en criteria.
            </text:p>
        <text:p text:style-name="tussenkop">
               <text:span text:style-name="cur">Vergelijkende beoordeling</text:span>
            </text:p>
        <text:p text:style-name="regeling">Begrensde financiële middelen leiden ertoe dat gedurende iedere subsidieronde (zie par. 2.1.) een keuze moet worden gemaakt
               tussen op zichzelf kwalificerende subsidieaanvragen. Dit gebeurt aan de hand van de in sectie 3.5 beschreven beoordelingscriteria,
               waarbij tevens gestreefd wordt naar een redelijke spreiding van activiteiten over de verschillende thema's en de diverse landen.
               Ook beleidsmatige overwegingen kunnen ertoe leiden dat bij vergelijkbare kwalificaties, subsidies worden toegekend aan activiteiten
               die slechts bepaalde thema's of landen bestrijken. Daarnaast wordt gestreefd naar een verantwoorde verdeling van subsidiefondsen
               over de aanvragers.
            </text:p>
        <text:p text:style-name="tussenkop">
               <text:span text:style-name="cur">Behandeltermijnen</text:span>
            </text:p>
        <text:p text:style-name="regeling">Binnen dertien weken zal de minister van Buitenlandse Zaken beslissen over de subsidieaanvraag. Het is mogelijk deze termijn
               éénmaal met maximaal dertien weken te verlengen. Indien de minister om aanvullende informatie verzoekt, wordt deze termijn
               opgeschort.
            </text:p>
        <text:h text:outline-level="6" text:style-name="divisiekop4">3.7 Uitvoeringsaspecten
            </text:h>
        <text:p text:style-name="regeling">V.w.b. de uitvoeringsaspecten van het projekt (o.m. de rapportages, betaalbaarstelling en sanctiebeleid) wordt verwezen naar
               het Financieel reglement (annex 3).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vaststelling beleidsregels alsmede een plafond voor subsidiëring Subsidieregeling Ministerie van Buitenlandse Zaken
         2006 voor het Matra Projecten Programma
      </dc:title>
  </office:meta>
</office:document-meta>
</file>