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lement behandeling bezwaarschriften UWV 2009
         </text:h>
      <text:section text:name="regeling.d2446e303" text:style-name="regeling">
        <text:section text:name="aanhef.d2446e305" text:style-name="aanhef">
          <text:p text:style-name="wie">Het Uitvoeringsinstituut werknemersverzekeringen,</text:p>
          <text:p text:style-name="considerans.al">Gelet op de hoofdstukken 6 en 7 van de Algemene wet bestuursrecht;</text:p>
          <text:p text:style-name="afkondiging">Besluit:</text:p>
        </text:section>
        <text:section text:name="regeling-tekst.d2446e317" text:style-name="regeling-tekst">
          <text:section text:name="artikel.d2446e319" text:style-name="artikel">
            <text:h text:outline-level="3" text:style-name="artikel_kop">Artikel 1 definities
                  </text:h>
            <text:p text:style-name="artikel">In dit reglement wordt verstaan onder:</text:p>
            <text:p text:style-name="definition.term">a) de wet:
                     </text:p>
            <text:p text:style-name="definition.description">de Algemene wet bestuursrecht;</text:p>
            <text:p text:style-name="definition.term">b) UWV:
                     </text:p>
            <text:p text:style-name="definition.description">het Uitvoeringsinstituut werknemersverzekeringen, genoemd in hoofdstuk 5 van de Wet structuur uitvoeringsorganisatie werk
                           en inkomen;
                        </text:p>
            <text:p text:style-name="definition.term">c) beschikking:
                     </text:p>
            <text:p text:style-name="definition.description">een beschikking als bedoeld in artikel 1:3, tweede lid, van de wet;</text:p>
            <text:p text:style-name="definition.term">d) bijzondere gegevens:
                     </text:p>
            <text:p text:style-name="definition.description">dit zijn medische gegevens, strafrechtelijke gegevens of gegevens betreffende iemands godsdienst of levensovertuiging, ras,
                           politieke gezindheid of seksuele leven;
                        </text:p>
            <text:p text:style-name="definition.term">e) bijzondere beschikking:
                     </text:p>
            <text:p text:style-name="definition.description">een beschikking waaraan een beoordeling van bijzondere gegevens ten grondslag ligt;</text:p>
            <text:p text:style-name="definition.term">f) medische beschikking:
                     </text:p>
            <text:p text:style-name="definition.description">een bijzondere beschikking waaraan een beoordeling van medische gegevens ten grondslag ligt;</text:p>
            <text:p text:style-name="definition.term">g) bezwaarschrift:
                     </text:p>
            <text:p text:style-name="definition.description">een bezwaarschrift als bedoeld in artikel 6:4 van de wet;</text:p>
            <text:p text:style-name="definition.term">h) belanghebbende:
                     </text:p>
            <text:p text:style-name="definition.description">een belanghebbende als bedoeld in artikel 1:2 van de wet;</text:p>
            <text:p text:style-name="definition.term">i) werknemer:
                     </text:p>
            <text:p text:style-name="definition.description">de belanghebbende op wiens gegevens de beoordeling betrekking heeft;</text:p>
            <text:p text:style-name="definition.term">j) werkgever:
                     </text:p>
            <text:p text:style-name="definition.description">de belanghebbende bij een bijzondere beschikking, niet zijnde de werknemer</text:p>
          </text:section>
          <text:section text:name="artikel.d2446e445" text:style-name="artikel">
            <text:h text:outline-level="3" text:style-name="artikel_kop">Artikel 2 ontvangstbevestiging
                  </text:h>
            <text:list text:style-name="list-style-1">
              <text:list-item text:start-value="1">
                <text:p text:style-name="list.start"> Op het bezwaarschrift wordt de datum van ontvangst aangetekend.
                        </text:p>
              </text:list-item>
              <text:list-item text:start-value="2">
                <text:p text:style-name="list.cont"> UWV bevestigt de ontvangst van het bezwaarschrift schriftelijk binnen vijf werkdagen na ontvangst.
                        </text:p>
              </text:list-item>
              <text:list-item text:start-value="3">
                <text:p text:style-name="list.end"> UWV brengt daarnaast andere belanghebbenden binnen vijf werkdagen na ontvangst van het bezwaarschrift schriftelijk op de
                           hoogte van het ingediende bezwaar.
                        </text:p>
              </text:list-item>
            </text:list>
          </text:section>
          <text:section text:name="artikel.d2446e479" text:style-name="artikel">
            <text:h text:outline-level="3" text:style-name="artikel_kop">Artikel 3 vertegenwoordiging
                  </text:h>
            <text:list text:style-name="list-style-2">
              <text:list-item text:start-value="1">
                <text:p text:style-name="list.start"> Als het bezwaarschrift is ingediend (mede) namens een natuurlijke of rechtspersoon, kan een schriftelijke machtiging worden
                           verlangd.
                        </text:p>
              </text:list-item>
              <text:list-item text:start-value="2">
                <text:p text:style-name="list.cont"> Als UWV een schriftelijke machtiging verlangt, stelt het de indiener in de gelegenheid binnen twee weken een machtiging te
                           overleggen. Eerst na ontvangst van de machtiging wordt het bezwaarschrift verder in behandeling genomen.
                        </text:p>
              </text:list-item>
              <text:list-item text:start-value="3">
                <text:p text:style-name="list.cont"> Als een gevraagde machtiging niet op tijd is verstrekt, wordt degene namens wie het bezwaarschrift is ingediend, schriftelijk
                           verzocht binnen twee weken de bedoelde machtiging over te leggen dan wel te verklaren dat hij zelf het bezwaar heeft ingediend,
                           op straffe van niet-ontvankelijkheid van het bezwaar.
                        </text:p>
              </text:list-item>
              <text:list-item text:start-value="4">
                <text:p text:style-name="list.end"> Als het bezwaarschrift is ingediend tegen een medische beschikking kan UWV verlangen dat binnen 10 dagen een machtiging wordt
                           overgelegd waaruit blijkt dat de gemachtigde van de werkgever namens de werkgever kennis mag nemen van de medische gegevens,
                           omdat hij arts of advocaat is, dan wel van UWV bijzondere toestemming kan krijgen om kennis te nemen van stukken die medische
                           gegevens bevatten met betrekking tot de werknemer, dan wel, de arbodienst van de werkgever die eigenrisicodrager is voor de
                           Ziektewet en het bezwaar betrekking heeft op een medische beschikking op grond van de Ziektewet.
                        </text:p>
              </text:list-item>
            </text:list>
          </text:section>
          <text:section text:name="artikel.d2446e521" text:style-name="artikel">
            <text:h text:outline-level="3" text:style-name="artikel_kop">Artikel 4 vormverzuimen
                  </text:h>
            <text:list text:style-name="list-style-3">
              <text:list-item text:start-value="1">
                <text:p text:style-name="list.start"> Als niet is voldaan aan artikel 6:5 van de wet of aan enig ander wettelijk vereiste voor het in behandeling nemen van het
                           bezwaar of beroep, wordt de indiener in de gelegenheid gesteld dit verzuim binnen vier weken te herstellen.
                        </text:p>
              </text:list-item>
              <text:list-item text:start-value="2">
                <text:p text:style-name="list.cont"> De in het eerste lid genoemde termijn van vier weken kan op verzoek worden verlengd met één week, en in bijzondere gevallen
                           met vier weken.
                        </text:p>
              </text:list-item>
              <text:list-item text:start-value="3">
                <text:p text:style-name="list.end"> Bij overschrijding van de in het eerste lid genoemde termijn, dan wel de in het tweede lid genoemde verlengde termijn, kan
                           het bezwaar niet-ontvankelijk worden verklaard.
                        </text:p>
              </text:list-item>
            </text:list>
          </text:section>
          <text:section text:name="artikel.d2446e555" text:style-name="artikel">
            <text:h text:outline-level="3" text:style-name="artikel_kop">Artikel 5 vormverzuimen bij medische beschikkingen
                  </text:h>
            <text:list text:style-name="list-style-4">
              <text:list-item text:start-value="1">
                <text:p text:style-name="list.start"> In afwijking van het bepaalde in artikel 6:5 van de wet worden de gronden van bezwaar die betrekking hebben op medische gegevens,
                           op een aparte bijlage vermeld.
                        </text:p>
              </text:list-item>
              <text:list-item text:start-value="2">
                <text:p text:style-name="list.cont"> Bij het niet nakomen van het bepaalde in het eerste lid, kan de indiener in de gelegenheid worden gesteld zijn verzuim binnen
                           vier weken te herstellen.
                        </text:p>
              </text:list-item>
              <text:list-item text:start-value="3">
                <text:p text:style-name="list.cont"> De in het tweede lid genoemde termijn van vier weken. kan op verzoek worden verlengd met één week, en in bijzondere gevallen
                           met vier weken.
                        </text:p>
              </text:list-item>
              <text:list-item text:start-value="4">
                <text:p text:style-name="list.end"> Bij overschrijding van de in het tweede lid genoemde termijn, dan wel de in het derde lid genoemde verlengde termijn kan
                           het bezwaar niet-ontvankelijk worden verklaard.
                        </text:p>
              </text:list-item>
            </text:list>
          </text:section>
          <text:section text:name="artikel.d2446e598" text:style-name="artikel">
            <text:h text:outline-level="3" text:style-name="artikel_kop">Artikel 6 aanvullende gronden van bezwaar
                  </text:h>
            <text:list text:style-name="list-style-5">
              <text:list-item text:start-value="1">
                <text:p text:style-name="list.start"> Als de indiener verzoekt om uitstel voor aanvulling van de gronden van het bezwaar, krijgt hij hiertoe vier weken de gelegenheid.
                        </text:p>
              </text:list-item>
              <text:list-item text:start-value="2">
                <text:p text:style-name="list.cont"> De in het eerste lid genoemde termijn van vier weken kan op verzoek worden verlengd met één week, en in bijzondere gevallen
                           met vier weken.
                        </text:p>
              </text:list-item>
              <text:list-item text:start-value="3">
                <text:p text:style-name="list.end"> Bij overschrijding van de in het eerste lid genoemde termijn, dan wel de in het tweede lid genoemde verlengde termijn, kan
                           UWV de beslissing baseren op het op dat moment voorliggende bezwaar.
                        </text:p>
              </text:list-item>
            </text:list>
          </text:section>
          <text:section text:name="artikel.d2446e632" text:style-name="artikel">
            <text:h text:outline-level="3" text:style-name="artikel_kop">Artikel 7 prematuur bezwaar
                  </text:h>
            <text:list text:style-name="list-style-6">
              <text:list-item text:start-value="1">
                <text:p text:style-name="list.start"> Als artikel 6:10 van de wet van toepassing is, stelt UWV de indiener in de gelegenheid de gronden van zijn bezwaar aan te
                           vullen binnen vier weken na de dag van verzending van de beschikking waartegen het bezwaar is gericht.
                        </text:p>
              </text:list-item>
              <text:list-item text:start-value="2">
                <text:p text:style-name="list.cont"> De in het eerste lid genoemde termijn van vier weken kan op verzoek worden verlengd met één week, en in bijzondere gevallen
                           met vier weken.
                        </text:p>
              </text:list-item>
              <text:list-item text:start-value="3">
                <text:p text:style-name="list.end"> Bij overschrijding van de in het eerste lid genoemde termijn, dan wel de in het tweede lid genoemde verlengde termijn, kan
                           UWV de beslissing baseren op het op dat moment voorliggende bezwaar.
                        </text:p>
              </text:list-item>
            </text:list>
          </text:section>
          <text:section text:name="artikel.d2446e666" text:style-name="artikel">
            <text:h text:outline-level="3" text:style-name="artikel_kop">Artikel 8 termijnoverschrijding
                  </text:h>
            <text:list text:style-name="list-style-7">
              <text:list-item text:start-value="1">
                <text:p text:style-name="list.start"> UWV stelt de indiener van een bezwaarschrift dat is ingediend na afloop van de wettelijke termijn, in de gelegenheid zijn
                           zienswijze over het verzuim binnen vier weken naar voren te brengen.
                        </text:p>
              </text:list-item>
              <text:list-item text:start-value="2">
                <text:p text:style-name="list.cont"> De in het eerste lid genoemde termijn van vier weken kan op verzoek worden verlengd met één week, en in bijzondere gevallen
                           met vier weken.
                        </text:p>
              </text:list-item>
              <text:list-item text:start-value="3">
                <text:p text:style-name="list.end"> Als op basis van de tijdig naar voren gebrachte zienswijze redelijkerwijs kan worden geoordeeld dat de indiener van het bezwaarschrift
                           in verzuim is geweest, of bij overschrijding van de in het eerste lid genoemde termijn, dan wel de in het tweede lid genoemde
                           verlengde termijn, kan het bezwaar niet-ontvankelijk worden verklaard.
                        </text:p>
              </text:list-item>
            </text:list>
          </text:section>
          <text:section text:name="artikel.d2446e700" text:style-name="artikel">
            <text:h text:outline-level="3" text:style-name="artikel_kop">Artikel 9 betrokkenheid andere belanghebbenden dan de indiener
                  </text:h>
            <text:list text:style-name="list-style-8">
              <text:list-item text:start-value="1">
                <text:p text:style-name="list.start"> UWV stuurt het bezwaarschrift, met inachtneming van artikel 14, aan andere belanghebbenden met de vraag of deze bij de verdere
                           voortgang van de procedure betrokken willen worden.
                        </text:p>
              </text:list-item>
              <text:list-item text:start-value="2">
                <text:p text:style-name="list.cont"> De beslissing op bezwaar wordt toegezonden aan alle belanghebbenden, ook aan degene die niet betrokken wil worden bij de
                           procedure.
                        </text:p>
              </text:list-item>
              <text:list-item text:start-value="3">
                <text:p text:style-name="list.end"> De werknemer wordt in beginsel ongevraagd bij de verdere voortgang van de procedure betrokken.
                        </text:p>
              </text:list-item>
            </text:list>
          </text:section>
          <text:section text:name="artikel.d2446e734" text:style-name="artikel">
            <text:h text:outline-level="3" text:style-name="artikel_kop">Artikel 10 inschakeling van bezwaar-verzekeringsarts en/of -arbeidsdeskundige
                  </text:h>
            <text:list text:style-name="list-style-9">
              <text:list-item text:start-value="1">
                <text:p text:style-name="list.start"> Beoordeling van de medische aspecten van het bezwaar vindt plaats door een bezwaar-verzekeringsarts die niet bij de voorbereiding
                           van de bestreden beschikking betrokken is.
                        </text:p>
              </text:list-item>
              <text:list-item text:start-value="2">
                <text:p text:style-name="list.cont"> De bezwaar-verzekeringsarts geeft – zo nodig na een eigen onderzoek of consultatie van een hiertoe ingeschakelde deskundige
                           – een oordeel over het medische aspect van het bezwaar.
                        </text:p>
              </text:list-item>
              <text:list-item text:start-value="3">
                <text:p text:style-name="list.cont"> Als in het bezwaarschrift arbeidskundige gronden zijn aangevoerd, beoordeelt een bezwaar-arbeidsdeskundige, die niet bij
                           de voorbereiding van de bestreden beschikking betrokken is – de arbeidskundige aspecten.
                        </text:p>
              </text:list-item>
              <text:list-item text:start-value="4">
                <text:p text:style-name="list.cont"> De bezwaar-arbeidsdeskundige geeft – zo nodig na een eigen onderzoek of consultatie van een hiertoe ingeschakelde deskundige
                           – een oordeel over het arbeidskundige aspect van het bezwaar.
                        </text:p>
              </text:list-item>
              <text:list-item text:start-value="5">
                <text:p text:style-name="list.end"> UWV betrekt het oordeel van de bezwaar verzekeringsarts en/of -arbeidsdeskundige bij de beslissing op bezwaar.
                        </text:p>
              </text:list-item>
            </text:list>
          </text:section>
          <text:section text:name="artikel.d2446e784" text:style-name="artikel">
            <text:h text:outline-level="3" text:style-name="artikel_kop">Artikel 11 mediation
                  </text:h>
            <text:list text:style-name="list-style-10">
              <text:list-item text:start-value="1">
                <text:p text:style-name="list.start"> UWV beoordeelt of een geschil zich leent voor mediation.
                        </text:p>
              </text:list-item>
              <text:list-item text:start-value="2">
                <text:p text:style-name="list.cont"> Als een tijdens de bezwaarschiftprocedure ingezette mediation niet slaagt, wordt de behandeling van het bezwaarschrift voortgezet
                           door een medewerker die niet betrokken was bij de mediation.
                        </text:p>
              </text:list-item>
              <text:list-item text:start-value="3">
                <text:p text:style-name="list.end"> Gegevens die tijdens de mediation zijn uitgewisseld tussen UWV en belanghebbende, mogen bij de voortzetting van de bezwaarschriftprocedure
                           alleen worden gebruikt als belanghebbende hiermee heeft ingestemd.
                        </text:p>
              </text:list-item>
            </text:list>
          </text:section>
          <text:section text:name="artikel.d2446e819" text:style-name="artikel">
            <text:h text:outline-level="3" text:style-name="artikel_kop">Artikel 12 beslissingsautoriteit
                  </text:h>
            <text:p text:style-name="artikel">Als de bestreden beschikking is genomen door een beslissingsautoriteit als bedoeld in artikel 30c, tweede lid, van de Wet
                     structuur uitvoeringsorganisatie werk en inkomen, wordt het bezwaarschrift niet behandeld door die beslissingsautoriteit.
                  </text:p>
          </text:section>
          <text:section text:name="artikel.d2446e829" text:style-name="artikel">
            <text:h text:outline-level="3" text:style-name="artikel_kop">Artikel 13 de hoorzitting
                  </text:h>
            <text:list text:style-name="list-style-11">
              <text:list-item text:start-value="1">
                <text:p text:style-name="list.start"> Als een belanghebbende heeft aangegeven gehoord te willen worden, of als UWV belang heeft bij het horen van de belanghebbende,
                           stelt UWV in overleg met de belanghebbende datum en tijd vast waarop de hoorzitting plaatsvindt.
                        </text:p>
              </text:list-item>
              <text:list-item text:start-value="2">
                <text:p text:style-name="list.cont"> De afgesproken datum en tijd worden schriftelijk bevestigd.Als belanghebbende telefonisch onbereikbaar is, wordt de hoorzitting
                           door UWV eenzijdig gepland en wordt belanghebbende schriftelijk uitgenodigd.
                        </text:p>
              </text:list-item>
              <text:list-item text:start-value="3">
                <text:p text:style-name="list.cont"> Als de belanghebbende of een gemachtigde, niet zijnde een professioneel rechtshulpverlener, verzoekt om een geplande hoorzitting
                           uit te stellen, neemt UWV daarover telefonisch contact op en stelt UWV, zo nodig, in overleg een nieuwe datum en tijd vast
                           voor de hoorzitting.
                        </text:p>
              </text:list-item>
              <text:list-item text:start-value="4">
                <text:p text:style-name="list.cont"> Als een professioneel rechtshulpverlener verzoekt om een geplande hoorzitting uit te stellen, honoreert UWV dit verzoek als
                           volgens UWV sprake is van een valide reden voor het uitstel.
                        </text:p>
              </text:list-item>
              <text:list-item text:start-value="5">
                <text:p text:style-name="list.cont"> UWV kan van een gemachtigde verlangen dat hij bij het begin van de zitting een schriftelijke machtiging overlegt, tenzij
                           de belanghebbende zelf met hem verschijnt of de gemachtigde advocaat, procureur, of een andere algemeen erkende rechtshulpverlener
                           is.
                        </text:p>
              </text:list-item>
              <text:list-item text:start-value="6">
                <text:p text:style-name="list.cont"> Het horen van belanghebbenden geschiedt met inachtneming van het bepaalde in artikel 7:5 van de wet door een of meer medewerkers
                           van UWV.
                        </text:p>
              </text:list-item>
              <text:list-item text:start-value="7">
                <text:p text:style-name="list.end"> Als een van de in artikel 7:3 van de wet genoemde gevallen zich voordoet beslist UWV of van het horen van belanghebbenden
                           wordt afgezien.
                        </text:p>
              </text:list-item>
            </text:list>
          </text:section>
          <text:section text:name="artikel.d2446e896" text:style-name="artikel">
            <text:h text:outline-level="3" text:style-name="artikel_kop">Artikel 14 hoorzitting bij bezwaar tegen bijzondere beschikkingen
                  </text:h>
            <text:list text:style-name="list-style-12">
              <text:list-item text:start-value="1">
                <text:p text:style-name="list.start"> In aanvulling op artikel 13 geldt bij bezwaar tegen bijzondere beschikkingen het bepaalde in dit artikel.
                        </text:p>
              </text:list-item>
              <text:list-item text:start-value="2">
                <text:p text:style-name="list.cont"> Als de werknemer geen toestemming heeft verleend als bedoeld in artikel 16, wordt de hoorzitting gesplitst in een deel waarin
                           bijzondere gegevens van de werknemer worden behandeld en een deel waarin de overige aspecten van het bezwaar aan de orde worden
                           gesteld.
                        </text:p>
              </text:list-item>
              <text:list-item text:start-value="3">
                <text:p text:style-name="list.cont"> De werkgever heeft geen toegang tot het deel van de hoorzitting waarin de bijzondere gegevens over zijn werknemer worden
                           behandeld.
                        </text:p>
              </text:list-item>
              <text:list-item text:start-value="4">
                <text:p text:style-name="list.end"> Het derde lid is bij medische beschikkingen niet van toepassing op de gemachtigde van de werkgever die arts of advocaat is
                           dan wel van UWV bijzondere toestemming heeft gekregen om kennis te nemen van stukken die medische gegevens bevatten met betrekking
                           tot de werknemer. In geval van medische beschikkingen op grond van de Ziektewet is het derde lid evenmin van toepassing op
                           de arbodienst van de werkgever die eigenrisicodrager is voor de Ziektewet.
                        </text:p>
              </text:list-item>
            </text:list>
          </text:section>
          <text:section text:name="artikel.d2446e938" text:style-name="artikel">
            <text:h text:outline-level="3" text:style-name="artikel_kop">Artikel 15 toezending en inzage
                  </text:h>
            <text:list text:style-name="list-style-13">
              <text:list-item text:start-value="1">
                <text:p text:style-name="list.start"> Voorafgaand aan de hoorzitting kan UWV op verzoek alle op de zaak betrekking hebbende stukken kosteloos aan belanghebbenden
                           sturen.
                        </text:p>
              </text:list-item>
              <text:list-item text:start-value="2">
                <text:p text:style-name="list.cont"> Onverminderd het bepaalde in het eerste lid, liggen het bezwaarschrift en alle andere op de zaak betrekking hebbende stukken
                           voorafgaand aan de hoorzitting een week ter inzage voor belanghebbenden op een door UWV te bepalen plaats en tijdstip.
                        </text:p>
              </text:list-item>
              <text:list-item text:start-value="3">
                <text:p text:style-name="list.cont"> Belanghebbenden worden op de terinzagelegging gewezen in de uitnodiging voor de hoorzitting, genoemd in artikel 13.
                        </text:p>
              </text:list-item>
              <text:list-item text:start-value="4">
                <text:p text:style-name="list.end"> Belanghebbenden kunnen van de in het tweede lid bedoelde stukken, voor zo ver niet reeds toegezonden, kosteloos afschriften
                           krijgen.
                        </text:p>
              </text:list-item>
            </text:list>
          </text:section>
          <text:section text:name="artikel.d2446e980" text:style-name="artikel">
            <text:h text:outline-level="3" text:style-name="artikel_kop">Artikel 16 toezending en inzage bij bezwaren tegen bijzondere beschikkingen
                  </text:h>
            <text:list text:style-name="list-style-14">
              <text:list-item text:start-value="1">
                <text:p text:style-name="list.start"> De werkgever heeft in afwijking van het bepaalde in artikel 15, eerste en tweede lid, slechts recht op inzage in dan wel
                           kennisname of toezending van enig stuk dat bijzondere gegevens bevat, als de werknemer hiervoor schriftelijk toestemming heeft
                           gegeven aan UWV.
                        </text:p>
              </text:list-item>
              <text:list-item text:start-value="2">
                <text:p text:style-name="list.cont"> UWV verstrekt de werknemer hiertoe een machtigingsformulier.
                        </text:p>
              </text:list-item>
              <text:list-item text:start-value="3">
                <text:p text:style-name="list.cont"> De toestemming kan schriftelijk – en tijdens de hoorzitting mondeling – worden ingetrokken. Intrekking van eerder verleende
                           toestemming werkt niet terug.
                        </text:p>
              </text:list-item>
              <text:list-item text:start-value="4">
                <text:p text:style-name="list.cont"> De toestemming omvat:
                        </text:p>
                <text:list>
                  <text:list-item text:start-value="1">
                    <text:p text:style-name="list.cont">alle op de zaak betrekking hebbende bijzondere gegevens, met inbegrip van de gegevens die in de loop van de procedure worden
                                 ontvangen en/of opgemaakt;
                              </text:p>
                  </text:list-item>
                  <text:list-item text:start-value="2">
                    <text:p text:style-name="list.cont">de toegang van de werkgever tot het gedeelte van de hoorzitting als bedoeld in artikel 14, derde lid.
                              </text:p>
                  </text:list-item>
                </text:list>
              </text:list-item>
              <text:list-item text:start-value="5">
                <text:p text:style-name="list.cont"> Als UWV over bepaalde stukken – gelet op de inhoud daarvan – twijfelt of de toestemming mede deze stukken omvat, vraagt UWV
                           of de toestemming ook deze stukken omvat.
                        </text:p>
              </text:list-item>
              <text:list-item text:start-value="6">
                <text:p text:style-name="list.end"> In afwijking van het bepaalde in dit artikel, is de toestemming niet vereist voor inzage in en kennisname door of toezending
                           van medische gegevens aan de gemachtigde van de werkgever als bedoeld in artikel 14, vierde lid.
                        </text:p>
              </text:list-item>
            </text:list>
          </text:section>
          <text:section text:name="artikel.d2446e1058" text:style-name="artikel">
            <text:h text:outline-level="3" text:style-name="artikel_kop">Artikel 17 openbaarheid van de hoorzitting
                  </text:h>
            <text:list text:style-name="list-style-15">
              <text:list-item text:start-value="1">
                <text:p text:style-name="list.start"> De hoorzitting is niet openbaar.
                        </text:p>
              </text:list-item>
              <text:list-item text:start-value="2">
                <text:p text:style-name="list.cont"> Belanghebbenden kunnen onder opgaaf van redenen verzoeken anderen de hoorzitting geheel of gedeeltelijk te laten bijwonen.
                        </text:p>
              </text:list-item>
              <text:list-item text:start-value="3">
                <text:p text:style-name="list.end"> UWV beslist op dit verzoek.
                        </text:p>
              </text:list-item>
            </text:list>
          </text:section>
          <text:section text:name="artikel.d2446e1093" text:style-name="artikel">
            <text:h text:outline-level="3" text:style-name="artikel_kop">Artikel 18 tolken
                  </text:h>
            <text:list text:style-name="list-style-16">
              <text:list-item text:start-value="1">
                <text:p text:style-name="list.start"> Bij de hoorzitting kan op verzoek van belanghebbenden of op aanwijzing van UWV gebruik worden gemaakt van de diensten van
                           een tolk.
                        </text:p>
              </text:list-item>
              <text:list-item text:start-value="2">
                <text:p text:style-name="list.cont"> UWV beslist op een verzoek om gebruik te mogen maken van een tolk.
                        </text:p>
              </text:list-item>
              <text:list-item text:start-value="3">
                <text:p text:style-name="list.end"> UWV zorgt voor de beschikbaarheid en vergoeding van de tolk.
                        </text:p>
              </text:list-item>
            </text:list>
          </text:section>
          <text:section text:name="artikel.d2446e1127" text:style-name="artikel">
            <text:h text:outline-level="3" text:style-name="artikel_kop">Artikel 19 intrekking van het bezwaar
                  </text:h>
            <text:p text:style-name="artikel">Als de indiener zijn bezwaar intrekt, wordt dit schriftelijk bevestigd en aan andere belanghebbenden meegedeeld.</text:p>
          </text:section>
          <text:section text:name="artikel.d2446e1137" text:style-name="artikel">
            <text:h text:outline-level="3" text:style-name="artikel_kop">Artikel 20 verslag van de hoorzitting
                  </text:h>
            <text:list text:style-name="list-style-17">
              <text:list-item text:start-value="1">
                <text:p text:style-name="list.start"> Het verslag van de hoorzitting wordt op verzoek kosteloos aan belanghebbenden toegezonden. Toezending geschiedt in beginsel
                           gelijktijdig met de beslissing op bezwaar.
                        </text:p>
              </text:list-item>
              <text:list-item text:start-value="2">
                <text:p text:style-name="list.cont"> Het verslag vermeldt de namen van de aanwezigen en hun hoedanigheid. Het houdt een korte vermelding in van al hetgeen over
                           en weer is gezegd en van al hetgeen voor het overige ter zitting is voorgevallen, voor zover dit voor de zaak relevant is.
                        </text:p>
              </text:list-item>
              <text:list-item text:start-value="3">
                <text:p text:style-name="list.cont"> Het verslag verwijst naar de stukken die ter zitting zijn overgelegd.
                        </text:p>
              </text:list-item>
              <text:list-item text:start-value="4">
                <text:p text:style-name="list.cont"> Het verslag wordt ondertekend door de voorzitter van de hoorzitting.
                        </text:p>
              </text:list-item>
              <text:list-item text:start-value="5">
                <text:p text:style-name="list.end"> Als artikel 14 toepassing heeft gevonden en de hoorzitting is gesplitst, wordt het verslag gesplitst in een verslag van het
                           deel waarin de bijzondere aspecten zijn behandeld en een verslag waarin de overige aspecten van het bezwaar zijn behandeld.
                           Artikel 16 van dit reglement is dan van overeenkomstige toepassing.
                        </text:p>
              </text:list-item>
            </text:list>
          </text:section>
          <text:section text:name="artikel.d2446e1187" text:style-name="artikel">
            <text:h text:outline-level="3" text:style-name="artikel_kop">Artikel 21 nader onderzoek/nieuwe hoorzitting
                  </text:h>
            <text:list text:style-name="list-style-18">
              <text:list-item text:start-value="1">
                <text:p text:style-name="list.start"> Als na afloop van de hoorzitting blijkt dat een nader onderzoek wenselijk is, worden de resultaten van dat onderzoek in afschrift
                           aan belanghebbenden toegezonden als de uitkomst van dit onderzoek van aanmerkelijk belang is voor de beslissing op bezwaar.
                           Artikel 16 van dit reglement is van overeenkomstige toepassing.
                        </text:p>
              </text:list-item>
              <text:list-item text:start-value="2">
                <text:p text:style-name="list.cont"> Indien
                        </text:p>
                <text:list>
                  <text:list-item text:start-value="1">
                    <text:p text:style-name="list.cont">na de hoorzitting, of nadat door belanghebbende is afgezien van een hoorzitting, feiten of omstandigheden bekend geworden
                                 zijn die van aanmerkelijk belang kunnen zijn voor de beslissing op bezwaar, of
                              </text:p>
                  </text:list-item>
                  <text:list-item text:start-value="2">
                    <text:p text:style-name="list.cont">een vooraankondiging van de beslissing op bezwaar aan belanghebbende is gezonden en belanghebbende daartegen bezwaren kenbaar
                                 heeft gemaakt,
                              </text:p>
                  </text:list-item>
                </text:list>
                <text:p text:style-name="list.cont">wordt belanghebbende in de gelegenheid gesteld daarover te worden gehoord.</text:p>
              </text:list-item>
              <text:list-item text:start-value="3">
                <text:p text:style-name="list.end"> Op de nieuwe hoorzitting als bedoeld in het tweede lid zijn de bepalingen in dit reglement die betrekking hebben op de hoorzitting
                           van overeenkomstige toepassing.
                        </text:p>
              </text:list-item>
            </text:list>
          </text:section>
          <text:section text:name="artikel.d2446e1243" text:style-name="artikel">
            <text:h text:outline-level="3" text:style-name="artikel_kop">Artikel 22 verdaging
                  </text:h>
            <text:list text:style-name="list-style-19">
              <text:list-item text:start-value="1">
                <text:p text:style-name="list.start"> Als de beslissing op bezwaar niet kan worden genomen binnen de daarvoor geldende wettelijke termijn verdaagt UWV de beschikking
                           voor ten hoogste vier weken. Belanghebbenden worden schriftelijk geïnformeerd over de verdaging.
                        </text:p>
              </text:list-item>
              <text:list-item text:start-value="2">
                <text:p text:style-name="list.end"> Als verdere vertraging optreedt in de afgifte van de beslissing op bezwaar, wordt de beschikking opnieuw verdaagd voor zover
                           de indiener van het bezwaarschrift daarmee heeft ingestemd en andere belanghebbenden daardoor niet in hun belangen worden
                           geschaad of ermee instemmen.
                        </text:p>
              </text:list-item>
            </text:list>
          </text:section>
          <text:section text:name="artikel.d2446e1269" text:style-name="artikel">
            <text:h text:outline-level="3" text:style-name="artikel_kop">Artikel 23 geneeskundige geschillen Ziektewet
                  </text:h>
            <text:p text:style-name="artikel">Voor geschillen van geneeskundige aard omtrent het al dan niet voortbestaan van de ongeschiktheid tot werken in het kader
                     van de Ziektewet, geldt in afwijking van het bepaalde in
                  </text:p>
            <text:p text:style-name="artikel">artikel 3, tweede en derde lid: een termijn van één week;</text:p>
            <text:p text:style-name="artikel">artikel 3, vierde lid: een termijn van 5 dagen;</text:p>
            <text:p text:style-name="artikel">artikel 4, eerste lid: een termijn van één week;</text:p>
            <text:p text:style-name="artikel">artikel 6, eerste lid: een termijn van één week;</text:p>
            <text:p text:style-name="artikel">artikel 7, eerste lid: een termijn van één week;</text:p>
            <text:p text:style-name="artikel">artikel 8: een termijn van één week;</text:p>
            <text:p text:style-name="artikel">artikel 13, vierde en vijfde lid: een termijn van één dag;</text:p>
            <text:p text:style-name="artikel">artikel 15, tweede lid: een termijn van twee dagen.</text:p>
          </text:section>
          <text:section text:name="artikel.d2446e1305" text:style-name="artikel">
            <text:h text:outline-level="3" text:style-name="artikel_kop">Artikel 24 beslissing op bezwaar
                  </text:h>
            <text:list text:style-name="list-style-20">
              <text:list-item text:start-value="1">
                <text:p text:style-name="list.start"> De beslissing op bezwaar betreft alle op de bestreden beschikking ingediende bezwaarschriften.
                        </text:p>
              </text:list-item>
              <text:list-item text:start-value="2">
                <text:p text:style-name="list.end"> De beslissing op bezwaar wordt genomen door iemand die niet betrokken was bij het nemen van de bestreden beschikking.
                        </text:p>
              </text:list-item>
            </text:list>
          </text:section>
          <text:section text:name="artikel.d2446e1331" text:style-name="artikel">
            <text:h text:outline-level="3" text:style-name="artikel_kop">Artikel 25 beslissing op bezwaar bij bijzondere beschikkingen
                  </text:h>
            <text:list text:style-name="list-style-21">
              <text:list-item text:start-value="1">
                <text:p text:style-name="list.start"> De motivering van de beslissing op bezwaar vindt – voorzover deze betrekking heeft op bijzondere gegevens –- plaats op een
                           aparte bijlage.
                        </text:p>
              </text:list-item>
              <text:list-item text:start-value="2">
                <text:p text:style-name="list.cont"> De bijlage als bedoeld in het eerste lid wordt niet aan de werkgever verstrekt, tenzij de werknemer toestemming heeft verleend
                           als bedoeld in artikel 16.
                        </text:p>
              </text:list-item>
              <text:list-item text:start-value="3">
                <text:p text:style-name="list.end"> De bijlage als bedoeld in het eerste lid wordt in geval van medische beschikkingen verstrekt aan een persoon als bedoeld
                           in artikel 14, vierde lid.
                        </text:p>
              </text:list-item>
            </text:list>
          </text:section>
          <text:section text:name="artikel.d2446e1365" text:style-name="artikel">
            <text:h text:outline-level="3" text:style-name="artikel_kop">Artikel 26 termijnen en tijdigheid
                  </text:h>
            <text:list text:style-name="list-style-22">
              <text:list-item text:start-value="1">
                <text:p text:style-name="list.start"> Wanneer aan een verzoek van UWV aan de indiener of andere belanghebbenden een termijn is verbonden, gaat deze termijn in
                           op de dag na verzending van de hiertoe strekkende mededeling.
                        </text:p>
              </text:list-item>
              <text:list-item text:start-value="2">
                <text:p text:style-name="list.end"> Een (gevraagd) schriftelijk document of verklaring heeft UWV op tijd ontvangen als deze voor het eind van de gestelde termijn
                           is ontvangen. Hierbij geldt dat een per post ontvangen stuk tijdig is als het uiterlijk op de laatste dag van de termijn per
                           post is bezorgd en binnen één week hierna is ontvangen.
                        </text:p>
              </text:list-item>
            </text:list>
          </text:section>
          <text:section text:name="artikel.d2446e1391" text:style-name="artikel">
            <text:h text:outline-level="3" text:style-name="artikel_kop">Artikel 27 uitzonderingen
                  </text:h>
            <text:p text:style-name="artikel">Dit reglement is niet van toepassing op bezwaarschriften gericht tegen beschikkingen genomen op grond van:</text:p>
            <text:list text:style-name="list-style-23">
              <text:list-item>
                <text:p text:style-name="list.start">de Wet arbeid vreemdelingen;
                        </text:p>
              </text:list-item>
              <text:list-item>
                <text:p text:style-name="list.cont">de Wet sociale werkvoorziening;
                        </text:p>
              </text:list-item>
              <text:list-item>
                <text:p text:style-name="list.cont">artikel 30b, Wet structuur uitvoeringsorganisatie werk en inkomen (weigering registratie);
                        </text:p>
              </text:list-item>
              <text:list-item>
                <text:p text:style-name="list.cont">artikel 14 van de Wet vermindering afdracht (verklaring startkwalificatie); en
                        </text:p>
              </text:list-item>
              <text:list-item>
                <text:p text:style-name="list.end">de Regeling indicatiestelling no-riskpolis en premiekorting UWV.
                        </text:p>
              </text:list-item>
            </text:list>
          </text:section>
          <text:section text:name="artikel.d2446e1444" text:style-name="artikel">
            <text:h text:outline-level="3" text:style-name="artikel_kop">Artikel 28 intrekking eerdere reglement
                  </text:h>
            <text:p text:style-name="artikel">Het reglement behandeling bezwaarschriften UWV 2007 wordt ingetrokken.</text:p>
          </text:section>
          <text:section text:name="artikel.d2446e1454" text:style-name="artikel">
            <text:h text:outline-level="3" text:style-name="artikel_kop">Artikel 29 citeertitel
                  </text:h>
            <text:p text:style-name="artikel">Dit reglement wordt aangehaald als: Reglement behandeling bezwaarschriften UWV 2009.</text:p>
          </text:section>
          <text:section text:name="artikel.d2446e1465" text:style-name="artikel">
            <text:h text:outline-level="3" text:style-name="artikel_kop">Artikel 30 inwerkingtreding
                  </text:h>
            <text:p text:style-name="artikel">Dit reglement treedt in werking met ingang van de tweede dag na dagtekening van de Staatscourant waarin het wordt geplaatst,
                     en werkt terug tot en met 1 januari 2009.
                  </text:p>
          </text:section>
        </text:section>
        <text:section text:name="regeling-sluiting.d2446e1476" text:style-name="regeling-sluiting">
          <text:section text:name="gegeven.d2446e1478" text:style-name="gegeven">
            <text:p text:style-name="dagtekening">Amsterdam, 13 januari 2009</text:p>
          </text:section>
          <text:section text:name="ondertekening.d2446e1484" text:style-name="ondertekening">
            <text:p text:style-name="ondertekening">Voorzitter Raad van Bestuur UWV,</text:p>
            <text:p text:style-name="ondertekening.end">J.M. Linthorst. </text:p>
          </text:section>
        </text:section>
        <text:section text:name="nota-toelichting.d2446e1494" text:style-name="nota-toelichting">
          <text:h text:outline-level="2" text:style-name="nota-toelichting_kop">TOELICHTING
               </text:h>
          <text:h text:outline-level="3" text:style-name="divisiekop1">Algemeen
               </text:h>
          <text:p text:style-name="nota-toelichting">In dit reglement geeft UWV aan hoe invulling wordt gegeven aan de bezwaarschriftprocedure uit de Algemene wet bestuursrecht
                  (Awb). Bij de opstelling is er voor gekozen om de dwingendrechtelijke voorschriften uit deze wet niet op te nemen, tenzij
                  dit de overzichtelijkheid en de leesbaarheid vergroot.
               </text:p>
          <text:p text:style-name="nota-toelichting">Dit Reglement vervangt het Reglement behandeling bezwaarschriften UWV 2007. De aanpassing betreft slechts een technische aanpassing
                  in verband met de samenvoeging van CWI en UWV per 1 januari 2009.
               </text:p>
          <text:h text:outline-level="3" text:style-name="divisiekop1">Artikelsgewijs
               </text:h>
          <text:h text:outline-level="4" text:style-name="divisiekop2">Artikel 1
               </text:h>
          <text:p text:style-name="nota-toelichting">Artikel 1 onder d definieert bijzondere gegevens. Bij de opsomming van die bijzondere gegevens is aansluiting gezocht bij
                  de bijzondere persoonsgegevens in de Wet bescherming persoonsgegevens. Een beschikking waaraan een beoordeling van bijzondere
                  gegevens ten grondslag ligt is een bijzondere beschikking (art. 1 onder e). Een medische beschikking (art. 1 onder f) is een
                  nader omschreven bijzondere beschikking. Als de werkgever belanghebbende is, kunnen tegen dergelijke beschikkingen zowel de
                  werknemer als de werkgever bezwaar indienen. Omdat de bijzondere persoonsgegevens een extra privacybescherming behoeven, gelden
                  voor deze beschikkingen een aantal afwijkende of aanvullende eisen, die op verschillende plaatsen in het reglement terugkomen.
                  Deze hebben als doel het beschermen van de privacy van de werknemer. Voor zover deze gegevens niet bepalend zijn voor de beschikking,
                  worden deze in het kader van toezending en inzage zoveel mogelijk verwijderd of onleesbaar gemaakt.
               </text:p>
          <text:h text:outline-level="4" text:style-name="divisiekop2">Artikel 2
               </text:h>
          <text:p text:style-name="nota-toelichting">Beslissend voor de beoordeling van de ontvankelijkheid van het bezwaarschrift is de datum van ontvangst. Op alle bezwaarschriften
                  wordt daarom de datum van ontvangst aangetekend. Artikel 6:14 Awb schrijft daarom ook voor dat de ontvangst van het bezwaarschrift
                  schriftelijk wordt bevestigd. Dit geldt voor alle bezwaarschriften dus ook voor bezwaarschriften die bij een niet-bevoegd
                  bestuursorgaan zijn ingediend. Om deze reden is dit voorschrift opgenomen in het reglement.
               </text:p>
          <text:p text:style-name="nota-toelichting">Wanneer tegen een beschikking door meerdere belanghebbenden bezwaar kon worden gemaakt, deelt het UWV daarnaast ook andere
                  belanghebbende mee dat er bezwaar is aangetekend tegen de beschikking. Deze zullen veelal ook separaat worden benaderd met
                  de vraag of zij betrokken willen worden bij de verdere behandeling van de procedure. Dit is uitgewerkt in artikel 9.
               </text:p>
          <text:h text:outline-level="4" text:style-name="divisiekop2">Artikel 3
               </text:h>
          <text:section text:name="alineagroep.d2446e1537" text:style-name="alineagroep">
            <text:p text:style-name="alineagroep">De in het eerste tot en met derde lid bedoelde machtiging wordt niet gevraagd van een advocaat of procureur, en in beginsel
                     ook niet van andere algemeen erkende rechtshulpverleners, zoals vakbonden, werkgeversorganisaties en rechtsbijstandsverzekeraars.
                  </text:p>
            <text:p text:style-name="alineagroep.end">De in het vierde lid bedoelde machtiging kan gevraagd worden aan de gemachtigde van de werkgever bedoeld in artikel 14, vierde
                     lid, van dit reglement.
                  </text:p>
          </text:section>
          <text:h text:outline-level="4" text:style-name="divisiekop2">Artikel 4
               </text:h>
          <text:p text:style-name="nota-toelichting">Voor het herstel van verzuimen krijgt de indiener vier weken de tijd. De termijn die geldt voor het nemen van de beslissing
                  op bezwaar wordt dan opgeschort. Op verzoek verlengt UWV de termijn van vier weken nog één keer. Voorwaarde is wel dat het
                  verzoek wordt ingediend voor afloop van de termijn. In beginsel verlengt UWV de termijn met één week. Slechts in bijzondere
                  gevallen zal  UWV de termijn met vier weken verlengen.
               </text:p>
          <text:h text:outline-level="4" text:style-name="divisiekop2">Artikel 5
               </text:h>
          <text:p text:style-name="nota-toelichting">In afwijking van artikel 6:5 Awb schrijft artikel 108 WIA (zie ook artikel 129c WW), 88e WAO en artikel 75e ZW voor dat de
                  gronden die betrekking hebben op medische gegevens op een aparte bijlage moeten worden vermeld.
               </text:p>
          <text:section text:name="alineagroep.d2446e1560" text:style-name="alineagroep">
            <text:p text:style-name="alineagroep">In de volgende situaties is een niet-ontvankelijkverklaring niet aan de orde als het bezwaarschrift ongesplitst wordt ingediend:</text:p>
            <text:list text:style-name="list-style-24">
              <text:list-item>
                <text:p text:style-name="list.start">de werknemer is de enige belanghebbende bij de medische beschikking;
                        </text:p>
              </text:list-item>
              <text:list-item>
                <text:p text:style-name="list.cont">het bezwaarschrift bevat uitsluitend medische gronden;
                        </text:p>
              </text:list-item>
              <text:list-item>
                <text:p text:style-name="list.cont">het bezwaarschrift is door of namens de werkgever ingediend;
                        </text:p>
              </text:list-item>
              <text:list-item>
                <text:p text:style-name="list.cont">de werknemer heeft toestemming gegeven voor verstrekking van medische gegevens aan de werkgever;
                        </text:p>
              </text:list-item>
              <text:list-item>
                <text:p text:style-name="list.end">de werknemer heeft geen professioneel gemachtigde.
                        </text:p>
              </text:list-item>
            </text:list>
            <text:p text:style-name="alineagroep.end">In de eerste vier situaties zou een splitsing van het bezwaarschrift niet zinvol zijn. In de laatste situatie is het  ongewenst
                     om het bezwaar van de werknemer die zich niet laat bijstaan niet-ontvankelijk te verklaren als de inhoud van het bezwaarschrift
                     aanwijzingen bevat dat de werknemer niet in staat zal zijn een splitsing in zijn bezwaarschrift aan te brengen. Voor zo veel
                     als mogelijk zal UWV – gegeven het laagdrempelige karakter van de procedure –  in een dergelijk geval zelf tot de bedoelde
                     splitsing overgaan.
                  </text:p>
          </text:section>
          <text:p text:style-name="nota-toelichting">Als het bezwaarschrift is ingediend door een professionele rechtshulpverlener zal UWV de indiener altijd in de gelegenheid
                  stellen om de gronden van het bezwaar die betrekking hebben op medische gegevens alsnog op een aparte bijlage te vermelden.
                  Als splitsing van het bezwaarschrift niet mogelijk is binnen de door UWV gegeven termijn, zal UWV op verzoek de termijn nog
                  één keer verlengen. Voorwaarde is wel dat het verzoek voor verlenging wordt ingediend voor afloop van de termijn.  Als binnen
                  de (verlengde) termijn geen gevolg wordt gegeven aan het verzoek tot splitsing, kan het bezwaar niet-ontvankelijk worden verklaard,
                  tenzij één van de hiervoor genoemde situaties aan de orde is waarin splitsing niet zinvol is.
               </text:p>
          <text:h text:outline-level="4" text:style-name="divisiekop2">Artikel 6
               </text:h>
          <text:section text:name="alineagroep.d2446e1620" text:style-name="alineagroep">
            <text:p text:style-name="alineagroep">Het kan voorkomen dat uitstel wordt gevraagd voor de aanvulling van de gronden waarop het bezwaar steunt. Om in deze behoefte
                     te voorzien is artikel 6 opgenomen. Het uitstel bedraagt vier weken. Op verzoek verlengt UWV de termijn van vier weken nog
                     één keer. Voorwaarde is wel dat het verzoek wordt ingediend voor afloop van de termijn. In beginsel verlengt UWV de termijn
                     met één week. Slechts in bijzondere gevallen zal  UWV de termijn met vier weken verlengen.
                  </text:p>
            <text:p text:style-name="alineagroep.end">Zijn de gronden niet binnen de (verlengde) termijn aangevuld dan vormt het aanvankelijk ingediende bezwaarschrift de basis
                     voor de bezwaarschriftprocedure.
                  </text:p>
          </text:section>
          <text:h text:outline-level="4" text:style-name="divisiekop2">Artikel 7
               </text:h>
          <text:section text:name="alineagroep.d2446e1633" text:style-name="alineagroep">
            <text:p text:style-name="alineagroep">Artikel 6:10 Awb regelt dat een bezwaarschrift dat is ingediend voor bekendmaking van de beschikking, in behandeling moet
                     worden genomen als de beschikking al wel was genomen of, als het nog niet was genomen, als de indiener redelijkerwijs kon
                     menen dat de beschikking wel was genomen.
                  </text:p>
            <text:p text:style-name="alineagroep.end">Het is wel zinvol de indiener van een prematuur bezwaarschrift in de gelegenheid te stellen zijn zienswijze te geven op de
                     beschikking, aangezien in deze situatie de indiening van het bezwaarschrift is voorafgegaan aan de bekendmaking van de beschikking
                     waartegen zijn bezwaar zich richt. De indiener van een prematuur bezwaarschrift krijgt hiervoor evenveel tijd als iedere andere
                     indiener van een bezwaarschrift die om uitstel heeft verzocht.
                  </text:p>
          </text:section>
          <text:h text:outline-level="4" text:style-name="divisiekop2">Artikel 8
               </text:h>
          <text:p text:style-name="nota-toelichting">Een te laat ingediend bezwaarschrift wordt niet zonder meer niet-ontvankelijk verklaard. De indiener krijgt de gelegenheid
                  om aan te geven of er sprake is van een verschoonbare termijnoverschrijding en dus voor toepassing van artikel 6:11 Awb. De
                  termijn die UWV hiervoor geeft kan op verzoek nog eenmaal worden verlengd. Voorwaarde is wel dat het verzoek wordt ingediend
                  voor afloop van de termijn. In beginsel verlengt UWV de termijn met één week. Slechts in bijzondere gevallen zal  UWV de termijn
                  met vier weken verlengen.   Wordt de (verlengde) termijn overschreden dan kan het bezwaarschrift alsnog niet-ontvankelijk
                  worden verklaard.
               </text:p>
          <text:h text:outline-level="4" text:style-name="divisiekop2">Artikel 9
               </text:h>
          <text:section text:name="alineagroep.d2446e1654" text:style-name="alineagroep">
            <text:p text:style-name="alineagroep">UWV heeft op grond van artikel 2 van het reglement andere belanghebbenden over het ingediende bezwaar geïnformeerd. Aan deze
                     andere belanghebbenden zal UWV vragen of zij bij de verdere voortgang van de procedure willen worden betrokken en wie in dat
                     geval als contactpersoon moet worden aangeschreven. Als deze belanghebbende positief reageert op een dergelijke vraag, heeft
                     hij recht op inzage in alle op de zaak betrekking hebbende stukken, dan wel ontvangt hij op verzoek afschriften van deze stukken.
                     De stukken worden gezonden aan de opgegeven contactpersoon. Met name bij het zenden van stukken naar een werkgever is het
                     in het belang van de privacy van de betrokkene dat de stukken alleen worden ontvangen door de persoon die belast is met de
                     behandeling ervan. In het geval een werkgever weigert om een contactpersoon op te geven, kan het UWV bepalen dat de stukken
                     niet worden verzonden maar ter inzage worden gelegd.
                  </text:p>
            <text:p text:style-name="alineagroep.end">Als de belanghebbende niet reageert of aangeeft dat hij niet wil worden betrokken bij de verdere procedure, ontvangt hij alleen
                     de beslissing op bezwaar.
                  </text:p>
          </text:section>
          <text:p text:style-name="nota-toelichting">Overigens hoeft deze procedure niet volgtijdelijk plaats te vinden op de mededeling zoals die op grond van artikel 2 wordt
                  verstuurd. Zo mogelijk kunnen de mededeling uit artikel 2 en de vraag op grond van artikel 9 gelijktijdig – dus direct na
                  ontvangst van het bezwaarschrift – plaatsvinden.
               </text:p>
          <text:section text:name="alineagroep.d2446e1666" text:style-name="alineagroep">
            <text:p text:style-name="alineagroep">In het derde lid is opgenomen dat degene die het onderwerp is van de bestreden beschikking in beginsel ongevraagd bij de procedure
                     wordt betrokken. Dit geldt in ieder geval indien bezwaar is gemaakt tegen een beschikking ingevolge de Wet op de arbeidsongeschiktheidsverzekering
                     (WAO) en de WIA. Deze bepaling ziet op de situatie dat de werkgever bezwaar heeft gemaakt tegen de WAO-/WIA-beschikking gericht
                     aan zijn werknemer. In een dergelijk geval wordt er van uit gegaan dat de werknemer – gelet op de voor hem spelende belangen
                     – in ieder geval betrokken wil worden bij de verdere procedure.
                  </text:p>
            <text:p text:style-name="alineagroep.end">Voor de beschikkingen in het kader van de Ziektewet geldt dat de werknemer lang niet altijd ook een materieel belang bij de
                     beschikking heeft. UWV heeft er daarom voor gekozen om in deze gevallen de werknemer niet ongevraagd bij de bezwaarprocedure
                     te betrekken. Als de werknemer niet spontaan wordt betrokken bij de procedure zal hij in ieder geval zelf de afweging kunnen
                     maken of hij betrokken wil worden. Hij wordt immers altijd geïnformeerd over het bezwaar van de werkgever en hij wordt ook
                     altijd in de gelegenheid gesteld aan te geven of hij betrokken wil worden.
                  </text:p>
          </text:section>
          <text:h text:outline-level="4" text:style-name="divisiekop2">Artikel 10
               </text:h>
          <text:section text:name="alineagroep.d2446e1680" text:style-name="alineagroep">
            <text:p text:style-name="alineagroep">Als de primaire beschikking (mede) is gebaseerd op een medisch oordeel, schakelt UWV voor de beoordeling van deze aspecten
                     een bezwaar-verzekeringsarts in. Dit is een verzekeringsarts, die in bezwaarzaken adviseert en niet betrokken is geweest bij
                     de voorbereiding van de primaire beschikking. Als alleen medische bezwaren naar voren worden gebracht wordt in beginsel geen
                     bezwaar-arbeidsdeskundige ingeschakeld voor een arbeidskundige toets. Dit betekent niet dat er geen arbeidskundige toets van
                     de beschikking plaatsvindt. In deze gevallen zal de medewerker die het bezwaar behandelt, een globale arbeidskundige toets
                     uitvoeren en alleen bij twijfel aan het primaire arbeidskundige oordeel een bezwaar-arbeidsdeskundige inschakelen.
                  </text:p>
            <text:p text:style-name="alineagroep">Als in het bezwaarschrift (ook) arbeidskundige gronden zijn aangevoerd, wordt wel een bezwaar-arbeidsdeskundige ingeschakeld.
                     Dit is een arbeidsdeskundige die in bezwaarzaken adviseert en niet betrokken is bij de voorbereidingen van de primaire beschikking.
                  </text:p>
            <text:p text:style-name="alineagroep">Als het bezwaar zich in meer algemene zin richt tegen de aan het medisch en/of arbeidskundige oordeel ten grondslag liggende
                     beleid, zal het UWV overigens van de inschakeling van een bezwaar-verzekeringsarts en/of arbeidsdeskundige af kunnen zien.
                  </text:p>
            <text:p text:style-name="alineagroep.end">Het oordeel van de bezwaar-verzekeringsarts en/of -arbeidsdeskundige wordt uiteindelijk betrokken bij de totstandkoming van
                     de beslissing op het bezwaar.
                  </text:p>
          </text:section>
          <text:h text:outline-level="4" text:style-name="divisiekop2">Artikel 11
               </text:h>
          <text:p text:style-name="nota-toelichting">In een beperkt aantal bezwaarzaken biedt UWV de belanghebbende(n) aan een mediationtraject in te zetten. UWV beoordeelt spontaan
                  welke zaken zich daarvoor lenen.  Als de mediation niet tot het door belanghebbende(n) gewenste resultaat leidt wordt de bezwaarprocedure
                  voortgezet. De behandeling van het bezwaarschrift wordt in dat geval overgedragen aan een andere medewerker, die niet betrokken
                  was bij de mediation.  Op deze manier wordt bereikt dat de bezwaarzaak met een frisse blik wordt beoordeeld, op dezelfde manier
                  als zaken waarin geen mediationtraject is gevolgd. In dat kader past ook dat de gegevens die tijdens het mediationtraject
                  zijn verkregen niet gebruikt mogen worden in de bezwaarzaak. Alleen als belanghebbende daarvoor expliciet toestemming heeft
                  gegeven mogen deze gegevens wel in de bezwaarzaak gebruikt worden.
               </text:p>
          <text:h text:outline-level="4" text:style-name="divisiekop2">Artikel 12
               </text:h>
          <text:p text:style-name="nota-toelichting">In de Wet structuur uitvoeringsorganisatie werk en inkomen (SUWI) is geregeld dat een beslissingsautoriteit de beschikkingen
                  neemt over het ontstaan en de herleving van het recht op een zogenaamde IVA-uitkering (Inkomensverzekering voor volledig en
                  duurzaam arbeidsongeschikten). Zoals de naam van deze uitkering al zegt komen alleen werknemers die volledig en duurzaam arbeidsongeschikt
                  zijn in aanmerking voor een IVA-uitkering. De vaststelling van het recht op deze uitkering is met bijzondere waarborgen omkleed
                  door in artikel 30c, tweede lid, van de Wet SUWI te regelen dat UWV bij uitsluiting deze beschikkingen laat nemen door een
                  beslissingsautoriteit. Deze functie is binnen UWV belegd bij de afdelingen bezwaar en beroep, aangezien deze afdelingen een
                  zekere onafhankelijkheid hebben ten opzichte van de primaire afdelingen die de Wet werk en inkomen naar arbeidsvermogen uitvoeren.
               </text:p>
          <text:h text:outline-level="4" text:style-name="divisiekop2">Artikel 13
               </text:h>
          <text:section text:name="alineagroep.d2446e1714" text:style-name="alineagroep">
            <text:p text:style-name="alineagroep">In de artikelen 128 van de Werkloosheidswet, 72c van de Ziektewet, 87a van de Wet op de arbeidsongeschiktheidsverzekering,
                     95b van de Wet arbeidsongeschiktheidsverzekering zelfstandigen, 69b van de Wet arbeidsongeschiktheidsvoorziening jonggehandicapten,
                     37a van de Toeslagenwet en artikel 113 van de Wet werk en inkomen naar arbeidsvermogen, is geregeld dat in afwijking van artikel
                     7:3 van de Algemene wet bestuursrecht van het horen kan worden afgezien als de belanghebbende niet binnen een door UWV gestelde
                     redelijke termijn verklaart dat hij gebruik wil maken van het recht te worden gehoord. UWV geeft belanghebbende de gelegenheid
                     om te laten weten of hij gehoord wil worden of niet. Als een belanghebbende niet reageert gaat UWV er vanuit dat hij niet
                     gehoord wil worden, tenzij anderszins blijkt dat belanghebbende wel gehoord wil worden, bijvoorbeeld uit het bezwaarschrift.
                  </text:p>
            <text:p text:style-name="alineagroep">Als een belanghebbende heeft aangegeven gehoord te willen worden biedt UWV ook de mogelijkheid telefonisch gehoord te worden.
                     Een telefonisch contact met belanghebbende waarin hij zijn bezwaren alvast mondeling toelicht wordt niet gelijkgesteld met
                     telefonisch horen. Als een belanghebbende kiest voor telefonisch horen, zijn in beginsel bij dit horen een hoorder en een
                     verslaglegger aanwezig. Ook wordt op verzoek van belanghebbende een verslag van de telefonische hoorzitting aan belanghebbende
                     toegestuurd. Als meerdere belanghebbenden gehoord (willen) worden, zal het telefonisch horen met behulp van een vergadertelefoon
                     plaatsvinden.  Belanghebbenden moeten immers op grond van artikel 7:6, lid 1, Awb in elkaars aanwezigheid worden gehoord.
                  </text:p>
            <text:p text:style-name="alineagroep.end">UWV kan op verzoek uitstel verlenen voor een geplande hoorzitting. Als het verzoek wordt gedaan door een belanghebbende zelf
                     of een gemachtigde, die geen professioneel rechtshulpverlener is, zal UWV over dit verzoek contact opnemen. Volhardt de belanghebbende
                     of zijn gemachtigde in dit verzoek, dan zal dit verzoek in het algemeen gehonoreerd worden.  Als het verzoek om uitstel is
                     gedaan door een professioneel rechtshulpverlener, verleent UWV in beginsel geen uitstel, tenzij UWV van oordeel is dat er
                     sprake is van een valide reden.  Van een valide reden is in ieder geval geen sprake als er vervanging mogelijk is van de professioneel
                     rechtshulpverlener.
                  </text:p>
          </text:section>
          <text:h text:outline-level="4" text:style-name="divisiekop2">Artikel 14
               </text:h>
          <text:section text:name="alineagroep.d2446e1730" text:style-name="alineagroep">
            <text:p text:style-name="alineagroep">De hoorzitting tijdens een bezwaarprocedure tegen bijzondere beschikkingen zoals die in dit Reglement zijn gedefinieerd, wordt
                     gesplitst in een gedeelte waarin de bijzondere gegevens worden behandeld en een gedeelte waarin de niet-bijzondere aspecten
                     van het bezwaar worden behandeld. Slechts als de werknemer schriftelijk heeft ingestemd met kennisname door de werkgever van
                     de stukken die bijzondere gegevens bevatten (paar woorden vervallen), heeft de werkgever ook toegang tot het gedeelte van
                     de hoorzitting waarin de bijzondere gegevens aan de orde komen. De toestemming is verder uitgewerkt in artikel 14 van het
                     Reglement.
                  </text:p>
            <text:p text:style-name="alineagroep.end">Sommige gemachtigden van de werkgever hebben geen toestemming nodig om toegelaten te worden bij het deel van de hoorzitting
                     waarin medische gegevens aan de orde komen. Het betreft hier een gemachtigde van de werkgever die arts of advocaat is, dan
                     wel van UWV bijzondere toestemming heeft gekregen om kennis te nemen van stukken die medische gegevens bevatten met betrekking
                     tot de werknemer. Als het bezwaar zich richt tegen een medische beschikking op grond van de Ziektewet heeft de arbodienst
                     van een werkgever die eigenrisicodrager is voor de Ziektewet ook geen toestemming nodig.  In het algemeen zal UWV professionele
                     rechtshulpverleners bijzondere toestemming geven.
                  </text:p>
          </text:section>
          <text:h text:outline-level="4" text:style-name="divisiekop2">Artikel 16
               </text:h>
          <text:p text:style-name="nota-toelichting">In het kader van de privacybescherming geldt een afwijkende regeling voor inzage, kennisname en/of toezending van stukken
                  die bijzondere persoonsgegevens bevatten. Slechts met schriftelijke toestemming van de werknemer kan de werkgever kennis nemen
                  van dergelijke stukken. Om zo veel als mogelijk te voorkomen dat een werkgever zijn werknemer onder druk zet om deze toestemming
                  te geven, bepaalt het tweede lid dat het UWV de werknemer benadert met de vraag of toestemming wordt gegeven. Hierbij wordt
                  de werknemer duidelijk gemaakt wat zijn rechten zijn en welke gegevens na eventueel verleende toestemming aan zijn werkgever
                  bekend zullen worden gemaakt.
               </text:p>
          <text:p text:style-name="nota-toelichting">Als de werknemer geen toestemming verleent om zijn werkgever kennis te laten nemen van stukken die bijzondere gegevens bevatten,
                  heeft dit tot gevolg dat de werkgever of diens gemachtigde geen kennis kan nemen van de stukken, tenzij de gemachtigde arts
                  of advocaat is, dan wel van UWV bijzondere toestemming heeft gekregen om kennis te nemen van de stukken die medische gegevens
                  bevatten met betrekking tot de werknemer. In geval van medische beschikkingen op grond van de Ziektewet kan ook de arbodienst
                  van de werkgever die eigenrisicodrager is voor de Ziektewet kennisnemen van de stukken die medische gegevens bevatten. Hiermee
                  is toepassing gegeven aan de bijzondere bepalingen in verband met medische beschikkingen in de WAO, WIA en ZW.
               </text:p>
          <text:p text:style-name="nota-toelichting">Tenzij de werknemer een eerder gegeven toestemming intrekt – welke intrekking uiteraard niet terug kan werken – zal de toestemming
                  betrekking hebben op alle stukken die op de bestreden beschikking zijn gebaseerd, inclusief de tijdens de bezwaarprocedure
                  ontvangen en opgestelde stukken (met inbegrip van de beslissing op bezwaar). Als UWV twijfelt of een verleende toestemming
                  zich uitstrekt tot een bepaald stuk, zal zij niet eerder overgaan tot inzage, kennisname of toezending aan werkgever, dan
                  na gerichte toestemming van de werknemer.
               </text:p>
          <text:h text:outline-level="4" text:style-name="divisiekop2">Artikel 18
               </text:h>
          <text:p text:style-name="nota-toelichting">Deze bepaling regelt dat UWV, al dan niet op verzoek, beslist of gebruik wordt gemaakt van een tolk. Onder tolk wordt verstaan
                  alle tolken die de communicatie tijdens de hoorzitting vergemakkelijken, dus niet alleen de tolk/vertaler, maar bijvoorbeeld
                  ook de tolk Nederlandse Gebarentaal of een tolk voor doofblinde mensen.
               </text:p>
          <text:h text:outline-level="4" text:style-name="divisiekop2">Artikel 20
               </text:h>
          <text:section text:name="alineagroep.d2446e1764" text:style-name="alineagroep">
            <text:p text:style-name="alineagroep">Deze bepaling gaat over het verslag van de hoorzitting. Ten behoeve van dit verslag kunnen geluidsopnamen gemaakt worden van
                     de hoorzitting.
                  </text:p>
            <text:p text:style-name="alineagroep.end">Als er sprake is geweest van een bezwaar tegen een bijzondere beschikking waarvoor de procedure is toegepast dat de hoorzitting
                     is gesplitst, maakt het UWV twee verslagen. De werkgever heeft alleen recht op kennisname van hetgeen tijdens het niet-bijzondere
                     gedeelte van de hoorzitting aan de orde is geweest, tenzij de werknemer eerder heeft ingestemd met kennisname door zijn werkgever.
                  </text:p>
          </text:section>
          <text:h text:outline-level="4" text:style-name="divisiekop2">Artikel 21
               </text:h>
          <text:p text:style-name="nota-toelichting">In het tweede lid, onder b, wordt gesproken over een vooraankondiging. Met een  vooraankondiging wordt een belanghebbende
                  in bepaalde gevallen geïnformeerd over de inhoud van de nog te nemen beslissing op bezwaar. De belanghebbende krijgt gelegenheid
                  op de vooraankondiging te reageren en hij kan ook (opnieuw) gehoord worden.
               </text:p>
          <text:h text:outline-level="4" text:style-name="divisiekop2">Artikel 22
               </text:h>
          <text:p text:style-name="nota-toelichting">In afwijking van de hoofdregel uit de Awb dat een bestuursorgaan binnen zes weken beslist op het bezwaarschrift, bevatten
                  de sociale werknemersverzekeringswetten artikelen waarin een afwijkende termijn is opgenomen. Met uitzondering van geschillen
                  van geneeskundige aard in het kader van de Ziektewet die een kortere termijn kent, zijn de termijnen in het sociale zekerheidsrecht
                  langer dan de in de hoofdregel genoemde periode van zes weken. In het algemeen bedraagt de beslistermijn 13 weken.
               </text:p>
          <text:p text:style-name="nota-toelichting">Dit artikel van het reglement bevat een regeling voor die situaties dat de beschikking niet op tijd kan worden genomen.</text:p>
          <text:h text:outline-level="4" text:style-name="divisiekop2">Artikel 23
               </text:h>
          <text:p text:style-name="nota-toelichting">Omdat voor geschillen van geneeskundige aard in het kader van de Ziektewet een veel kortere termijn geldt waarbinnen een beslissing
                  op het bezwaarschrift moet zijn genomen, zijn de andere termijnen die in dit reglement worden genoemd, sterk verkort.
               </text:p>
          <text:h text:outline-level="4" text:style-name="divisiekop2">Artikel 25
               </text:h>
          <text:p text:style-name="nota-toelichting">In het eerste lid is opgenomen dat de beslissing op bezwaar betrekking heeft op alle op de bestreden beschikking ingediende
                  bezwaarschriften. Deze regeling ziet voornamelijk op de mogelijkheid dat bezwaarschriften zijn ingediend door zowel de werknemer
                  als de werkgever.
               </text:p>
          <text:h text:outline-level="4" text:style-name="divisiekop2">Artikel 26
               </text:h>
          <text:p text:style-name="nota-toelichting">Op een aantal plaatsen in het reglement is invulling gegeven aan de termijnen die aan de belanghebbende kunnen worden gesteld.
                  Het begin van deze termijnen is gelegen op de dag na verzending van de desbetreffende mededeling, hetgeen in overeenstemming
                  is met de regeling van artikel 6:8 Awb voor de aanvang van de termijn voor het indienen van het bezwaar(- of beroep)schrift.
               </text:p>
          <text:p text:style-name="nota-toelichting">Bepalend voor de vraag of een melding of een stuk tijdig is ontvangen is de dag van ontvangst (ontvangsttheorie). Een melding
                  of een stuk is tijdig ontvangen als het voor het einde van de termijn is ontvangen. Aan die verplichting kan op verschillende
                  manieren worden voldaan, middels afgifte (ontvangsttheorie), verzending per fax (ontvangsttheorie), elektronisch bericht (ontvangsttheorie)
                  of per post. Een per post ontvangen melding of stuk, die uiterlijk op de laatste dag van de termijn ter post is bezorgd, is
                  ook tijdig mits binnen een week ontvangen (bij indiening per post: mix verzend- en ontvangsttheorie). Het poststempel is bepalend
                  voor de verzenddatum. In het geval de datum poststempel ontbreekt (zoals bij een portvrije enveloppe) of onleesbaar is, wordt
                  ervan uitgegaan dat het stuk tijdig is verzonden als het stuk niet is gedagtekend op een datum na de laatste dag van de termijn,
                  mits het stuk niet later dan een week na afloop van de termijn is ontvangen. In het geval UWV oordeelt dat de termijn is overschreden,
                  zal de enveloppe worden bewaard en worden toegevoegd aan het dossier.
               </text:p>
          <text:h text:outline-level="4" text:style-name="divisiekop2">Artikel 27
               </text:h>
          <text:p text:style-name="nota-toelichting">In dit artikel wordt geregeld dat het reglement niet van toepassing is op bezwaarprocedures die zich richten tegen beslissingen
                  genomen op grond van de in dit artikel genoemde (bepalingen van) wetten en regelingen. Deze bezwaarprocedures zijn namelijk
                  vooralsnog niet zondermeer vergelijkbaar met de overige door UWV gevoerde bezwaarprocedures.
               </text:p>
          <text:h text:outline-level="4" text:style-name="divisiekop2">Artikel 29
               </text:h>
          <text:p text:style-name="nota-toelichting">In het algemeen deel van de toelichting is aangegeven dat de wijzigingen van het reglement samenhangen met een technische
                  aanpassing van het reglement in verband met de samenvoeging van CWI en UWV. Aangezien die samenvoeging formeel met ingang
                  van 1 januari 2009 plaatsvindt, is voor de inwerkingtreding van dit reglement aansluiting gezocht bij die datum. Aangezien
                  het om een technische aanpassing gaat zal inwerkingtreding met terugwerkende kracht geen problemen opleveren.
               </text:p>
          <text:section text:name="ondertekening.d2446e1831" text:style-name="ondertekening">
            <text:p text:style-name="ondertekening">Voorzitter Raad van Bestuur UWV,</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