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ubsidie voor tijdschrift Dogus
         </text:h>
      <text:section text:name="algemeen.d2272e50" text:style-name="algemeen">
        <text:section text:name="vrije-tekst.d2272e52" text:style-name="vrije-tekst">
          <text:p text:style-name="vrije-tekst">Het bestuur van het Stimuleringsfonds voor de Pers heeft op 4 februari 2009 besloten een subsidie in de vorm van een uitkering
                  van ten hoogste € 62.200 beschikbaar te stellen aan de Stichting Anadolu voor de verdere professionalisering van het blad
                  Dogus.
               </text:p>
          <text:p text:style-name="vrije-tekst">Het maandblad Dogus werd in 1998 voor Turken in Nederland opgericht en verscheen vanaf die tijd als een gratis krant. Sinds
                  1 april 2004 is het tevens tegen betaling verkrijgbaar. Met het besluit van het Stimuleringsfonds van 7 november 2007 werd
                  een krediet toegewezen van € 178.000,– voor de strategische herpositionering en professionalisering van het blad. Eind 2008
                  diende de uitgever een rapportage in waaruit bleek dat met de herpositionering van de krant een begin was gemaakt, maar dat
                  de professionalisering nog niet goed van de grond was gekomen. Voor de professionalisering vroeg de uitgever om aanvullende
                  middelen om daarmee uitzicht te blijven behouden op een rendabele exploitatie. Het Stimuleringsfonds heeft besloten de projectwijziging
                  goed te keuren. Daartoe is het
                  besluit van 7 november 2007 gewijzigd door de kredietverlening te verlagen tot maximaal € 156.000,– en is een nieuw besluit
                  genomen om een subsidie in de vorm van een uitkering voor de professionalisering van het blad ter grootte van maximaal € 62.200,–
                  beschikbaar te stellen.
               </text:p>
          <text:p text:style-name="vrije-tekst">Het besluit is gebaseerd op artikel 8.11 van de Mediawet dat het Fonds de mogelijkheid geeft subsidie te verstrekken indien
                  de continuïteit van een persorgaan in gevaar is. Voorwaarde is dat de verantwoordelijke uitgever een project indient dat uitzicht
                  biedt op een rendabele exploitatie binnen een redelijke periode. Uit de projectwijziging valt af te leiden dat het voor genoemde
                  stichting mogelijk is langs de weg van de uitvoering van het plan de exploitatie van het blad in 2010 rendabel te laten zijn.
                  Daarmee is aannemelijk gemaakt er uitzicht is op een rendabele exploitatie binnen een redelijke periode en is voldaan aan
                  de hierboven gestelde voorwaarde.
               </text:p>
          <text:p text:style-name="vrije-tekst">Aan de subsidieverlening is de gebruikelijke verplichting gekoppeld dat het gehele project moet worden uitgevoerd zoals het
                  is aangevraagd. Dit wordt tussentijds en na afloop van het project getoetst aan de hand van inhoudelijke en financiële rapportages
                  over de voortgang van het project. Verder zal de uitbetaling van de subsidie in tranches geschieden, die worden verstrekt
                  nadat de tussenrapportages zijn goedgekeurd en aan alle overige voorwaarden van de subsidieverlening is voldaan. 
               </text:p>
          <text:p text:style-name="vrije-tekst">(Mededeling ingevolge artikel 8.19 Mediawet 2008)</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 voor tijdschrift Dogus</dc:title>
  </office:meta>
</office:document-meta>
</file>