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1 februari 2009, nr. TRCJZ/2009/362, houdende een wijziging
            van de Regeling tijdelijke maatregelen dierziekten (intrekking dubbele reinigings- en ontsmettingsplicht van vervoermiddelen
            vanwege LPAI in Duitsland)
         </text:h>
      <text:section text:name="regeling.d1833e73" text:style-name="regeling">
        <text:section text:name="aanhef.d1833e75" text:style-name="aanhef">
          <text:p text:style-name="wie">De Minister van Landbouw, Natuur en Voedselkwaliteit,</text:p>
          <text:p text:style-name="considerans.al">Gelet op de artikelen 17, eerste lid, en 31 van de Gezondheids- en welzijnswet voor dieren;</text:p>
          <text:p text:style-name="afkondiging">Besluit:</text:p>
        </text:section>
        <text:section text:name="regeling-tekst.d1833e87" text:style-name="regeling-tekst">
          <text:h text:outline-level="3" text:style-name="wijzig-artikel_kop">ARTIKEL I
               </text:h>
          <text:p text:style-name="wat">Artikel 2.6a van de Regeling tijdelijke maatregelen dierziekten<text:note text:id="n1" text:note-class="endnote">
                     <text:note-citation text:label="1">1</text:note-citation>
                     <text:note-body>
                        <text:p> Regeling van de minister van Landbouw, Natuur en Voedselkwaliteit van 5 december 2007, Stcrt. 2007, 237; laatstelijk gewijzigd
                  bij ministeriële regeling van 30 januari 2009, Stcrt. 2009, 23.
               </text:p>
                     </text:note-body>
                  </text:note> vervalt.
               </text:p>
          <text:section text:name="artikel.d1833e99" text:style-name="artikel">
            <text:h text:outline-level="3" text:style-name="artikel_kop">ARTIKEL II
                  </text:h>
            <text:p text:style-name="artikel">Deze regeling wordt aan de media bekendgemaakt en treedt op 11 februari 2009, om 16.00 uur in werking.</text:p>
          </text:section>
        </text:section>
        <text:section text:name="regeling-sluiting.d1833e110" text:style-name="regeling-sluiting">
          <text:section text:name="slotformulering.d1833e112" text:style-name="slotformulering">
            <text:p text:style-name="slotformulering">Deze regeling zal met de toelichting in de Staatscourant worden geplaatst.</text:p>
          </text:section>
          <text:section text:name="ondertekening.d1833e118" text:style-name="ondertekening">
            <text:p text:style-name="ondertekening">De Minister van Landbouw, Natuur en Voedselkwaliteit,</text:p>
            <text:p text:style-name="ondertekening.end">G. Verburg. </text:p>
          </text:section>
        </text:section>
        <text:section text:name="nota-toelichting.d1833e128" text:style-name="nota-toelichting">
          <text:h text:outline-level="2" text:style-name="nota-toelichting_kop">TOELICHTING
               </text:h>
          <text:p text:style-name="nota-toelichting">Met de onderhavige wijziging van de Regeling tijdelijke maatregelen dierziekten wordt de verplichting tot dubbele reiniging
                  en ontsmetting (R&amp;O) van vervoermiddelen die kennelijk gebruikt zijn voor gevogelte of broedeieren, komend vanuit de Duitse
                  deelstaat Nedersaksen, ingetrokken.
               </text:p>
          <text:p text:style-name="nota-toelichting">De verplichting was met ingang van 15 december 2008 ingesteld in verband met een uitbraak in Duitsland van een milde variant
                  van het vogelgriepvirus. De Duitse autoriteiten hebben daarop overeenkomstig de Europese richtlijn 2005/94/EG de nodige bestrijdingsmaatregelen
                  getroffen. Zo zijn er meerdere beperkingsgebieden ingesteld. Sinds 20 januari 2009 hebben zich in Duitsland echter geen nieuwe
                  uitbraken meer voorgedaan en is het ook overigens veterinair niet langer noodzakelijk de dubbele R&amp;O-verplichting in stand
                  te houden. In Duitsland zijn inmiddels ook vrijwel alle beperkingsgebieden opgeheven. Voor zover de beperkingsgebieden nog
                  intact zijn, is van belang dat daar nog altijd vervoersgeboden gelden waardoor vanuit deze gebieden geen transport naar Nederland
                  mag
                  plaatsvinden. Ook tegen deze achtergrond is het handhaven van de dubbele R&amp;O-verplichting veterinair niet noodzakelijk. Via
                  de onderhavige wijzigingsregeling wordt deze verplichting dan ook ingetrokken.
               </text:p>
          <text:section text:name="ondertekening.d1833e14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dubbele reinigings- en ontsmettingsplicht van vervoermiddelen vanwege LPAI in Duitsland</dc:title>
  </office:meta>
</office:document-meta>
</file>