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van 7 februari 2009, nr. WJZ/9023300, houdende wijziging van het Instellingsbesluit
            Raad voor Microfinanciering in Nederland in verband met de verlenging van de werkingsduur
         </text:h>
      <text:section text:name="regeling.d2043e73" text:style-name="regeling">
        <text:section text:name="aanhef.d2043e75" text:style-name="aanhef">
          <text:p text:style-name="wie">De Staatssecretaris van Economische Zaken,</text:p>
          <text:p text:style-name="afkondiging">Besluit:</text:p>
        </text:section>
        <text:section text:name="regeling-tekst.d2043e84" text:style-name="regeling-tekst">
          <text:h text:outline-level="3" text:style-name="wijzig-artikel_kop">ARTIKEL I
               </text:h>
          <text:p text:style-name="wat">Artikel 8, tweede lid, van het Instellingsbesluit Raad voor Microfinanciering in Nederland komt te luiden:</text:p>
          <text:section text:name="wijziging.d2043e93" text:style-name="wijziging">
            <text:section text:name="artikeltekst.d2043e95" text:style-name="wijziging.block">
              <text:list text:style-name="list-style-1">
                <text:list-item text:start-value="2">
                  <text:p text:style-name="list.single">  Dit besluit vervalt met ingang van 1 juli 2011.
                           </text:p>
                </text:list-item>
              </text:list>
            </text:section>
          </text:section>
          <text:section text:name="artikel.d2043e110" text:style-name="artikel">
            <text:h text:outline-level="3" text:style-name="artikel_kop">ARTIKEL II
                  </text:h>
            <text:p text:style-name="artikel">Dit besluit treedt in werking met ingang van de tweede dag na de dagtekening van de Staatscourant waarin het wordt geplaatst
                     en werkt terug tot en met 1 januari 2009.
                  </text:p>
          </text:section>
        </text:section>
        <text:section text:name="regeling-sluiting.d2043e121" text:style-name="regeling-sluiting">
          <text:section text:name="slotformulering.d2043e123" text:style-name="slotformulering">
            <text:p text:style-name="slotformulering">Dit besluit zal met de toelichting in de Staatscourant worden geplaatst.</text:p>
          </text:section>
          <text:section text:name="gegeven.d2043e129" text:style-name="gegeven">
            <text:p text:style-name="dagtekening">Den Haag, 7 februari 2009</text:p>
          </text:section>
          <text:section text:name="ondertekening.d2043e135" text:style-name="ondertekening">
            <text:p text:style-name="ondertekening">De Staatssecretaris van Economische Zaken,</text:p>
            <text:p text:style-name="ondertekening.end">F. Heemskerk. </text:p>
          </text:section>
        </text:section>
        <text:section text:name="nota-toelichting.d2043e145" text:style-name="nota-toelichting">
          <text:h text:outline-level="2" text:style-name="nota-toelichting_kop">TOELICHTING
               </text:h>
          <text:p text:style-name="nota-toelichting">De Raad voor Microfinanciering in Nederland (hierna: de Raad) heeft in oktober 2007 een advies uitgebracht over de aanpak
                  van microfinanciering in Nederland. Op basis van dit advies heb ik een aantal maatregelen genomen om de beschikbaarheid van
                  microfinanciering in Nederland te verbeteren. Een aantal van die maatregelen heeft een pilot karakter; bij de evaluatie daarvan
                  acht ik het oordeel van de Raad van veel belang. Daarnaast kan de Raad de komende jaren nog een belangrijke rol spelen bij
                  het uitrollen van microfinanciering in Nederland. Daarom wordt bij dit besluit de instellingsduur van de Raad verlengd tot
                  1 juli 2011.
               </text:p>
          <text:section text:name="ondertekening.d2043e154"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Instellingsbesluit Raad voor Microfinanciering in Nederland</dc:title>
  </office:meta>
</office:document-meta>
</file>