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22 oktober 2008, nr. BPR2008/N58862 tot vaststelling formulier gemeentelijke basisadministratie persoonsgegevens
         </text:h>
      <text:section text:name="regeling.d7e77" text:style-name="regeling">
        <text:section text:name="aanhef.d7e79" text:style-name="aanhef">
          <text:p text:style-name="wie">De Staatssecretaris van Binnenlandse Zaken en Koninkrijksrelaties,</text:p>
          <text:p text:style-name="considerans.al">Gelet op de artikelen 48, 66 en 68f van het Besluit gemeentelijke basisadministratie persoonsgegevens;</text:p>
          <text:p text:style-name="afkondiging">Besluit:</text:p>
        </text:section>
        <text:section text:name="regeling-tekst.d7e91" text:style-name="regeling-tekst">
          <text:section text:name="artikel.d7e93" text:style-name="artikel">
            <text:h text:outline-level="3" text:style-name="artikel_kop">Artikel 1
                  </text:h>
            <text:p text:style-name="artikel">Het formulier, vermeld in de bijlage bij dit besluit, is een formulier als bedoeld in de artikelen 48, 66 en 68f van het Besluit
                     gemeentelijke basisadministratie persoonsgegevens.
                  </text:p>
          </text:section>
          <text:section text:name="artikel.d7e103" text:style-name="artikel">
            <text:h text:outline-level="3" text:style-name="artikel_kop">Artikel 2
                  </text:h>
            <text:p text:style-name="artikel">Dit besluit treedt in werking met ingang van 1 november 2008.</text:p>
          </text:section>
        </text:section>
        <text:section text:name="regeling-sluiting.d7e114" text:style-name="regeling-sluiting">
          <text:section text:name="gegeven.d7e116" text:style-name="gegeven">
            <text:p text:style-name="dagtekening">Den Haag, 22 oktober 2008</text:p>
          </text:section>
          <text:section text:name="ondertekening.d7e122" text:style-name="ondertekening">
            <text:p text:style-name="ondertekening">De Staatssecretaris van Binnenlandse Zaken en Koninkrijksrelaties,</text:p>
            <text:p text:style-name="ondertekening">voor deze:</text:p>
            <text:p text:style-name="ondertekening">de Directeur Agentschap Basisadministratie, Persoonsgegevens en Reisdocumenten,</text:p>
            <text:p text:style-name="ondertekening.end">G. Rutgers. </text:p>
          </text:section>
        </text:section>
        <text:h text:outline-level="2" text:style-name="bijlage_kop">BIJLAGE
            </text:h>
        <text:p text:style-name="regeling">Bijlage bij de regeling van 22 oktober 2008, nr. BPR2008/N58862</text:p>
        <text:section text:name="nota-toelichting.d7e146" text:style-name="nota-toelichting">
          <text:h text:outline-level="2" text:style-name="nota-toelichting_kop">TOELICHTING
               </text:h>
          <text:section text:name="alineagroep.d7e152" text:style-name="alineagroep">
            <text:p text:style-name="alineagroep">Het autorisatie-aanvraagformulier is het formulier dat binnen het stelsel van de gemeentelijke basisadministraties (GBA) gebruikt
                     wordt om bij de Staatssecretaris van Binnenlandse Zaken en Koninkrijksrelaties een verzoek in te dienen om op systematische
                     wijze persoonsgegevens verstrekt te krijgen uit de GBA.
                  </text:p>
            <text:p text:style-name="alineagroep">Het autorisatie-aanvraagformulier is tevens het formulier waarmee wordt verzocht om toestemming tot aansluiting op het netwerk,
                     zoals bedoeld in artikel 17 van de Wet GBA.
                  </text:p>
            <text:p text:style-name="alineagroep.end">Ingevolge artikel 48, 66 en 68f van het Besluit gemeentelijke basisadministratie persoonsgegevens is het autoristie-aanvraagformulier
                     een formulier dat wordt vastgesteld door de Staatssecretaris van Binnenlandse Zaken en Koninkrijksrelaties.
                  </text:p>
          </text:section>
          <text:p text:style-name="nota-toelichting">In het GBA-stelsel zijn door de gemeenten basisadministraties ingericht waarin persoonsgegevens van ingeschrevenen van de
                  betreffende gemeenten in de vorm van persoonslijsten zijn opgeslagen. Daarnaast kent het GBA-stelsel ook een centrale database,
                  de verstrekkingsvoorziening (GBA-V), waarin een kopie van de persoonslijsten uit alle gemeentelijke basisadministraties is
                  opgenomen. Organisaties die hiervoor in aanmerking komen kunnen op geautomatiseerde wijze persoonsgegevens verkrijgen over
                  het GBA-netwerk uit de afzonderlijke gemeentelijke basisadministraties of online vanuit de GBA-V (GBA-V Online-LO-3 Adhoc
                  service).
               </text:p>
          <text:p text:style-name="nota-toelichting">Voor de systematische gegevensverstrekking uit de GBA-V is een nieuw autorisatieaanvraag-formulier ontwikkeld. In onderhavig
                  besluit wordt vastgesteld dat organisaties met behulp van dit formulier kunnen verzoeken om systematische gegevensverstrekking
                  uit de GBA-V.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formulier gemeentelijke basisadministratie persoonsgegevens</dc:title>
  </office:meta>
</office:document-meta>
</file>