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beleidsregels WSW 2008
         </text:h>
      <text:section text:name="regeling.d1993e72" text:style-name="regeling">
        <text:section text:name="aanhef.d1993e74" text:style-name="aanhef">
          <text:p text:style-name="wie">Het Uitvoeringsinstituut werknemersverzekeringen,</text:p>
          <text:p text:style-name="considerans.al">Gelet op artikel 3 van het Besluit uitvoering sociale werkvoorziening en begeleid werken;</text:p>
          <text:p text:style-name="afkondiging">Besluit:</text:p>
        </text:section>
        <text:section text:name="regeling-tekst.d1993e86" text:style-name="regeling-tekst">
          <text:h text:outline-level="3" text:style-name="wijzig-artikel_kop">ARTIKEL I
               </text:h>
          <text:p text:style-name="wat">De beleidsregels WSW 2008 worden als volgt gewijzigd:</text:p>
          <text:section text:name="wijzig-lid.d1993e95" text:style-name="wijzig-lid">
            <text:p text:style-name="lid">
                     <text:span text:style-name="lidnr">A<text:tab/>
                     </text:span>
                  </text:p>
            <text:p text:style-name="wat">Artikel 2, vierde lid, komt te luiden:</text:p>
            <text:section text:name="wijziging.d1993e104" text:style-name="wijziging">
              <text:section text:name="artikeltekst.d1993e106" text:style-name="wijziging.block">
                <text:list text:style-name="list-style-1">
                  <text:list-item text:start-value="4">
                    <text:p text:style-name="list.start"> De deskundigen, bedoeld in het derde lid, voldoen aan de volgende opleidings- en ervaringseisen:
                              </text:p>
                    <text:list>
                      <text:list-item text:start-value="1">
                        <text:p text:style-name="list.start">een arbeidsdeskundige is in het bezit van een getuigschrift arbeidsdeskundige van een op grond van de Wet op het onderwijs
                                       en wetenschappelijk onderzoek erkende instelling en beschikt over kennis en ervaring in de proces- en arbeodsanalyse;
                                    </text:p>
                      </text:list-item>
                      <text:list-item text:start-value="2">
                        <text:p text:style-name="list.cont">een arts is ingeschreven in het register van sociaal geneeskundigen, tak arbeids- en bedrijfsgeneeskunde, dan wel tak verzekeringsgeneeskunde
                                       of het register sociale geneeskunde, hoofdstroom arbeid en gezondheid, van de Sociaal-Geneeskundige Registratiecommissie van
                                       de Koninklijke Nederlandse Maatschappij tot bevordering van de Geneeskunst;
                                    </text:p>
                      </text:list-item>
                      <text:list-item text:start-value="3">
                        <text:p text:style-name="list.end">een psycholoog staat ingeschreven als Psycholoog NIP in het register van het Nederlands Instituut van Psychologen, dan wel
                                       als gezondheidszorgpsycholoog in het register, bedoeld in artikel 3 van de Wet op de beroepen in de individuele gezondheidszorg,
                                       en beschikt over kennis en ervaring op het gebied van psychodiagnostiek.
                                    </text:p>
                      </text:list-item>
                    </text:list>
                  </text:list-item>
                </text:list>
              </text:section>
            </text:section>
          </text:section>
          <text:section text:name="wijzig-lid.d1993e149" text:style-name="wijzig-lid">
            <text:p text:style-name="lid">
                     <text:span text:style-name="lidnr">B<text:tab/>
                     </text:span>
                  </text:p>
            <text:p text:style-name="wat">Artikel 2, zesde lid, komt te luiden:</text:p>
            <text:section text:name="wijziging.d1993e158" text:style-name="wijziging">
              <text:section text:name="artikeltekst.d1993e160" text:style-name="wijziging.block">
                <text:list text:style-name="list-style-2">
                  <text:list-item text:start-value="6">
                    <text:p text:style-name="list.single"> Indien de aanvrager niet of onvoldoende medewerking verleent aan het onderzoek, kan UWV daaraan gevolgen verbinden bij de
                                 beslissing omtrent het verzoek tot (her)indicatie.
                              </text:p>
                  </text:list-item>
                </text:list>
              </text:section>
            </text:section>
          </text:section>
          <text:section text:name="artikel.d1993e176" text:style-name="artikel">
            <text:h text:outline-level="3" text:style-name="artikel_kop">ARTIKEL II
                  </text:h>
            <text:p text:style-name="artikel">Dit besluit treedt in werking met ingang van de tweede dag na dagtekening van de Staatscourant waarin het wordt geplaatst,
                     en werkt terug tot en met 1 januari 2009.
                  </text:p>
          </text:section>
        </text:section>
        <text:section text:name="regeling-sluiting.d1993e187" text:style-name="regeling-sluiting">
          <text:section text:name="slotformulering.d1993e189" text:style-name="slotformulering">
            <text:p text:style-name="slotformulering">Dit besluit wordt met de toelichting in de Staatscourant geplaatst.</text:p>
          </text:section>
          <text:section text:name="gegeven.d1993e195" text:style-name="gegeven">
            <text:p text:style-name="dagtekening">Amsterdam, 5 februari 2009</text:p>
          </text:section>
          <text:section text:name="ondertekening.d1993e201" text:style-name="ondertekening">
            <text:p text:style-name="ondertekening">Voorzitter Raad van Bestuur UWV,</text:p>
            <text:p text:style-name="ondertekening.end">J.M. Linthorst. </text:p>
          </text:section>
        </text:section>
        <text:section text:name="nota-toelichting.d1993e211" text:style-name="nota-toelichting">
          <text:h text:outline-level="2" text:style-name="nota-toelichting_kop">TOELICHTING
               </text:h>
          <text:p text:style-name="nota-toelichting">Met het Besluit aanpassing van regelingen van CWI in verband met de samenvoeging van CWI met UWV (Stcrt. 2008, nr. 1837, 12 december
                  2008) zijn de Beleidsregels WSW 2008 gewijzigd. Abusievelijk is daarbij artikel 2, vierde lid, gewijzigd in plaats van artikel
                  2, zesde lid. Met dit besluit wordt deze fout rechtgezet.
               </text:p>
          <text:p text:style-name="nota-toelichting">De wijziging van artikel 2, zesde lid, ziet op het repareren van een onvolkomenheid in de beleidsregels. In artikel 2, vierde
                  lid, van beleidsregels wordt aan de aanvrager de verplichting opgelegd om medewerking te verlenen aan het onderzoek. Het opleggen
                  van een verplichting past echter niet in het karakter van beleidsregels. Daarom wordt de verplichting vervangen in de bevoegdheid
                  voor UWV om, indien aanvrager niet of onvoldoende medewerking verleent aan het onderzoek,  daaraan gevolgen verbinden bij
                  de beslissing omtrent het verzoek tot (her)indicatie.
               </text:p>
          <text:section text:name="ondertekening.d1993e223" text:style-name="ondertekening">
            <text:p text:style-name="ondertekening">Voorzitter Raad van Bestuur UWV,</text:p>
            <text:p text:style-name="ondertekening.end">J.M. Lint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