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erinzagelegging ontwerpbesluit vergunningverlening Nederlandse Gasunie
         </text:h>
      <text:section text:name="algemeen.d2203e69" text:style-name="algemeen">
        <text:section text:name="aanhef.d2203e71" text:style-name="aanhef">
          <text:p text:style-name="afkondiging">De Staatssecretaris van Verkeer en Waterstaat heeft het voornemen een besluit te nemen op de aanvraag van de N.V. Nederlandse
                  Gasunie.
               </text:p>
        </text:section>
        <text:section text:name="vrije-tekst.d2203e77" text:style-name="vrije-tekst">
          <text:h text:outline-level="3" text:style-name="divisiekop1">Inhoud ontwerpbesluit
               </text:h>
          <text:p text:style-name="vrije-tekst">De voorgenomen vergunningverlening heeft betrekking op het leggen en behouden van een aardgastransportleiding in het rivierbed
                  (Angerensche Waard) van de Neder-Rijn, ter hoogte van kmr 875.000 in de gemeente Lingewaard.
               </text:p>
          <text:h text:outline-level="3" text:style-name="divisiekop1">Terinzagelegging
               </text:h>
          <text:p text:style-name="vrije-tekst">Het ontwerpbesluit met bijbehorende stukken ligt vanaf 18 februari 2009, voor een periode van zes weken, op werkdagen van
                  9.00 uur tot 16.30 uur ter inzage ten kantore van:
               </text:p>
          <text:list text:style-name="list-style-1">
            <text:list-item>
              <text:p text:style-name="list.single">Waterdistrict Rijn en Lek, Nudestraat 11–15, 6701 CD  Wageningen.
                     </text:p>
            </text:list-item>
          </text:list>
          <text:h text:outline-level="3" text:style-name="divisiekop1">Zienswijze(n)
               </text:h>
          <text:p text:style-name="vrije-tekst">Belanghebbenden kunnen naar aanleiding van het ontwerpbesluit zienswijzen inbrengen gedurende de periode van terinzagelegging.
                  De ingebrachte ziens-wijze(n) worden meegewogen in het besluit op de aanvraag.
               </text:p>
          <text:p text:style-name="vrije-tekst">Zienswijze(n) kunnen zowel mondeling als schriftelijk worden ingebracht. Reacties kunnen zowel schriftelijk als mondeling
                  kenbaar worden gemaakt. Schriftelijke reacties kunnen worden gericht aan Rijkswaterstaat Oost-Nederland, Waterdistrict Rijn
                  en Lek, Postbus 61, 6700 AB  Wageningen, ter attentie van de heer J. Fennema. Voor mondelinge reacties kan contact worden
                  opgenomen met de heer J. Fennema van Waterdistrict Rijn en Lek, telefonisch bereikbaar onder nummer 0317-46 81 02.
               </text:p>
          <text:h text:outline-level="3" text:style-name="divisiekop1">Inlichtingen
               </text:h>
          <text:p text:style-name="vrije-tekst">Voor nadere inlichtingen kan tijdens kantooruren contact worden opgenomen met Waterdistrict Rijn en Lek, telefonisch bereikbaar
                  onder nummer 0317-46 81 11.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erinzagelegging ontwerpbesluit vergunningverlening Nederlandse Gasunie</dc:title>
  </office:meta>
</office:document-meta>
</file>