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erinzagelegging autorisatiebesluiten en tabelgegevens
         </text:h>
      <text:section text:name="algemeen.d2080e50" text:style-name="algemeen">
        <text:section text:name="aanhef.d2080e52" text:style-name="aanhef">
          <text:p text:style-name="afkondiging">De Minister van Binnenlandse Zaken en Koninkrijksrelaties maakt bekend dat de onderstaande autorisatiebesluiten op grond van
                  artikel 91 en 99 van de Wet gemeentelijke basisadministratie persoonsgegevens ter inzage liggen.
               </text:p>
        </text:section>
        <text:section text:name="vrije-tekst.d2080e58" text:style-name="vrije-tekst">
          <text:p text:style-name="vrij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vrije-tekst">De autorisatiebesluiten voor de volgende afnemers en bijzondere derden zijn op 1 december 2008 in werking getreden:</text:p>
          <text:list text:style-name="list-style-1">
            <text:list-item>
              <text:p text:style-name="list.start">het dagelijks bestuur van de intergemeentelijke sociale dienst Intergemeentelijk Samenwerkingsverband Werk en Inkomen Steenwijkerland
                        en Westerveld, opgericht bij gemeenschappelijke regeling van de gemeenten Steenwijkerland en Westerveld
                     </text:p>
            </text:list-item>
            <text:list-item>
              <text:p text:style-name="list.cont">het college van burgemeester en wethouders van de gemeente Asten
                     </text:p>
            </text:list-item>
            <text:list-item>
              <text:p text:style-name="list.cont">het college van burgemeester en wethouders van de gemeente Bolsward
                     </text:p>
            </text:list-item>
            <text:list-item>
              <text:p text:style-name="list.cont">het college van burgemeester en wethouders van de gemeente Franekeradeel
                     </text:p>
            </text:list-item>
            <text:list-item>
              <text:p text:style-name="list.cont">het college van burgemeester en wethouders van de gemeente Gaasterlân-Sleat
                     </text:p>
            </text:list-item>
            <text:list-item>
              <text:p text:style-name="list.cont">het college van burgemeester en wethouders van de gemeente Gouda
                     </text:p>
            </text:list-item>
            <text:list-item>
              <text:p text:style-name="list.cont">het college van burgemeester en wethouders van de gemeente Graft-De Rijp
                     </text:p>
            </text:list-item>
            <text:list-item>
              <text:p text:style-name="list.cont">het college van burgemeester en wethouders van de gemeente Haaren
                     </text:p>
            </text:list-item>
            <text:list-item>
              <text:p text:style-name="list.cont">het college van burgemeester en wethouders van de gemeente Lemsterland
                     </text:p>
            </text:list-item>
            <text:list-item>
              <text:p text:style-name="list.cont">het college van burgemeester en wethouders van de gemeente Littenseradiel
                     </text:p>
            </text:list-item>
            <text:list-item>
              <text:p text:style-name="list.cont">het college van burgemeester en wethouders van de gemeente Lopik
                     </text:p>
            </text:list-item>
            <text:list-item>
              <text:p text:style-name="list.cont">het college van burgemeester en wethouders van de gemeente Middelburg
                     </text:p>
            </text:list-item>
            <text:list-item>
              <text:p text:style-name="list.cont">het college van burgemeester en wethouders van de gemeente Nijefurd
                     </text:p>
            </text:list-item>
            <text:list-item>
              <text:p text:style-name="list.cont">het college van burgemeester en wethouders van de gemeente Nijmegen
                     </text:p>
            </text:list-item>
            <text:list-item>
              <text:p text:style-name="list.cont">het college van burgemeester en wethouders van de gemeente Sint Anthonis
                     </text:p>
            </text:list-item>
            <text:list-item>
              <text:p text:style-name="list.cont">het college van burgemeester en wethouders van de gemeente Valkenburg aan de Geul
                     </text:p>
            </text:list-item>
            <text:list-item>
              <text:p text:style-name="list.cont">het college van burgemeester en wethouders van de gemeente Wervershoof
                     </text:p>
            </text:list-item>
            <text:list-item>
              <text:p text:style-name="list.cont">het college van burgemeester en wethouders van de gemeente Woensdrecht
                     </text:p>
            </text:list-item>
            <text:list-item>
              <text:p text:style-name="list.cont">het college van burgemeester en wethouders van de gemeente Wûnseradiel
                     </text:p>
            </text:list-item>
            <text:list-item>
              <text:p text:style-name="list.cont">het college van burgemeester en wethouders van de gemeente Zoetermeer
                     </text:p>
            </text:list-item>
            <text:list-item>
              <text:p text:style-name="list.cont">het college van burgemeester en wethouders van de gemeente Zutphen
                     </text:p>
            </text:list-item>
            <text:list-item>
              <text:p text:style-name="list.cont">het dagelijks bestuur van het Samenwerkingsorgaan Holland Rijnland
                     </text:p>
            </text:list-item>
            <text:list-item>
              <text:p text:style-name="list.cont">de Stichting Pensioenfonds Legal &amp; General
                     </text:p>
            </text:list-item>
            <text:list-item>
              <text:p text:style-name="list.cont">de ambtenaar van Hefpunt belast met de heffing en de ambtenaar belast met de inning van waterschapsbelastingen
                     </text:p>
            </text:list-item>
            <text:list-item>
              <text:p text:style-name="list.cont">de Raad van Bestuur Erasmus Medisch Centrum
                     </text:p>
            </text:list-item>
            <text:list-item>
              <text:p text:style-name="list.cont">de verbindingskantoren als bedoeld in artikel 1, onder c, van het Administratiebesluit Bijzondere Ziektekostenverzekering
                     </text:p>
            </text:list-item>
            <text:list-item>
              <text:p text:style-name="list.cont">Nationale Nederlanden Schadeverzekering Maatschappij N.V.
                     </text:p>
            </text:list-item>
            <text:list-item>
              <text:p text:style-name="list.end">OHRA Schadeverzekeringen N.V.
                     </text:p>
            </text:list-item>
          </text:list>
          <text:p text:style-name="vrije-tekst">De autorisatiebesluiten voor de volgende afnemers en bijzondere derden zijn op 1 december 2008 gewijzigd:</text:p>
          <text:list text:style-name="list-style-2">
            <text:list-item>
              <text:p text:style-name="list.start">het dagelijks bestuur van de Regionale Dienst Openbare Gezondheidszorg, onderdeel GGD Hollands Midden, subregio Midden-Holland
                     </text:p>
            </text:list-item>
            <text:list-item>
              <text:p text:style-name="list.cont">Stichting Tergooiziekenhuizen
                     </text:p>
            </text:list-item>
            <text:list-item>
              <text:p text:style-name="list.cont">de Stichting SBBW
                     </text:p>
            </text:list-item>
            <text:list-item>
              <text:p text:style-name="list.cont">De Minister van Justitie- Immigratie- en Naturalisatiedienst
                     </text:p>
            </text:list-item>
            <text:list-item>
              <text:p text:style-name="list.cont">De Voorzitter Raad van Bestuur Centrale Organisatie Werk en Inkomen
                     </text:p>
            </text:list-item>
            <text:list-item>
              <text:p text:style-name="list.cont">de Stichting Bevolkingsonderzoek Baarmoederhalskanker Zuidwest Nederland
                     </text:p>
            </text:list-item>
            <text:list-item>
              <text:p text:style-name="list.cont">De Minister van Volksgezondheid, Welzijn en Sport ten behoeve van het Rijksinstituut voor Volksgezondheid en Milieu
                     </text:p>
            </text:list-item>
            <text:list-item>
              <text:p text:style-name="list.end">De Minister van Volksgezondheid, Welzijn en Sport ten behoeve van de Dienst Donorregister
                     </text:p>
            </text:list-item>
          </text:list>
          <text:p text:style-name="vrije-tekst">Het autorisatiebesluit voor de volgende afnemers en bijzondere derden zijn op 1 december 2008 ingetrokken:</text:p>
          <text:list text:style-name="list-style-3">
            <text:list-item>
              <text:p text:style-name="list.start">het algemeen bestuur van GGD Brabant-Zuidoost in verband met de uitvoering van het bevolkingsonderzoek naar baarmoederhalskanker
                     </text:p>
            </text:list-item>
            <text:list-item>
              <text:p text:style-name="list.cont">de Gemeenschappelijke Gezondheidsdienst West-Brabant in verband met de uitvoering van het bevolkingsonderzoek naar baarmoederhalskanker
                     </text:p>
            </text:list-item>
            <text:list-item>
              <text:p text:style-name="list.cont">het dagelijks bestuur van de Gemeenschappelijke Gezondheidsdienst Hart voor Brabant in verband met de uitvoering van het bevolkingsonderzoek
                        naar baarmoederhalskanker
                     </text:p>
            </text:list-item>
            <text:list-item>
              <text:p text:style-name="list.cont">het dagelijks bestuur van de Regio Noord- en Midden-Limburg in verband met de uitvoering van het bevolkingsonderzoek naar
                        baarmoederhalskanker
                     </text:p>
            </text:list-item>
            <text:list-item>
              <text:p text:style-name="list.cont">de Stichting Pensioenfonds InBev voorheen Stichting Pensioenfonds Interbrew Nederland
                     </text:p>
            </text:list-item>
            <text:list-item>
              <text:p text:style-name="list.cont">N.V. Univé Zorg
                     </text:p>
            </text:list-item>
            <text:list-item>
              <text:p text:style-name="list.cont">Stichting Pensioenfonds Acordis
                     </text:p>
            </text:list-item>
            <text:list-item>
              <text:p text:style-name="list.end">Stichting Pensioenfonds Cementbouw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autorisatiebesluiten en tabelgegevens</dc:title>
  </office:meta>
</office:document-meta>
</file>