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Kennisgeving Vergunning ingevolge de Wet verontreiniging oppervlaktewateren
         </text:h>
      <text:section text:name="algemeen.d832e73" text:style-name="algemeen">
        <text:section text:name="vrije-tekst.d832e75" text:style-name="vrije-tekst">
          <text:p text:style-name="vrije-tekst">Krachtens artikel 20 van de Tracéwet bevordert de minister van Verkeer en Waterstaat een gecoördineerde voorbereiding van
                  besluiten op aanvragen van vergunningen en van overige ambtshalve te nemen besluiten, met het oog op de uitvoering van een
                  Tracébesluit.
               </text:p>
          <text:p text:style-name="vrije-tekst">In het kader van deze coördinatie geeft de Minister van Verkeer en Waterstaat kennis van het feit dat het volgende ontwerpbesluit
                  is genomen.
               </text:p>
          <text:h text:outline-level="3" text:style-name="divisiekop1">Welk ontwerpbesluit is genomen en ligt ter inzage?
               </text:h>
          <text:p text:style-name="vrije-tekst">Voor de uitvoering van het Tracébesluit Rijksweg 31 Zurich-Harlingen is het volgende ontwerpbesluit genomen overeenkomstig
                  de procedure van artikel 20, lid 2 jo lid 4 Tracéwet jo. Afdeling 3.4 van de Algemene wet bestuursrecht:
               </text:p>
          <text:section text:name="alineagroep.d832e90" text:style-name="alineagroep">
            <text:list text:style-name="list-style-1">
              <text:list-item>
                <text:p text:style-name="list.single">Wetterskip Fryslân
                        </text:p>
              </text:list-item>
            </text:list>
            <text:p text:style-name="alineagroep.end">Vergunning ingevolge de Wet verontreiniging oppervlaktewateren; het lozen van hemelwater, afkomstig van de rijksweg N31 (km 7.180
                     tot km 14.050) tussen Harlingen en Zurich.
                  </text:p>
          </text:section>
          <text:h text:outline-level="3" text:style-name="divisiekop1">Waar en wanneer kunt u de stukken inzien?
               </text:h>
          <text:p text:style-name="vrije-tekst">Het ontwerpbesluit ligt met ingang van 19 februari tot en met 1 april 2009, gedurende de reguliere openingstijden op de hierna
                  genoemde plaatsen ter inzage:
               </text:p>
          <text:list text:style-name="list-style-2">
            <text:list-item>
              <text:p text:style-name="list.start">Receptie Stadskantoor ‘De Groenlandsvaarder’ van de gemeente Harlingen, Voorstraat 35 te Harlingen, telefoon 0517-492 222.
                        Openingstijden maandag tot en met vrijdag van 8.00 uur tot 12.30 uur (donderdag ook van 15.00 uur tot 17.00 uur);
                     </text:p>
            </text:list-item>
            <text:list-item>
              <text:p text:style-name="list.cont">Gemeentehuis van de gemeente Wûnseradiel, Arumerweg 53 te Witmarsum, telefoon 0517-533 333. Openingstijden maandag tot en
                        met vrijdag van 8.30 uur tot 12.00 uur.
                     </text:p>
            </text:list-item>
            <text:list-item>
              <text:p text:style-name="list.end">Wetterskip Fryslân, Harlingerstraatweg 113 te Leeuwarden, telefoon 058-292 2222. Openingstijden maandag tot en met vrijdag
                        van 8.00 uur tot 17.00 uur.
                     </text:p>
            </text:list-item>
          </text:list>
          <text:h text:outline-level="3" text:style-name="divisiekop1">Hoe kunnen belanghebbenden hun zienswijzen indienen?
               </text:h>
          <text:p text:style-name="vrije-tekst">Van 19 februari tot en met 1 april 2009 kunnen schriftelijk gemotiveerde zienswijzen worden ingebracht tegen het ontwerpbesluit
                  bij het dagelijks bestuur van Wetterskip Fryslân, Postbus 36, 8900 AA Leeuwarden.
               </text:p>
          <text:section text:name="alineagroep.d832e149" text:style-name="alineagroep">
            <text:p text:style-name="alineagroep">Degene die schriftelijk zienswijzen inbrengt kan verzoeken zijn/haar persoonlijke gegevens niet bekend te maken. Het verzoek
                     daartoe dient schriftelijk en tegelijkertijd met de zienswijzen te worden ingediend.
                  </text:p>
            <text:p text:style-name="alineagroep.end">Desgewenst kan binnen de termijn waarin het ontwerpbesluit ter inzage ligt, worden verzocht in de gelegenheid te worden gesteld
                     tot een gedachtewisseling tussen belanghebbende(n), de aanvrager en het vergunningverlenende bevoegde gezag over het betreffende
                     ontwerpbesluit en tot het mondeling inbrengen van zienswijzen daartegen.
                  </text:p>
          </text:section>
          <text:h text:outline-level="3" text:style-name="divisiekop1">Meer informatie?
               </text:h>
          <text:p text:style-name="vrije-tekst">Voor nadere informatie over het ontwerpbesluit kunt u zich wenden tot de heer H. Baas, telefoon 058-292 2222.</text:p>
        </text:section>
        <text:section text:name="tekst-sluiting.d832e167" text:style-name="tekst-sluiting">
          <text:section text:name="ondertekening.d832e169" text:style-name="ondertekening">
            <text:p text:style-name="ondertekening">De Minister van Verkeer en Waterstaat,</text:p>
            <text:p text:style-name="ondertekening">het hoofd van de afdeling Bestuurlijk Juridische Zaken en Vastgoed,</text:p>
            <text:p text:style-name="ondertekening.end">J.M. Weststeij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Vergunning ingevolge de Wet verontreiniging oppervlaktewateren</dc:title>
  </office:meta>
</office:document-meta>
</file>