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section text:name="cao-heading.d4423e112" text:style-name="cao-heading">
        <text:p text:style-name="sector">Kappersbedrijf</text:p>
        <text:p text:style-name="cao-type">Sociaal Fonds voor Opleiding en Ontwikkeling 2009/2010</text:p>
        <text:p text:style-name="cao-type">Verbindendverklaring gewijzigde CAO-bepalingen</text:p>
        <text:p text:style-name="ministerie">MINISTERIE VAN SOCIALE ZAKEN EN WERKGELEGENHEID</text:p>
      </text:section>
      <text:h text:outline-level="1" text:style-name="staatscourant_kop">BESLUIT VAN DE MINISTER VAN SOCIALE ZAKEN EN WERKGELEGENHEID VAN 4 FEBRUARI 2009 TOT WIJZIGING VAN HET BESLUIT TOT ALGEMEEN
            VERBINDENDVERKLARING VAN BEPALINGEN VAN DE COLLECTIEVE ARBEIDSOVEREENKOMST VOOR HET KAPPERSBEDRIJF INZAKE SOCIAAL FONDS VOOR
            OPLEIDING EN ONTWIKKELING
         </text:h>
      <text:section text:name="cao.d4423e131" text:style-name="cao">
        <text:section text:name="aanhef.d4423e133" text:style-name="aanhef">
          <text:section text:name="context.d4423e135" text:style-name="context">
            <text:p text:style-name="context_al">UAW Nr. 10885</text:p>
            <text:p text:style-name="context_al.end">Bijvoegsel Stcrt d.d.	 6 februari 2009, nr. 25</text:p>
          </text:section>
          <text:p text:style-name="wie">De Minister van Sociale Zaken en Werkgelegenheid;</text:p>
          <text:p text:style-name="considerans.al">Gelezen het verzoek van Syntrus Achmea namens partijen bij bovengenoemde collectieve arbeidsovereenkomst, strekkende tot algemeen
                  verbindendverklaring van gewijzigde bepalingen van deze collectieve arbeidsovereenkomst;
               </text:p>
          <text:p text:style-name="considerans.al">Partij(en) te ener zijde: Koninklijke Algemene Nederlandse Kappersorganisatie;</text:p>
          <text:p text:style-name="considerans.al">Partij(en) te anderer zijde: Kappersbond FNV Mooi en CNV BedrijvenBond.</text:p>
          <text:p text:style-name="considerans.al">Gelet op de artikelen 2, 4 en 5 van de Wet op het algemeen verbindend en het onverbindend verklaren van bepalingen van collectieve
                  arbeidsovereenkomsten;
               </text:p>
          <text:p text:style-name="afkondiging">Besluit:</text:p>
        </text:section>
        <text:section text:name="dictum.d4423e164" text:style-name="dictum">
          <text:h text:outline-level="2" text:style-name="dictum_kop">Dictum I
               </text:h>
          <text:section text:name="wijzig-cao-tekst.d4423e170" text:style-name="wijzig-cao-tekst">
            <text:p text:style-name="wat">Het besluit tot algemeen verbindendverklaring van bepalingen van de collectieve arbeidsovereenkomst voor het Kappersbedrijf
                     inzake Sociaal Fonds voor Opleiding en Ontwikkeling<text:note text:id="n1" text:note-class="endnote">
                        <text:note-citation text:label="1">1</text:note-citation>
                        <text:note-body>
                           <text:p> Stcrt. 2006, nr. 159.</text:p>
                        </text:note-body>
                     </text:note> wordt met inachtneming van dicta II en III als volgt gewijzigd:
                  </text:p>
            <text:section text:name="wijzig-cao-lid.d4423e178" text:style-name="wijzig-cao-lid">
              <text:p text:style-name="lid">
                        <text:span text:style-name="lidnr">A<text:tab/>
                        </text:span>
                     </text:p>
              <text:p text:style-name="wat">De onder dictum I opgenomen bepalingen worden als volgt gewijzigd: </text:p>
              <text:section text:name="cao-wijziging.d4423e187" text:style-name="cao-wijziging">
                <text:p text:style-name="wat">Artikel 1 komt te luiden:</text:p>
                <text:section text:name="artikel.d4423e192" text:style-name="artikel">
                  <text:h text:outline-level="3" text:style-name="artikel_kop">‘Begripsbepalingen
                           </text:h>
                  <text:p text:style-name="artikel">In deze collectieve arbeidsovereenkomst wordt verstaan onder:</text:p>
                  <text:p text:style-name="definition.term">1. werkgever:
                              </text:p>
                  <text:p text:style-name="definition.description">degene die een onderneming drijft waarin het kappersbedrijf wordt uitgeoefend;</text:p>
                  <text:p text:style-name="definition.term">2. kappersbedrijf:
                              </text:p>
                  <text:p text:style-name="definition.description">een onderneming waar bedrijfsmatig het hoofdhaar van mannen, vrouwen of kinderen wordt geknipt of anderszins wordt behandeld;</text:p>
                  <text:p text:style-name="definition.term">3. werknemer:
                              </text:p>
                  <text:p text:style-name="definition.description">degene die tot een werkgever als genoemd in dienstbetrekking staat in de zin van de sociale werknemersverzekeringen;</text:p>
                  <text:p text:style-name="definition.term">4. stagiair:
                              </text:p>
                  <text:p text:style-name="definition.description">de leerling die de beroepsopleidende leerweg Kapper of Allround kapper in het kader van de Wet Educatie en Beroepsonderwijs,
                                    niveau 2 of 3, volgt aan een van de instituten ingeschreven in het CREBO-register en die in het kader van die opleiding een
                                    aantal dagen beroepspraktijkervaring moet opdoen, c.q. stage moet lopen, in een erkend leerbedrijf;
                                 </text:p>
                  <text:p text:style-name="definition.term">5. Stichting:
                              </text:p>
                  <text:p text:style-name="definition.description">‘Stichting Sociaal Fonds voor Opleiding en Ontwikkeling in het Kappersbedrijf’, gevestigd te Utrecht;</text:p>
                  <text:p text:style-name="definition.term">6. premieplichtig loon:
                              </text:p>
                  <text:p text:style-name="definition.description">het loon in de zin van hoofdstuk 3 van  de Wet financiering sociale verzekeringen, met uitzondering van:</text:p>
                  <text:list text:style-name="list-style-1">
                    <text:list-item text:start-value="1">
                      <text:p text:style-name="list.start">uitkeringen en verstrekkingen ingevolge de Wet op de arbeidsongeschiktheidsverzekering, de Wet werk en inkomen	naar arbeidsvermogen
                                          of de Werkloosheidswet en hierop door de werkgever verstrekte aanvullingen;
                                       </text:p>
                    </text:list-item>
                    <text:list-item text:start-value="2">
                      <text:p text:style-name="list.end">het genot van een door de werkgever ter beschikking gestelde auto.
                                       </text:p>
                    </text:list-item>
                  </text:list>
                  <text:p text:style-name="definition.description">Het loon dat meer heeft bedragen dan het maximum premieloon als bedoeld in hoofdstuk 3 van de Wet financiering sociale verzekeringen
                                    op jaarbasis (2009: € 47.802,–), blijft buiten aanmerking. Indien de dienstbetrekking een deel van een kalenderjaar betreft,
                                    wordt dit maximum premieloon vermenigvuldigd met een breuk, waarvan de teller gelijk is aan het	aantal kalenderdagen dat de
                                    dienstbetrekking heeft geduurd en waarvan de noemer gelijk is aan het aantal kalenderdagen	in het desbetreffende kalenderjaar.’
                                 </text:p>
                </text:section>
              </text:section>
              <text:section text:name="cao-wijziging.d4423e296" text:style-name="cao-wijziging">
                <text:p text:style-name="wat">Artikel 2 komt te luiden:</text:p>
                <text:section text:name="artikel.d4423e301" text:style-name="artikel">
                  <text:h text:outline-level="3" text:style-name="artikel_kop">‘Doel
                           </text:h>
                  <text:list text:style-name="list-style-2">
                    <text:list-item text:start-value="1">
                      <text:p text:style-name="list.start"> het geheel of gedeeltelijk financieren van de navolgende onderzoek-, opleidings- en ontwikkelingsprojecten, gelegen in de
                                    sfeer van de arbeidsvoorwaarden en/of de arbeidsverhoudingen en/of de arbeids- en/of milieu-omstandigheden in de bedrijfstak:
                                 </text:p>
                      <text:list>
                        <text:list-item text:start-value="1">
                          <text:p text:style-name="list.start">het geven van voorlichting, informatie en instructie gericht op de bedrijfstak in de vorm van scholing en vormingswerk ten
                                          behoeve van de werknemers;
                                       </text:p>
                        </text:list-item>
                        <text:list-item text:start-value="2">
                          <text:p text:style-name="list.cont">het opzetten en uitvoeren van informatie-, voorlichtings- en scholingsprojecten voor de werkgevers;
                                       </text:p>
                        </text:list-item>
                        <text:list-item text:start-value="3">
                          <text:p text:style-name="list.cont">het uitvoeren van de werkzaamheden die voortvloeien uit de CAO voor het Kappersbedrijf door het Brancheplatform Kappersbedrijf,
                                          te weten;
                                       </text:p>
                          <text:list>
                            <text:list-item>
                              <text:p text:style-name="list.cont">de bevordering van de algemene invoering en de trouwe naleving van de CAO voor het Kappersbedrijf;
                                             </text:p>
                            </text:list-item>
                            <text:list-item>
                              <text:p text:style-name="list.cont">het geven van schriftelijk advies aan de werkgever en de werknemer in geval van geschillen welke voortvloeien uit of verband
                                                houden met de interpretatie van de CAO voor het Kappersbedrijf;
                                             </text:p>
                            </text:list-item>
                            <text:list-item>
                              <text:p text:style-name="list.cont">het in bijzondere en op zichzelf staande gevallen toestaan van afwijkingen van de CAO voor het Kappersbedrijf en het schriftelijk
                                                ter kennis brengen van uitspraken van het Brancheplatform Kappersbedrijf inzake het toestaan van deze afwijkingen aan betrokkenen
                                                en het ministerie van Sociale Zaken en Werkgelegenheid;
                                             </text:p>
                            </text:list-item>
                          </text:list>
                        </text:list-item>
                        <text:list-item text:start-value="4">
                          <text:p text:style-name="list.cont">overige onderzoek-, opleidings- en ontwikkelingsprojecten, te weten:
                                       </text:p>
                          <text:list>
                            <text:list-item>
                              <text:p text:style-name="list.cont">egalisatie van opleidingskosten;
                                             </text:p>
                            </text:list-item>
                            <text:list-item>
                              <text:p text:style-name="list.cont">wetenschappelijk onderzoek;
                                             </text:p>
                            </text:list-item>
                            <text:list-item>
                              <text:p text:style-name="list.cont">op (toekomstige) branchegenoten gerichte voorlichting;
                                             </text:p>
                            </text:list-item>
                            <text:list-item>
                              <text:p text:style-name="list.cont">projecten ter ondersteuning van vaktechnische ontwikkelingen;
                                             </text:p>
                            </text:list-item>
                            <text:list-item>
                              <text:p text:style-name="list.cont">projecten ter ondersteuning van de kwaliteit van de gehanteerde hulpmiddelen in de bedrijfstak;
                                             </text:p>
                            </text:list-item>
                            <text:list-item>
                              <text:p text:style-name="list.end">projecten ter ondersteuning van de verbetering van arbeids- en/of milieu-omstandigheden in de bedrijfstak;’ 
                                             </text:p>
                            </text:list-item>
                          </text:list>
                        </text:list-item>
                      </text:list>
                    </text:list-item>
                  </text:list>
                </text:section>
              </text:section>
              <text:section text:name="cao-wijziging.d4423e434" text:style-name="cao-wijziging">
                <text:p text:style-name="wat">Artikel 3 komt te luiden:</text:p>
                <text:section text:name="artikel.d4423e439" text:style-name="artikel">
                  <text:h text:outline-level="3" text:style-name="artikel_kop">‘De uitvoering
                           </text:h>
                  <text:p text:style-name="artikel">De realisatie van het in artikel 2 omschreven doel is opgedragen aan de Stichting, waarvan de statuten en het reglement als
                              bijlage I en II aan deze overeenkomst zijn gehecht en daarvan een integrerend deel uitmaken.’
                           </text:p>
                </text:section>
              </text:section>
              <text:section text:name="cao-wijziging.d4423e451" text:style-name="cao-wijziging">
                <text:p text:style-name="wat">Artikel 6 komt te luiden:</text:p>
                <text:section text:name="artikel.d4423e456" text:style-name="artikel">
                  <text:h text:outline-level="3" text:style-name="artikel_kop">‘Premie
                           </text:h>
                  <text:list text:style-name="list-style-3">
                    <text:list-item text:start-value="1">
                      <text:p text:style-name="list.start"> percentage van het premieplichtig loon van alle werknemers in de onderneming. Deze premie is vastgesteld op 0,6%. Voor het
                                    jaar 2009 geldt een premiekorting van 0,2%. De werkgever zal in 2009 maximaal 0,2% ten behoeve van de O&amp;O-regeling verhalen
                                    op de bij hem werkzame werknemers door middel van inhoudingen bij elke loonbetaling;
                                 </text:p>
                    </text:list-item>
                    <text:list-item text:start-value="2">
                      <text:p text:style-name="list.end"> stagebijdrage voor iedere stagiair in de onderneming. Deze stagebijdrage is vastgesteld op € 6,81 per stagiair per stagedag.’
                                 </text:p>
                    </text:list-item>
                  </text:list>
                </text:section>
              </text:section>
              <text:section text:name="cao-wijziging.d4423e483" text:style-name="cao-wijziging">
                <text:section text:name="cao-bijlage.d4423e485" text:style-name="cao-bijlage">
                  <text:h text:outline-level="3" text:style-name="cao-bijlage_kop">BIJLAGE I STATUTEN VAN DE STICHTING SOCIAAL FONDS VOOR OPLEIDING EN ONTWIKKELING IN HET KAPPERSBEDRIJF
                           </text:h>
                  <text:p text:style-name="wat">Artikel 3 komt te luiden:</text:p>
                  <text:section text:name="artikel.d4423e494" text:style-name="artikel">
                    <text:h text:outline-level="4" text:style-name="artikel_kop">‘Doel
                              </text:h>
                    <text:list text:style-name="list-style-4">
                      <text:list-item text:start-value="1">
                        <text:p text:style-name="list.start"> het geheel of gedeeltelijk financieren van de navolgende onderzoek-, opleidings- en ontwikkelingsprojecten, gelegen in	de
                                       sfeer van de arbeidsvoorwaarden en/of de arbeidsverhoudingen en/of de arbeids- en/of milieu-omstandigheden in de bedrijfstak:
                                    </text:p>
                        <text:list>
                          <text:list-item text:start-value="1">
                            <text:p text:style-name="list.start">het geven van voorlichting, informatie en instructie gericht op de bedrijfstak in de vorm van scholing en vormingswerk ten
                                             behoeve van de werknemers;
                                          </text:p>
                          </text:list-item>
                          <text:list-item text:start-value="2">
                            <text:p text:style-name="list.cont">het opzetten en uitvoeren van informatie-, voorlichtings- en scholingsprojecten voor de werkgevers;
                                          </text:p>
                          </text:list-item>
                          <text:list-item text:start-value="3">
                            <text:p text:style-name="list.cont">het uitvoeren van de werkzaamheden die voortvloeien uit de CAO voor het Kappersbedrijf door het Brancheplatform Kappersbedrijf,
                                             te weten;
                                          </text:p>
                            <text:list>
                              <text:list-item>
                                <text:p text:style-name="list.cont">de bevordering van de algemene invoering en de trouwe naleving van de CAO voor het Kappersbedrijf;
                                                </text:p>
                              </text:list-item>
                              <text:list-item>
                                <text:p text:style-name="list.cont">het geven van schriftelijk advies aan de werkgever en de werknemer in geval van geschillen welke voortvloeien uit of verband
                                                   houden met de interpretatie van de CAO voor het Kappersbedrijf;
                                                </text:p>
                              </text:list-item>
                              <text:list-item>
                                <text:p text:style-name="list.cont">het in bijzondere en op zichzelf staande gevallen toestaan van afwijkingen van de CAO voor het Kappersbedrijf en het schriftelijk
                                                   ter kennis brengen van uitspraken van het Brancheplatform Kappersbedrijf inzake het toestaan van deze afwijkingen aan betrokkenen
                                                   en het ministerie van Sociale Zaken en Werkgelegenheid;
                                                </text:p>
                              </text:list-item>
                            </text:list>
                          </text:list-item>
                          <text:list-item text:start-value="4">
                            <text:p text:style-name="list.cont">overige onderzoek-, opleidings- en ontwikkelingsprojecten, te weten:
                                          </text:p>
                            <text:list>
                              <text:list-item>
                                <text:p text:style-name="list.cont">egalisatie van opleidingskosten;
                                                </text:p>
                              </text:list-item>
                              <text:list-item>
                                <text:p text:style-name="list.cont">wetenschappelijk onderzoek;
                                                </text:p>
                              </text:list-item>
                              <text:list-item>
                                <text:p text:style-name="list.cont">op (toekomstige) branchegenoten gerichte voorlichting;
                                                </text:p>
                              </text:list-item>
                              <text:list-item>
                                <text:p text:style-name="list.cont">projecten ter ondersteuning van vaktechnische ontwikkelingen;
                                                </text:p>
                              </text:list-item>
                              <text:list-item>
                                <text:p text:style-name="list.cont">projecten ter ondersteuning van de kwaliteit van de gehanteerde hulpmiddelen in de bedrijfstak;
                                                </text:p>
                              </text:list-item>
                              <text:list-item>
                                <text:p text:style-name="list.cont">projecten ter ondersteuning van de verbetering van arbeids- en/of milieu-omstandigheden in de bedrijfstak;
                                                </text:p>
                              </text:list-item>
                            </text:list>
                          </text:list-item>
                        </text:list>
                      </text:list-item>
                      <text:list-item text:start-value="2">
                        <text:p text:style-name="list.cont"> Uit de stagebijdragen worden door de Stichting de volgende voorlichtings-, onderzoeks-, ontwikkelings-, instructie- en onderwijsprojecten
                                       ten behoeve van stagiair(e)s in het kappersonderwijs, die gericht zijn op de arbeidsvoorwaarden en/of arbeidsverhoudingen,
                                       gesubsidieerd:
                                    </text:p>
                        <text:list>
                          <text:list-item text:start-value="1">
                            <text:p text:style-name="list.cont">beleidsontwikkeling ten behoeve van opleiding en vorming;
                                          </text:p>
                          </text:list-item>
                          <text:list-item text:start-value="2">
                            <text:p text:style-name="list.cont">werkzaamheden ter stimulering en begeleiding van opleiding en vorming;
                                          </text:p>
                          </text:list-item>
                          <text:list-item text:start-value="3">
                            <text:p text:style-name="list.cont">ontwikkelen leermiddelen;
                                          </text:p>
                          </text:list-item>
                          <text:list-item text:start-value="4">
                            <text:p text:style-name="list.cont">bevorderen van het gebruik van nieuwe ICT technieken en daarmee samenhangende technologieën in de branche in verband met opleiding,
                                             informatie- en kennisuitwisseling en -toepassing voor en door werkgevers en werknemers in de branche;
                                          </text:p>
                          </text:list-item>
                          <text:list-item text:start-value="5">
                            <text:p text:style-name="list.cont">projecten op het gebied van arbeidsomstandigheden;
                                          </text:p>
                          </text:list-item>
                          <text:list-item text:start-value="6">
                            <text:p text:style-name="list.end">uitgifte van informatie via brochures en CD-roms op het gebied van opleidingen.’
                                          </text:p>
                          </text:list-item>
                        </text:list>
                      </text:list-item>
                    </text:list>
                  </text:section>
                </text:section>
              </text:section>
              <text:section text:name="cao-wijziging.d4423e688" text:style-name="cao-wijziging">
                <text:section text:name="cao-bijlage.d4423e690" text:style-name="cao-bijlage">
                  <text:h text:outline-level="3" text:style-name="cao-bijlage_kop">BIJLAGE II REGLEMENT VAN DE STICHTING SOCIAAL FONDS VOOR OPLEIDING EN ONTWIKKELING IN HET KAPPERSBEDRIJF
                           </text:h>
                  <text:p text:style-name="wat">Artikel 1 komt te luiden:</text:p>
                  <text:section text:name="artikel.d4423e699" text:style-name="artikel">
                    <text:h text:outline-level="4" text:style-name="artikel_kop">‘Begripsbepalingen
                              </text:h>
                    <text:p text:style-name="artikel">In dit reglement worden geacht te zijn opgenomen de begripsbepalingen omschreven in artikel 2 van de statuten.</text:p>
                    <text:p text:style-name="artikel">Voorts wordt in dit reglement verstaan onder premieplichtig loon:</text:p>
                    <text:p text:style-name="artikel">het loon in de zin van hoofdstuk 3 van de Wet financiering sociale verzekeringen, met uitzondering van:</text:p>
                    <text:list text:style-name="list-style-5">
                      <text:list-item text:start-value="1">
                        <text:p text:style-name="list.start">uitkeringen en verstrekkingen ingevolge de Wet op de arbeidsongeschiktheidsverzekering, de  Wet werk en inkomen naar arbeidsvermogen
                                       of de Werkloosheidswet en hierop door de werkgever verstrekte aanvullingen;
                                    </text:p>
                      </text:list-item>
                      <text:list-item text:start-value="2">
                        <text:p text:style-name="list.end">het genot van een door de werkgever ter beschikking gestelde auto.
                                    </text:p>
                      </text:list-item>
                    </text:list>
                    <text:p text:style-name="artikel">Het loon dat meer heeft bedragen dan het maximum premieloon als bedoeld in hoofdstuk 3 van de Wet financiering sociale verzekeringen
                                 op jaarbasis (2009: € 47.802,–), blijft buiten aanmerking. Indien de dienstbetrekking een deel van een kalenderjaar betreft,
                                 wordt dit maximum premieloon vermenigvuldigd met een breuk, waarvan de teller gelijk is aan het aantal kalenderdagen dat de
                                 dienstbetrekking heeft geduurd en waarvan de noemer gelijk is aan het aantal kalenderdagen in het desbetreffende kalenderjaar.’
                              </text:p>
                  </text:section>
                  <text:p text:style-name="wat">Artikel 3 lid 1 komt te luiden:</text:p>
                  <text:section text:name="artikeltekst.d4423e741" text:style-name="artikeltekst">
                    <text:list text:style-name="list-style-6">
                      <text:list-item text:start-value="1">
                        <text:p text:style-name="list.start"> ‘De Stichting realiseert het in artikel 3 lid 1 van de statuten genoemde doel door het toekennen van subsidies ten behoeve
                                       van de werknemers, aan instellingen die activiteiten als genoemd in deze doelstelling verrichten, alsmede door het leveren
                                       tot en met 31 december 2006 van een financiële bijdrage in de kosten van een kindplaatsvoorziening.
                                    </text:p>
                        <text:p text:style-name="list.cont">Van de in artikel 4 lid 1 en lid 2 van de statuten bedoelde gelden zal voor zover niet benodigd voor bestuurs-, administratie-
                                       en andere kosten:
                                    </text:p>
                        <text:list>
                          <text:list-item>
                            <text:p text:style-name="list.start">100% ter beschikking worden gesteld voor de subsidiering van de activiteiten als bedoeld in artikel 3 lid 1 sub a, b, c en
                                             d van de statuten;
                                          </text:p>
                          </text:list-item>
                          <text:list-item>
                            <text:p text:style-name="list.cont">de stagebijdrage genoemd in artikel 6 lid 2 van de CAO wordt ter beschikking gesteld voor subsidiering van de activiteiten
                                             als bedoeld in artikel 3 lid 2 van de statuten;
                                          </text:p>
                          </text:list-item>
                        </text:list>
                        <text:p text:style-name="list.end">De gelden die telkenjare per onderdeel resteren, zullen worden gereserveerd en onder hetzelfde onderdeel worden opgevoerd
                                       op de begroting van het volgend jaar. De genoemde bijdrage per onderdeel kan door het bestuur overschreden worden, mits daartoe
                                       voldoende gelden aanwezig zijn.’
                                    </text:p>
                      </text:list-item>
                    </text:list>
                  </text:section>
                  <text:p text:style-name="wat">Artikel 4 komt te luiden:</text:p>
                  <text:section text:name="artikel.d4423e784" text:style-name="artikel">
                    <text:h text:outline-level="4" text:style-name="artikel_kop">‘Werkwijze
                              </text:h>
                    <text:list text:style-name="list-style-7">
                      <text:list-item text:start-value="1">
                        <text:p text:style-name="list.start"> De aanvragen om subsidie als bedoeld in artikel 13 lid 3 van de statuten dienen schriftelijk bij het bestuur te worden ingediend,
                                       en wel
                                    </text:p>
                        <text:list>
                          <text:list-item>
                            <text:p text:style-name="list.start">voor éénmalige subsidies: zo spoedig mogelijk na het nemen van het besluit een subsidie aan te vragen;
                                          </text:p>
                          </text:list-item>
                          <text:list-item>
                            <text:p text:style-name="list.cont">voor periodieke subsidies: jaarlijks vóór de eerste december voorafgaand aan het jaar waarop de subsidieaanvraag betrekking
                                             heeft.
                                          </text:p>
                          </text:list-item>
                        </text:list>
                        <text:p text:style-name="list.cont">Bij de aanvragen dient een begroting betreffende de besteding van de aangevraagde gelden te worden meegezonden.</text:p>
                      </text:list-item>
                      <text:list-item text:start-value="2">
                        <text:p text:style-name="list.cont"> De verantwoording omtrent de besteding van de ontvangen gelden als bedoeld in artikel 13 lid 3 van de statuten dient schriftelijk
                                       bij het bestuur te worden ingediend, en wel
                                    </text:p>
                        <text:list>
                          <text:list-item>
                            <text:p text:style-name="list.cont">voor éénmalige subsidies: zo spoedig mogelijk na de besteding van deze gelden;
                                          </text:p>
                          </text:list-item>
                          <text:list-item>
                            <text:p text:style-name="list.cont">voor periodieke subsidies: jaarlijks vóór de 1<text:span text:style-name="superscript">e</text:span> april volgend op het jaar waarop de subsidie betrekking had.
                                          </text:p>
                          </text:list-item>
                        </text:list>
                      </text:list-item>
                      <text:list-item text:start-value="3">
                        <text:p text:style-name="list.cont"> Het bestuur is bevoegd nadere voorschriften te geven waaraan de bij de subsidieaanvraag mee te zenden begroting c.q. de schriftelijke
                                       verantwoording dient te voldoen. De begroting moet zijn gespecificeerd overeenkomstig de in artikel 3 van de statuten genoemde
                                       bestedingsdoelen respectievelijk activiteiten. Behoudens een subsidie voor activiteiten waarvan de kosten verantwoord worden
                                       door middel van een gespecificeerde factuur van een derde, dient de verantwoording vergezeld te gaan van een door een registeraccountant
                                       of accountant-administratieconsulent met certificerende bevoegdheid gecontroleerde verklaring van de subsidie-ontvangende
                                       instelling over de besteding van de subsidiegelden, welke verklaring moet zijn gespecificeerd overeenkomstig de in artikel
                                       3 van de statuten genoemde bestedingsdoelen respectievelijk activiteiten, en geïntegreerd onderdeel uit moet maken van het
                                       jaarverslag van de Stichting.
                                    </text:p>
                      </text:list-item>
                      <text:list-item text:start-value="4">
                        <text:p text:style-name="list.end"> Op beslissingen van het bestuur omtrent de subsidieaanvraag kan geen beroep worden ingesteld, onverlet de mogelijkheid een
                                       nieuwe aanvraag in te dienen.’
                                    </text:p>
                      </text:list-item>
                    </text:list>
                  </text:section>
                </text:section>
                <text:section text:name="cao-bijlage.d4423e871" text:style-name="cao-bijlage">
                  <text:h text:outline-level="3" text:style-name="cao-bijlage_kop">BIJLAGE III REGLEMENT FONDS BIJDRAGEREGELING KINDEROPVANG KAPPERSBEDRIJF
                           </text:h>
                  <text:p text:style-name="cao-bijlage">Komt te vervallen.</text:p>
                </text:section>
              </text:section>
            </text:section>
          </text:section>
        </text:section>
        <text:section text:name="dictum.d4423e885" text:style-name="dictum">
          <text:h text:outline-level="2" text:style-name="dictum_kop">Dictum II
               </text:h>
          <text:p text:style-name="dictum">Dit besluit treedt in werking met ingang van de tweede dag na de dagtekening van de Staatscourant waarin het wordt geplaatst
                  en heeft geen terugwerkende kracht.
               </text:p>
        </text:section>
        <text:section text:name="dictum.d4423e895" text:style-name="dictum">
          <text:h text:outline-level="2" text:style-name="dictum_kop">Dictum III
               </text:h>
          <text:p text:style-name="dictum">Dit besluit zal in een bijvoegsel bij de Staatscourant worden geplaatst. Van deze plaatsing zal mededeling worden gedaan in
                  de Staatscourant. 
               </text:p>
        </text:section>
        <text:section text:name="cao-sluiting.d4423e905" text:style-name="cao-sluiting">
          <text:p text:style-name="dagtekening">’s-Gravenhage,  4 februari 2009</text:p>
          <text:section text:name="ondertekening.d4423e910"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r. 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SOCIALE ZAKEN EN WERKGELEGENHEID VAN 4 FEBRUARI 2009 TOT WIJZIGING VAN HET BESLUIT TOT ALGEMEEN
         VERBINDENDVERKLARING VAN BEPALINGEN VAN DE COLLECTIEVE ARBEIDSOVEREENKOMST VOOR HET KAPPERSBEDRIJF INZAKE SOCIAAL FONDS VOOR
         OPLEIDING EN ONTWIKKELING
      </dc:title>
  </office:meta>
</office:document-meta>
</file>