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Volksgezondheid, Welzijn en Sport van 9 februari 2009, nr. VGP/VV 2907833, houdende wijziging
            van de Regeling erkenning diploma's Dierproevenbesluit
         </text:h>
      <text:section text:name="regeling.d225e69" text:style-name="regeling">
        <text:section text:name="aanhef.d225e71" text:style-name="aanhef">
          <text:p text:style-name="wie">De Minister van Volksgezondheid, Welzijn en Sport,</text:p>
          <text:p text:style-name="considerans.al">Gelet op artikel 3 van het Dierproevenbesluit;</text:p>
          <text:p text:style-name="afkondiging">Besluit:</text:p>
        </text:section>
        <text:section text:name="regeling-tekst.d225e83" text:style-name="regeling-tekst">
          <text:h text:outline-level="3" text:style-name="wijzig-artikel_kop">ARTIKEL I
               </text:h>
          <text:p text:style-name="wat">In artikel 1 van de Regeling erkenning diploma’s Dierproevenbesluit wordt na ‘de opleiding biotechnicus van het Groenhorst
                  College te Barneveld;’ ingevoegd:
               </text:p>
          <text:section text:name="wijziging.d225e92" text:style-name="wijziging">
            <text:section text:name="artikeltekst.d225e94" text:style-name="wijziging.block">
              <text:p text:style-name="artikeltekst">Biologie en medisch laboratoriumonderzoek, met specialisatie Proefdierkunde van de Avans Hogeschool te Breda;.</text:p>
            </text:section>
          </text:section>
          <text:h text:outline-level="3" text:style-name="wijzig-artikel_kop">ARTIKEL II
               </text:h>
          <text:p text:style-name="regeling-tekst">Deze regeling treedt in werking met ingang van de tweede dag na de dagtekening van de Staatscourant waarin zij wordt geplaatst.</text:p>
        </text:section>
        <text:section text:name="regeling-sluiting.d225e109" text:style-name="regeling-sluiting">
          <text:section text:name="slotformulering.d225e111" text:style-name="slotformulering">
            <text:p text:style-name="slotformulering">Deze regeling zal in de Staatcourant worden geplaatst.</text:p>
          </text:section>
          <text:section text:name="ondertekening.d225e117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Regeling erkenning diploma's Dierproevenbesluit</dc:title>
  </office:meta>
</office:document-meta>
</file>