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9 februari 2009, nr. CEND/HDJZ-2009/1 sector IenO, tot wijziging van de Regeling vervoerbare drukapparatuur in
            verband met de aanwijzing voor onbepaalde tijd van de Dienst Wegverkeer als keuringsinstantie
         </text:h>
      <text:section text:name="regeling.d89e73" text:style-name="regeling">
        <text:section text:name="aanhef.d89e75" text:style-name="aanhef">
          <text:p text:style-name="wie">De Minister van Verkeer en Waterstaat,</text:p>
          <text:p text:style-name="considerans.al">Gelet op artikel 2 van het Besluit vervoer gevaarlijke stoffen j°. artikel 9, tweede lid van de Regeling vervoerbare drukapparatuur;</text:p>
          <text:p text:style-name="afkondiging">Besluit:</text:p>
        </text:section>
        <text:section text:name="regeling-tekst.d89e87" text:style-name="regeling-tekst">
          <text:h text:outline-level="3" text:style-name="wijzig-artikel_kop">ARTIKEL I
               </text:h>
          <text:p text:style-name="wat">In de aanhef van artikel 1 van Bijlage 1 van de Regeling vervoerbare drukapparatuur<text:note text:id="n1" text:note-class="endnote">
                     <text:note-citation text:label="1">1</text:note-citation>
                     <text:note-body>
                        <text:p> Stcrt. 2000, 232; laatstelijk gewijzigd bij ministeriële regeling van 28 februari 2008 (Stcrt. 2008, 42).</text:p>
                     </text:note-body>
                  </text:note> vervalt de zinsnede ‘tot 1 januari 2009’.
               </text:p>
          <text:section text:name="artikel.d89e99"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89e110" text:style-name="regeling-sluiting">
          <text:section text:name="slotformulering.d89e112" text:style-name="slotformulering">
            <text:p text:style-name="slotformulering">Deze regeling zal met de toelichting in de Staatscourant worden geplaatst.</text:p>
          </text:section>
          <text:section text:name="ondertekening.d89e118" text:style-name="ondertekening">
            <text:p text:style-name="ondertekening">De Minister van Verkeer en Waterstaat,</text:p>
            <text:p text:style-name="ondertekening.end">C.M.P.S. Eurlings. </text:p>
          </text:section>
        </text:section>
        <text:section text:name="nota-toelichting.d89e128" text:style-name="nota-toelichting">
          <text:h text:outline-level="2" text:style-name="nota-toelichting_kop">TOELICHTING
               </text:h>
          <text:p text:style-name="nota-toelichting">Deze regeling voorziet in de definitieve aanwijzing voor onbepaalde tijd van de Dienst Wegverkeer (RDW) als keuringsinstantie
                  als bedoeld in de EG-richtlijn betreffende vervoerbare drukapparatuur (Richtlijn nr. 1999/36/EG van de Raad van de Europese
                  Unie van 29 april 1999 betreffende vervoerbare drukapparatuur, PbEG 138) voor de keuring van klasse-2-gastanks. De RDW was
                  reeds voor een bepaalde tijd aangewezen als keuringsinstantie. Door deze tijdelijke aanwijzing kon de RDW voldoende keuringsactiviteiten
                  uitvoeren om de certificering volgens de norm EN-ISO/IEC 17020 (EN 45004) af te ronden. Inmiddels is het certificeringsproces
                  afgerond en kan de RDW voor onbepaalde tijd als keuringsinstantie worden aangewezen.
               </text:p>
          <text:section text:name="alineagroep.d89e137" text:style-name="alineagroep">
            <text:p text:style-name="alineagroep">Deze regeling werkt terug tot en met 1 januari 2009, zodat de RDW ook gedurende de periode vanaf 1 januari 2009 tot en met
                     inwerkingtreding van deze regeling bevoegd is keuringen te verrichten en keuringsbewijzen te verstrekken. Hiervoor is gekozen
                     om onduidelijkheid en rechtsonzekerheid over de geldigheid van de door de RDW op grond van deze regeling afgegeven keuringsbewijzen
                     te voorkomen. Bovendien voldeed de RDW reeds op 1 januari 2009 aan de eisen om als keuringsinstantie als bedoeld in bovenvermelde
                     richtlijn te kunnen worden aangewezen.
                  </text:p>
            <text:p text:style-name="alineagroep.end">Van de aanwijzing voor onbepaalde tijd zal overeenkomstig artikel 9, derde lid, van de Regeling vervoerbare drukapparatuur
                     mededeling worden gedaan aan de Europese Commissie en de overige lidstaten.
                  </text:p>
          </text:section>
          <text:section text:name="ondertekening.d89e146"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vervoerbare drukapparatuur</dc:title>
  </office:meta>
</office:document-meta>
</file>