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tot aanwijzing ter onteigening van gronden in de gemeente Haaren ten name van de provincie Noord-Brabant ten
            behoeve van de vernieuwing van de provinciale weg N 624
         </text:h>
      <text:section text:name="algemeen.d3726e50" text:style-name="algemeen">
        <text:section text:name="vrije-tekst.d3726e52" text:style-name="vrije-tekst">
          <text:p text:style-name="vrije-tekst">De Minister van VROM maakt bekend, dat ingevolge artikel 87, zevende lid, van de onteigeningswet, op de secretarie van de
                  gemeente Haaren en op het Ministerie van VROM met ingang van 19 februari 2009 gedurende zes weken ter inzage ligt het koninklijk
                  besluit van 21 januari 2009, no. 09.000108.
               </text:p>
          <text:section text:name="alineagroep.d3726e57" text:style-name="alineagroep">
            <text:p text:style-name="alineagroep">De in het koninklijk besluit op verzoek van Gedeputeerde Staten van Noord-Brabant ten name van de Provincie Noord-Brabant
                     binnen de gemeente Haaren ter onteigening aangewezen gronden zijn nodig voor de vernieuwing van de provinciale weg N 624 met
                     de daarbij behorende werken.
                  </text:p>
            <text:p text:style-name="alineagroep">De ter onteigening aangewezen gronden zijn in het bestemmingsplan ‘N624’ van de gemeente Haaren aangewezen voor ‘Verkeer’,
                     met als medebestemming ‘Leidingen’ en voor ‘Water’.
                  </text:p>
            <text:p text:style-name="alineagroep.end">De reconstructie van de N 624 behelst de aanleg van een vrijliggend fietspad, de aanleg van een rotonde en de aanleg van een
                     nieuwe verbindingsweg tussen de rotonde en de Kasteellaan, met inbegrip van een aantal parkeerplaatsen.
                  </text:p>
          </text:section>
          <text:section text:name="alineagroep.d3726e69" text:style-name="alineagroep">
            <text:p text:style-name="alineagroep">Het koninklijk besluit is bekendgemaakt in de Staatscourant van 17 februari 2009, no. 32.</text:p>
            <text:p text:style-name="alineagroep.end">Tegen het besluit staat geen beroep open.</text:p>
          </text:section>
          <text:p text:style-name="vrije-tekst">Voor inlichtingen kunt u bellen met: 070-3392894.</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tot aanwijzing ter onteigening van gronden in de gemeente Haaren ten name van de provincie Noord-Brabant ten
         behoeve van de vernieuwing van de provinciale weg N 624
      </dc:title>
  </office:meta>
</office:document-meta>
</file>