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9 februari 2009, nr. VGP/VV2908992 houdende regels inzake
            de zuiverheid van zoetstoffen in levensmiddelen (Warenwetregeling zuiverheidseisen voor kleurstoffen in levensmiddelen 2009)
         </text:h>
      <text:section text:name="regeling.d3598e90" text:style-name="regeling">
        <text:section text:name="aanhef.d3598e92" text:style-name="aanhef">
          <text:p text:style-name="wie">De Minister van Volksgezondheid, Welzijn en Sport,</text:p>
          <text:p text:style-name="considerans.al">Gelet op richtlijn nr. 2008/128/EG van de Commissie van de Europese Gemeenschappen van 22 december 2008 houdende vaststelling
                  van bijzondere zuiverheidseisen voor kleurstoffen die in levensmiddelen mogen worden gebruikt (PbEU 2009, L 6), alsmede op
                  artikel 4, tweede lid, onder a, van het Warenwetbesluit Levensmiddelenadditieven;
               </text:p>
          <text:p text:style-name="afkondiging">Besluit:</text:p>
        </text:section>
        <text:section text:name="regeling-tekst.d3598e104" text:style-name="regeling-tekst">
          <text:section text:name="artikel.d3598e106" text:style-name="artikel">
            <text:h text:outline-level="3" text:style-name="artikel_kop">Artikel 1
                  </text:h>
            <text:p text:style-name="artikel">In deze regeling wordt verstaan onder richtlijn 2008/128/EG: richtlijn nr. 2008/128/EG van de Commissie van de Europese Gemeenschappen
                     van 22 december 2008 houdende vaststelling van bijzondere zuiverheidseisen voor kleurstoffen die in levensmiddelen mogen worden
                     gebruikt (PbEU 2009, L 6).
                  </text:p>
          </text:section>
          <text:section text:name="artikel.d3598e116" text:style-name="artikel">
            <text:h text:outline-level="3" text:style-name="artikel_kop">Artikel 2
                  </text:h>
            <text:p text:style-name="artikel">Kleurstoffen als bedoeld in artikel 2 van de Warenwetregeling Gebruik van kleurstoffen in levensmiddelen, voldoen wat betreft
                     de zuiverheidseisen aan bijlage I van richtlijn 2008/128/EG.
                  </text:p>
          </text:section>
          <text:section text:name="artikel.d3598e126" text:style-name="artikel">
            <text:h text:outline-level="3" text:style-name="artikel_kop">Artikel 3
                  </text:h>
            <text:p text:style-name="artikel">Een wijziging van richtlijn 2008/128/EG gaat voor de toepassing van artikel 2 gelden met ingang van de dag waarop aan de betrokken
                     wijzigingsrichtlijn uitvoering moet zijn gegeven.
                  </text:p>
          </text:section>
          <text:section text:name="artikel.d3598e136" text:style-name="artikel">
            <text:h text:outline-level="3" text:style-name="artikel_kop">Artikel 4
                  </text:h>
            <text:p text:style-name="artikel">De Warenwetregeling Zuiverheidseisen van kleurstoffen wordt ingetrokken.</text:p>
          </text:section>
          <text:section text:name="artikel.d3598e146" text:style-name="artikel">
            <text:h text:outline-level="3" text:style-name="artikel_kop">Artikel 5
                  </text:h>
            <text:p text:style-name="artikel">Deze regeling treedt in werking met ingang van de tweede dag na de dagtekening van de Staatscourant waarin zij wordt geplaatst.</text:p>
          </text:section>
          <text:section text:name="artikel.d3598e157" text:style-name="artikel">
            <text:h text:outline-level="3" text:style-name="artikel_kop">Artikel 6
                  </text:h>
            <text:p text:style-name="artikel">Deze regeling wordt aangehaald als: Warenwetregeling zuiverheidseisen voor kleurstoffen in levensmiddelen 2009.</text:p>
          </text:section>
        </text:section>
        <text:section text:name="regeling-sluiting.d3598e168" text:style-name="regeling-sluiting">
          <text:section text:name="slotformulering.d3598e170" text:style-name="slotformulering">
            <text:p text:style-name="slotformulering">Deze regeling zal met de toelichting in de Staatscourant worden geplaatst.</text:p>
          </text:section>
          <text:section text:name="ondertekening.d3598e176" text:style-name="ondertekening">
            <text:p text:style-name="ondertekening">De Minister van Volksgezondheid, Welzijn en Sport,</text:p>
            <text:p text:style-name="ondertekening.end">A. Klink. </text:p>
          </text:section>
        </text:section>
        <text:section text:name="nota-toelichting.d3598e186" text:style-name="nota-toelichting">
          <text:h text:outline-level="2" text:style-name="nota-toelichting_kop">TOELICHTING
               </text:h>
          <text:p text:style-name="nota-toelichting">Richtlijn 95/45/EG<text:note text:id="n1" text:note-class="endnote">
                     <text:note-citation text:label="1">1</text:note-citation>
                     <text:note-body>
                        <text:p>Richtlijn nr. 95/45/EG van de Commissie van de Europese Gemeenschappen van 26 juli 1995 houdende vaststelling van bijzondere
                  zuiverheidseisen voor kleurstoffen die in levensmiddelen mogen worden gebruikt (PbEG L 226).
               </text:p>
                     </text:note-body>
                  </text:note> bevatte specifieke zuiverheidseisen voor kleurstoffen die in levensmiddelen mogen worden gebruikt. Richtlijn 95/45/EG was
                  uitgevoerd bij de Warenwetregeling Zuiverheidseisen van kleurstoffen.
               </text:p>
          <text:p text:style-name="nota-toelichting">Richtlijn 95/45/EG is herhaaldelijk en ingrijpend gewijzigd. Ter bevordering van de duidelijkheid en een rationele ordening
                  van de tekst, heeft de Commissie van de Europese Gemeenschappen besloten tot codificatie van die richtlijn over te gaan. Op
                  10 januari 2009 is daartoe gepubliceerd richtlijn 2008/128/EG<text:note text:id="n2" text:note-class="endnote">
                     <text:note-citation text:label="2">2</text:note-citation>
                     <text:note-body>
                        <text:p>Richtlijn nr. 2008/128/EG van de Commissie van de Europese Gemeenschappen van 22 december 2008 houdende vaststelling van bijzondere
                  zuiverheidseisen voor kleurstoffen die in levensmiddelen mogen worden gebruikt (PbEU 2009, L 6).
               </text:p>
                     </text:note-body>
                  </text:note>. Bij richtlijn 2008/128/EG is de oude richtlijn 95/45/EG ingetrokken.
               </text:p>
          <text:p text:style-name="nota-toelichting">Bij artikel 2 van deze regeling wordt richtlijn 2008/128/EG op dynamische wijze geïmplementeerd. Als gevolg hiervan zijn ook
                  wijzigingen van richtlijn 2008/128/EG van toepassing in Nederland, op de in artikel 3 beschreven wijze.
               </text:p>
          <text:p text:style-name="nota-toelichting">Deze regeling heeft geen gevolgen voor de administratieve lasten voor de burger en het bedrijfsleven, en heeft ook verder
                  geen bedrijfseffecten.
               </text:p>
          <text:section text:name="ondertekening.d3598e21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renwetregeling zuiverheidseisen voor kleurstoffen in levensmiddelen 2009</dc:title>
  </office:meta>
</office:document-meta>
</file>