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aststelling selectielijst neerslag handelingen Stichting Inschrijving Eigen Vervoer
         </text:h>
      <text:section text:name="regeling.d3475e73" text:style-name="regeling">
        <text:section text:name="aanhef.d3475e75" text:style-name="aanhef">
          <text:section text:name="context.d3475e77" text:style-name="context">
            <text:p text:style-name="context_al">10 februari 2009</text:p>
            <text:p text:style-name="context_al.end">Nr. C/S&amp;A/09/152</text:p>
          </text:section>
          <text:p text:style-name="wie">De minister van Onderwijs, Cultuur en Wetenschap,</text:p>
          <text:p text:style-name="considerans.al">Gelet op artikel 5, tweede lid, onder b, van de Archiefwet 1995;</text:p>
          <text:p text:style-name="considerans.al">De Raad voor Cultuur gehoord (advies van de Raad voor Cultuur van 29 januari 2009 nr. bca-2009.05163/3</text:p>
          <text:p text:style-name="afkondiging">Besluiten:</text:p>
        </text:section>
        <text:section text:name="regeling-tekst.d3475e99" text:style-name="regeling-tekst">
          <text:section text:name="artikel.d3475e101" text:style-name="artikel">
            <text:h text:outline-level="3" text:style-name="artikel_kop">Artikel 1
                  </text:h>
            <text:p text:style-name="artikel">De bij dit besluit behorende ‘selectielijst voor de neerslag van de handelingen van de Stichting Inschrijving Eigen Vervoer’
                     en de daarbij behorende toelichting worden vastgesteld.
                  </text:p>
          </text:section>
          <text:section text:name="artikel.d3475e111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3475e122" text:style-name="regeling-sluiting">
          <text:section text:name="slotformulering.d3475e124" text:style-name="slotformulering">
            <text:p text:style-name="slotformulering">De minister van Onderwijs, Cultuur en Wetenschap is belast met de uitvoering van dit besluit dat in de Staatscourant zal worden
                     geplaatst.
                  </text:p>
          </text:section>
          <text:section text:name="gegeven.d3475e130" text:style-name="gegeven">
            <text:p text:style-name="dagtekening">Den Haag, 10 februari 2009</text:p>
          </text:section>
          <text:section text:name="ondertekening.d3475e136" text:style-name="ondertekening">
            <text:p text:style-name="ondertekening">De minister van Onderwijs, Cultuur en Wetenschap,</text:p>
            <text:p text:style-name="ondertekening">namens deze:</text:p>
            <text:p text:style-name="ondertekening"> de wnd. algemene rijksarchivaris,</text:p>
            <text:p text:style-name="ondertekening.end">P. Brood. </text:p>
          </text:section>
        </text:section>
        <text:section text:name="bezwaarschrift.d3475e152" text:style-name="bezwaarschrift">
          <text:p text:style-name="bezwaarschrift.end">De selectielijst behorend bij deze beschikking zal beschikbaar gesteld worden via www.nationaalarchief.nl/selectielijsten.</text:p>
        </text:section>
      </text:section>
      <text:section text:name="nawerk.d3475e159" text:style-name="nawerk">
        <text:p text:style-name="nawerk">Een belanghebbende kan tegen dit besluit beroep instellen bij de rechtbank binnen het rechtsgebied waarvan hij zijn woonplaats
               heeft.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stelling selectielijst neerslag handelingen Stichting Inschrijving Eigen Vervoer</dc:title>
  </office:meta>
</office:document-meta>
</file>