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verdracht van rechten en verplichtingen uit overeenkomsten van natura-uitvaartverzekering ingevolge Hoofdstuk 3.5 van de
            Wet op het Financieel Toezicht
         </text:h>
      <text:section text:name="algemeen.d5445e54" text:style-name="algemeen">
        <text:section text:name="vrije-tekst.d5445e56" text:style-name="vrije-tekst">
          <text:p text:style-name="vrije-tekst">Uitvaartverzekering Maatschappij Securitas N.V. (hierna te noemen: Securitas), statutair gevestigd te Rotterdam en kantoorhoudende
                  Twentestraat 88 te (3083 BD) Rotterdam
               </text:p>
          <text:p text:style-name="vrije-tekst">maakt hiermee aan polishouders bekend dat zij haar rechten en verplichtingen uit na te noemen overeenkomsten van natura-uitvaartverzekering
                  gesloten vanuit een vestiging in Nederland met ingang van 1 januari 2009 wenst over te dragen aan
               </text:p>
          <text:p text:style-name="vrije-tekst">N.V. Nederlandse Uitvaart Verzekering Maatschappij N.U.V.E.M.A. (hierna te noemen: Nuvema) statutair gevestigd te Baarn en
                  kantoorhoudende Javalaan 7 te (3742 CN) Baarn,
               </text:p>
          <text:p text:style-name="vrije-tekst">in het kader van diens bedrijfsuitoefening vanuit een vestiging in Nederland.</text:p>
          <text:p text:style-name="vrije-tekst">De Nederlandsche Bank heeft op 13 februari 2009 vastgesteld dat zij tegen de voorgenomen portefeuilleoverdracht aanvankelijk
                  geen bedenkingen heeft.
               </text:p>
          <text:section text:name="alineagroep.d5445e74" text:style-name="alineagroep">
            <text:p text:style-name="alineagroep">De in alinea 1 bedoelde overdracht heeft betrekking op alle overeenkomsten van natura-uitvaartverzekering die behoren of behoord
                     hebben tot de portefeuille van Securitas. De voorgenomen overdracht van natura-uitvaartverzekerings-activiteiten brengt geen
                     enkele wijziging in de voorwaarden waaronder de overeenkomsten van natura-uitvaartverzekering zijn aangegaan. De polissen
                     blijven dus onverminderd en ongewijzigd van kracht.
                  </text:p>
            <text:p text:style-name="alineagroep.end">Polishouders kunnen zich schriftelijk verzetten tegen de overdracht. Dit moet gebeuren binnen 30 dagen na dagtekening van
                     deze Staatscourant bij De Nederlandsche Bank N.V., Divisie Juridische Zaken (Afdeling Toezicht en Wetgeving) Postbus 98, 1000 AB
                     Amsterdam, onder vermelding van polisnummer(s). Als eenvierde of meer van de betrokken polishouders zich binnen de gestelde
                     termijn tegen de overdracht heeft verzet, zal de overdracht niet volgen. Dat geldt dan ook voor hen die zich niet tegen de
                     overdracht hebben verzet. De Nederlandsche Bank verleent schriftelijk toestemming tot overdracht als zich niet binnen de gestelde
                     termijn eenvierde of meer van de betrokken polishouders heeft verzet. Verder mogen er bij De Nederlandsche Bank geen bedenkingen
                     tegen de overdracht bestaan of moet aan deze bedenkingen tegemoet gekomen zijn. De overdracht zal dan volgen en is van kracht
                     voor alle belanghebbenden.
                  </text:p>
          </text:section>
        </text:section>
        <text:section text:name="tekst-sluiting.d5445e84" text:style-name="tekst-sluiting">
          <text:section text:name="ondertekening.d5445e86" text:style-name="ondertekening">
            <text:p text:style-name="ondertekening">Hoogachtend,</text:p>
          </text:section>
          <text:section text:name="ondertekening.d5445e89" text:style-name="ondertekening">
            <text:p text:style-name="ondertekening">Uitvaartverzekering Maatschappij Securitas N.V.,</text:p>
            <text:p text:style-name="ondertekening.end">A.P.M. Rombouts. </text:p>
          </text:section>
          <text:section text:name="ondertekening.d5445e98" text:style-name="ondertekening">
            <text:p text:style-name="ondertekening">N.V. Nederlandse Uitvaart Verzekering Maatschappij N.U.V.E.M.A.,</text:p>
            <text:p text:style-name="ondertekening.end">J.E. Henny.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verdracht van rechten en verplichtingen uit overeenkomsten van natura-uitvaartverzekering ingevolge Hoofdstuk 3.5 van de
         Wet op het Financieel Toezicht
      </dc:title>
  </office:meta>
</office:document-meta>
</file>