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tot intrekking van het Instellingsbesluit Adviescommissie programma samenwerking opkomende markten
         </text:h>
      <text:section text:name="regeling.d562e68" text:style-name="regeling">
        <text:section text:name="aanhef.d562e70" text:style-name="aanhef">
          <text:section text:name="context.d562e72" text:style-name="context">
            <text:p text:style-name="context_al">26 januari 2009</text:p>
            <text:p text:style-name="context_al.end">Nr. BEB/IO/9011594</text:p>
          </text:section>
          <text:p text:style-name="wie">De staatssecretaris van Economische Zaken,</text:p>
          <text:p text:style-name="considerans.al">Handelende in overeenstemming met de Minister voor Ontwikkelingssamenwerking;</text:p>
          <text:p text:style-name="afkondiging">Besluit:</text:p>
        </text:section>
        <text:section text:name="regeling-tekst.d562e91" text:style-name="regeling-tekst">
          <text:section text:name="artikel.d562e93" text:style-name="artikel">
            <text:h text:outline-level="3" text:style-name="artikel_kop">Artikel 1
                  </text:h>
            <text:p text:style-name="artikel">Het Instellingsbesluit Adviescommissie programma samenwerking opkomende markten wordt ingetrokken.</text:p>
          </text:section>
          <text:section text:name="artikel.d562e103" text:style-name="artikel">
            <text:h text:outline-level="3" text:style-name="artikel_kop">Artikel 2
                  </text:h>
            <text:p text:style-name="artikel">Dit besluit treedt in werking met ingang van de tweede dag na de dagtekening van de Staatscourant waarin het wordt geplaatst
                     en werkt terug tot en met 9 juli 2008.
                  </text:p>
          </text:section>
        </text:section>
        <text:section text:name="regeling-sluiting.d562e114" text:style-name="regeling-sluiting">
          <text:section text:name="slotformulering.d562e116" text:style-name="slotformulering">
            <text:p text:style-name="slotformulering">Dit besluit zal in de Staatscourant worden geplaatst.</text:p>
          </text:section>
          <text:section text:name="ondertekening.d562e122" text:style-name="ondertekening">
            <text:p text:style-name="ondertekening">De staatssecretaris van Economische Zaken,</text:p>
            <text:p text:style-name="ondertekening.end">F. Heemsker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