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Ontwerpbesluiten regeling voorzieningenplanning voortgezet onderwijs
         </text:h>
      <text:section text:name="algemeen.d307e132" text:style-name="algemeen">
        <text:section text:name="aanhef.d307e134" text:style-name="aanhef">
          <text:section text:name="context.d307e136" text:style-name="context">
            <text:p text:style-name="context_al">3 februari 2009</text:p>
            <text:p text:style-name="context_al.end">Nr. CFI/OND/ODS-2009/3410</text:p>
          </text:section>
        </text:section>
        <text:section text:name="vrije-tekst.d307e146" text:style-name="vrije-tekst">
          <text:p text:style-name="vrije-tekst">De Staatssecretaris van Onderwijs, Cultuur en Wetenschap geeft, ingevolge artikel 3:12 van de Algemene wet bestuursrecht,
                  kennis van het voornemen om goed te keuren dan wel af te wijzen de volgende aanvragen ingediend voor 1 november 2008 in het
                  kader van de respectievelijke Regionale Plannen Onderwijsvoorzieningen:
               </text:p>
          <text:h text:outline-level="3" text:style-name="divisiekop1">Regionaal plan onderwijsvoorzieningen regio Over-Betuwe, aanvulling (RPO 05/126)
               </text:h>
          <text:p text:style-name="vrije-tekst">Ik wijs, met toepassing van artikel 72 van de WVO, de aanvraag in het kader van de aanvulling op het Regionaal plan onderwijsvoorzieningen
                  regio Overbetuwe af. Splitsing (celdeling) zoals u die aanvraagt, wordt gelijkgesteld aan een verzoek conform artikel 65 van
                  de WVO (stichting) en dient dienovereenkomstig te worden getoetst. Ik ben bereid om uw aanvulling op het RPO regio Overbetuwe
                  te beschouwen als een aanvraag op basis van artikel 65 WVO.
               </text:p>
          <text:h text:outline-level="3" text:style-name="divisiekop1">Het Regionaal plan onderwijsvoorzieningen Kampen-Dronten (RPO 05/122)
               </text:h>
          <text:p text:style-name="vrije-tekst">Ik wijs de aanvraag van een nieuwe nevenvestiging met toepassing van artikel 72 van de WVO af. Een nieuwe, integrale regiovisie
                  betrekking hebbend op alle aan het RPO deelnemende scholen ontbreekt. Ook een nieuwe, integrale door alle betrokken bevoegde
                  gezagsorganen ondertekende samenwerkingsovereenkomst ontbreekt.
               </text:p>
          <text:h text:outline-level="3" text:style-name="divisiekop1">Regionaal plan onderwijsvoorzieningen Houten, Nieuwegein, IJsselstein en Vianen (RPO 08/021)
               </text:h>
          <text:p text:style-name="vrije-tekst">Ik wijs de aanvraag van een nieuwe nevenvestiging met toepassing van artikel 72 van de WVO af. Een nieuwe, integrale regiovisie
                  betrekking hebbend op alle aan het RPO deelnemende scholen ontbreekt. Ook een nieuwe, integrale door alle betrokken bevoegde
                  gezagsorganen ondertekende samenwerkingsovereenkomst, een toelichting waaruit blijkt op welke wijze aan de gestelde criteria
                  wordt voldaan en een document dat inzicht verschaft in het gevoerde overleg ontbreken.
               </text:p>
          <text:h text:outline-level="3" text:style-name="divisiekop1">Het Regionaal Plan Onderwijsvoorzieningen Oosterschelderegio (RPO 07/027)
               </text:h>
          <text:p text:style-name="vrije-tekst">Ik wijs de aanvraag om op het Calvijn College, brinnummer 03JY, op de nevenvestiging in Krabbendijke Appelstraat 4, vestigingsnummer
                  06, de gemengde leerweg aan te bieden voor het intrasectorale programma handel en administratie, het afdelingsprogramma metaaltechniek
                  voor de gemengde leerweg en voor het intersectorale programma technologie in de gemengde leerweg  op basis van de regels die
                  gelden binnen een RPO af. Het aanbieden ervan is wel toegestaan op basis van artikel 10d van de WVO.
               </text:p>
          <text:p text:style-name="vrije-tekst">Ik wijs de aanvraag voor het aanbieden van LWOO, op vestigingnummer 06 van het Calvijn College op basis van de regels die
                  gelden binnen een RPO af. Hiervoor geldt een afzonderlijke aanvraagprocedure op grond van artikel 69, tweede lid van de WVO.
               </text:p>
          <text:h text:outline-level="3" text:style-name="divisiekop1">Regionaal plan onderwijsvoorzieningen Noord-Kennemerland (RPO 08/006)
               </text:h>
          <text:p text:style-name="vrije-tekst">Ik verleen u per 1 augustus 2009 goedkeuring voor:</text:p>
          <text:p text:style-name="vrije-tekst">OSG Willem Blaeu (Brinnummer 01XF), nevenvestiging Gravin Jacobastraat 1 te Alkmaar (vestigingnummer 01)</text:p>
          <text:list text:style-name="list-style-1">
            <text:list-item>
              <text:p text:style-name="list.single">de afdeling metaaltechniek.
                     </text:p>
            </text:list-item>
          </text:list>
          <text:h text:outline-level="3" text:style-name="divisiekop1">Regionaal Plan Onderwijsvoorzieningen Haaglanden (RPO 08/022)
               </text:h>
          <text:p text:style-name="vrije-tekst">Ik verleen u per 1 augustus 2009 goedkeuring voor:</text:p>
          <text:p text:style-name="vrije-tekst">Veurs College (Brinnummer 00XK):</text:p>
          <text:list text:style-name="list-style-2">
            <text:list-item text:start-value="1">
              <text:p text:style-name="list.start">nevenvestiging Van Horvettestraat 3 te Voorburg (vestigingnummer 02):
                     </text:p>
              <text:list>
                <text:list-item>
                  <text:p text:style-name="list.start"> het aanbieden van afsluitend onderwijs mavo.
                           </text:p>
                </text:list-item>
              </text:list>
            </text:list-item>
            <text:list-item text:start-value="2">
              <text:p text:style-name="list.cont">nevenvestiging Dobbelaan 4 te Leidschendam (vestigingnummer 08):
                     </text:p>
              <text:list>
                <text:list-item>
                  <text:p text:style-name="list.end">het aanbieden van afsluitend onderwijs mavo.
                           </text:p>
                </text:list-item>
              </text:list>
            </text:list-item>
          </text:list>
          <text:h text:outline-level="3" text:style-name="divisiekop1">Regionaal plan onderwijsvoorzieningen Zuid-West Fryslân (RPO 04/004)
               </text:h>
          <text:p text:style-name="vrije-tekst">Ik verleen u per 1 augustus 2008 goedkeuring voor:</text:p>
          <text:list text:style-name="list-style-3">
            <text:list-item text:start-value="1">
              <text:p text:style-name="list.start">Reg. sgm. Magister Alvinus (Brinnummer 16FP) hoofdvestiging Almastraat 5 te Sneek (vestigingnummer 00):
                     </text:p>
              <text:list>
                <text:list-item>
                  <text:p text:style-name="list.start"> Vbo-afdeling consumptief.
                           </text:p>
                </text:list-item>
              </text:list>
            </text:list-item>
          </text:list>
          <text:p text:style-name="vrije-tekst">Toelichting: de aanvraag voor deze afdeling is al – samen met die voor de Sgm. Bogerman – ingediend in 2004. Via het Plan
                  van scholen is de afdeling consumptief per 1 augustus 2008 goedgekeurd aan de Sgm. Bogerman en kan daarmee – via splitsing
                  en verplaatsing – met terugwerkende kracht ook aan de Reg. sgm. Magister Alvinus per 1 augustus 2008 worden goedgekeurd.
               </text:p>
          <text:p text:style-name="vrije-tekst">Ik verleen u per 1 augustus 2009 goedkeuring voor:</text:p>
          <text:list text:style-name="list-style-4">
            <text:list-item text:start-value="1">
              <text:p text:style-name="list.start">Marne College (Brinnummer 25GB) hoofdvestiging Gijsbert Japicxlaan 23 te Bolsward (vestigingnummer 00);
                     </text:p>
              <text:list>
                <text:list-item>
                  <text:p text:style-name="list.start"> Vbo-afdeling consumptief;
                           </text:p>
                </text:list-item>
              </text:list>
            </text:list-item>
            <text:list-item text:start-value="2">
              <text:p text:style-name="list.cont">CSG. Gaasterland (Brinnummer 00ZH) hoofdvestiging Douwe Aukesstraat 1 te Balk (vestigingnummer 00);
                     </text:p>
              <text:list>
                <text:list-item>
                  <text:p text:style-name="list.end"> Vbo-afdeling consumptief;
                           </text:p>
                </text:list-item>
              </text:list>
            </text:list-item>
          </text:list>
          <text:p text:style-name="vrije-tekst">Ik wijs de aanvragen voor het aanbieden van LWOO voor het Bogerman College te Sneek (op de vestigingsnummers 07 en 08) op
                  basis van de regels die gelden binnen een RPO af. Hiervoor geldt een afzonderlijke aanvraagprocedure op grond van artikel
                  69, tweede lid van de WVO.
               </text:p>
          <text:h text:outline-level="3" text:style-name="divisiekop1">Het Regionaal plan onderwijsvoorzieningen Zwolle en omgeving (RPO 06/028 en 08/004)
               </text:h>
          <text:p text:style-name="vrije-tekst">Ik verleen per 1 augustus 2009 goedkeuring voor:</text:p>
          <text:list text:style-name="list-style-5">
            <text:list-item text:start-value="1">
              <text:p text:style-name="list.start">Thorbecke SGM (Brinnummer 20DB) nevenvestiging Russenweg 3 te Zwolle (vestigingnummer 03); het aanbieden van:
                     </text:p>
              <text:list>
                <text:list-item>
                  <text:p text:style-name="list.start">de afdeling administratie,
                           </text:p>
                </text:list-item>
                <text:list-item>
                  <text:p text:style-name="list.cont">de afdeling handel &amp; verkoop.
                           </text:p>
                </text:list-item>
              </text:list>
            </text:list-item>
            <text:list-item text:start-value="2">
              <text:p text:style-name="list.cont">Agnieten College (Brinnummer 02VT) nevenvestiging met spreidingsnoodzaak Arembergerstraat 3 te Zwartsluis (vestigingnummer
                        01); het aanbieden van:
                     </text:p>
              <text:list>
                <text:list-item>
                  <text:p text:style-name="list.cont">de afdeling administratie,
                           </text:p>
                </text:list-item>
                <text:list-item>
                  <text:p text:style-name="list.cont">de afdeling verzorging, en
                           </text:p>
                </text:list-item>
                <text:list-item>
                  <text:p text:style-name="list.cont">de afdeling bouwtechniek.
                           </text:p>
                </text:list-item>
              </text:list>
              <text:p text:style-name="list.cont">De afdelingen administratie, verzorging en bouwtechniek zullen slapend worden gehouden.</text:p>
            </text:list-item>
            <text:list-item text:start-value="3">
              <text:p text:style-name="list.cont">Agnieten College (Brinnummer 02VT) nevenvestiging Blaloweg 1 te Zwolle (vestigingnummer 02); het aanbieden van:
                     </text:p>
              <text:list>
                <text:list-item>
                  <text:p text:style-name="list.end">afsluitend onderwijs in de theoretische leerweg (mavo).
                           </text:p>
                </text:list-item>
              </text:list>
            </text:list-item>
          </text:list>
          <text:h text:outline-level="3" text:style-name="divisiekop1">Regionaal plan onderwijsvoorzieningen Kop van Noord-Holland (RPO 09/002)
               </text:h>
          <text:p text:style-name="vrije-tekst">Ik verleen per 1 augustus 2009 goedkeuring voor:</text:p>
          <text:list text:style-name="list-style-6">
            <text:list-item text:start-value="1">
              <text:p text:style-name="list.start">Gem SGM Schagen (Brinnummer 16CX) nevenvestiging Hofstraat 11 te Schagen (vestigingnummer 04); het aanbieden van:
                     </text:p>
              <text:list>
                <text:list-item>
                  <text:p text:style-name="list.start">de afdeling installatietechniek.
                           </text:p>
                </text:list-item>
              </text:list>
            </text:list-item>
            <text:list-item text:start-value="2">
              <text:p text:style-name="list.cont">Scholen aan Zee 2 (Brinnummer 00MV), dislocatie Drs. F. Bijlweg 21 te Den Helder (vestigingnummer 01); de omzetting van:
                     </text:p>
              <text:list>
                <text:list-item>
                  <text:p text:style-name="list.cont">de huidige dislocatie in een nevenvestiging met afsluitend onderwijs voor mavo.
                           </text:p>
                </text:list-item>
              </text:list>
            </text:list-item>
            <text:list-item text:start-value="3">
              <text:p text:style-name="list.cont">Scholen aan Zee 2 (Brinnummer 00MV), dislocatie Drs. F. Bijlweg 10 te Den Helder (vestigingnummer 02); de omzetting van:
                     </text:p>
              <text:list>
                <text:list-item>
                  <text:p text:style-name="list.cont">de huidige dislocatie in een nevenvestiging met afsluitend onderwijs voor de afdelingen administratie, handel &amp; verkoop, verzorging,
                              uiterlijke verzorging, consumptieve techniek en bouwtechniek.
                           </text:p>
                </text:list-item>
              </text:list>
            </text:list-item>
            <text:list-item text:start-value="4">
              <text:p text:style-name="list.cont">Scholen aan Zee 1 (Brinnummer 21VB), hoofdvestiging Sportlaan 38 te Den Helder (vestigingnummer 00); het aanbieden van:
                     </text:p>
              <text:list>
                <text:list-item>
                  <text:p text:style-name="list.cont">de afdeling verzorging, en
                           </text:p>
                </text:list-item>
                <text:list-item>
                  <text:p text:style-name="list.end">de afdeling administratie.
                           </text:p>
                </text:list-item>
              </text:list>
            </text:list-item>
          </text:list>
          <text:p text:style-name="vrije-tekst">Ik verleen per 1 augustus 2010 goedkeuring voor:</text:p>
          <text:list text:style-name="list-style-7">
            <text:list-item text:start-value="5">
              <text:p text:style-name="list.start">Gem SGM Schagen (Brinnummer 16CX) te Schagen, de vorming van:
                     </text:p>
              <text:list>
                <text:list-item>
                  <text:p text:style-name="list.start">een nieuwe nevenvestiging aan de Emmalaan 2 te Schagen, (vestigingnummer 09).
                           </text:p>
                </text:list-item>
              </text:list>
            </text:list-item>
          </text:list>
          <text:section text:name="alineagroep.d307e551" text:style-name="alineagroep">
            <text:p text:style-name="alineagroep">Ik wijs de aanvraag van PraktijkschoolDe Pijler (Brinnummer 26JY), hoofdvestiging Drs. F. Bijlweg 232 te Den Helder (vestigingnummer
                     00) voor de vorming van een nieuwe nevenvestiging voor praktijkonderwijs aan Langwaal 9 te De Waal (Texel) af.
                  </text:p>
            <text:p text:style-name="alineagroep.end">Dit omdat niet kan worden aangetoond dat ten minste twintig procent van de leerlingen voor de nieuwe nevenvestiging en van
                     de leerlingen van één van de al bestaande vestigingen van de school afkomstig zijn uit dezelfde postcodegebieden.
                  </text:p>
          </text:section>
          <text:h text:outline-level="3" text:style-name="divisiekop1">Regionaal plan onderwijsvoorzieningen Impulsen in onderwijs 2005–2010 (RPO 05/124, 06/001 en 06/007)
               </text:h>
          <text:p text:style-name="vrije-tekst">Ik verleen per 1 augustus 2009 goedkeuring voor:</text:p>
          <text:list text:style-name="list-style-8">
            <text:list-item text:start-value="1">
              <text:p text:style-name="list.start">Penta College, (Brinnummer 20FR) nevenvestiging De Ritte 1 te Spijkenisse (vestigingnummer  03); het aanbieden van:
                     </text:p>
              <text:list>
                <text:list-item>
                  <text:p text:style-name="list.start">afsluitend onderwijs in de theoretische leerweg (mavo).
                           </text:p>
                </text:list-item>
              </text:list>
            </text:list-item>
          </text:list>
          <text:h text:outline-level="3" text:style-name="divisiekop1">Regionaal plan onderwijsvoorzieningen Rotterdam (RPO 09/001)
               </text:h>
          <text:p text:style-name="vrije-tekst">Ik verleen per 1 augustus 2009 goedkeuring voor:</text:p>
          <text:list text:style-name="list-style-9">
            <text:list-item text:start-value="1">
              <text:p text:style-name="list.start">SG Wolfert van Borselen (Brinnummer 15KR), nevenvestiging Argonautenlaan 55 te Rotterdam (vestigingnummer 05); een verlenging
                        van:
                     </text:p>
              <text:list>
                <text:list-item>
                  <text:p text:style-name="list.start">de tijdelijke openstelling van de licentie voor havo (zie CFI/BVO-08/55213 U van 23 juli 2008 en CFI/BVO-05/133220 U van 2
                              september 2005) van 1 augustus 2009 naar 1 augustus 2010.
                           </text:p>
                </text:list-item>
              </text:list>
            </text:list-item>
            <text:list-item text:start-value="2">
              <text:p text:style-name="list.cont">Unie Noord (Brinnummer 02VG):
                     </text:p>
              <text:list>
                <text:list-item>
                  <text:p text:style-name="list.cont">dislocatie Busken Huetstraat 17 te Rotterdam (vestigingnummer 17); de (tijdelijke) verplaatsing van de dislocatie van de Busken
                              Huetstraat 17 naar de Westzeedijk 507 te Rotterdam;
                           </text:p>
                </text:list-item>
                <text:list-item>
                  <text:p text:style-name="list.cont">dislocatie Westzeedijk 507 te Rotterdam (vestigingnummer 22); de (tijdelijke) verplaatsing van de dislocatie met HAVO en Lyceum
                              van de Westzeedijk 507 naar de Witte Hertstraat 1.
                           </text:p>
                </text:list-item>
              </text:list>
            </text:list-item>
            <text:list-item text:start-value="3">
              <text:p text:style-name="list.cont">De Passie (Brinnummer 27RW), hoofdvestiging Rosestraat 1025 te Rotterdam (vestigingnummer 00); het aanbieden van:
                     </text:p>
              <text:list>
                <text:list-item>
                  <text:p text:style-name="list.end">de afdeling handel &amp; verkoop ten behoeve van het intrasectorale programma handel &amp; administratie in de gemengde leerweg (de
                              afdeling handel &amp; verkoop zal slapend worden gehouden).
                           </text:p>
                </text:list-item>
              </text:list>
            </text:list-item>
          </text:list>
          <text:p text:style-name="vrije-tekst">Ik wijs de aanvragen voor het aanbieden van LWOO voor respectievelijk het Wartburg College Guido de Brés (Brinnummer 00PG
                  en vestigingnummer 00), Smeetslandseweg 127 en ROC Zadkine – Handel &amp; Toerisme (Brinnummer 25LP en vestigingnummer 12), Benthemstraat
                  6 op basis van de regels die gelden binnen een RPO af. Hiervoor geldt een afzonderlijke aanvraagprocedure op grond van artikel
                  69, tweede lid van de WVO.
               </text:p>
          <text:h text:outline-level="3" text:style-name="divisiekop1">Regionaal plan onderwijsvoorzieningen Haarlem en meer (RPO 06/010)
               </text:h>
          <text:section text:name="alineagroep.d307e673" text:style-name="alineagroep">
            <text:p text:style-name="alineagroep">Ik verleen per 1 augustus 2009 goedkeuring voor:</text:p>
            <text:list text:style-name="list-style-10">
              <text:list-item text:start-value="1">
                <text:p text:style-name="list.start">Noordzee Onderwijs Groep (Brinnummer 01KL):
                        </text:p>
                <text:list>
                  <text:list-item>
                    <text:p text:style-name="list.start">nevenvestiging Briniostraat 12 te IJmuiden (vestigingnummer 06), het aanbieden van het vbo-afdelingsprogramma transport en
                                 logistiek;
                              </text:p>
                  </text:list-item>
                  <text:list-item>
                    <text:p text:style-name="list.cont">nevenvestiging Briniostraat 10 te IJmuiden (vestigingnummer 07), het aanbieden van het vbo-afdelingsprogramma administratie;
                              </text:p>
                  </text:list-item>
                  <text:list-item>
                    <text:p text:style-name="list.cont">nevenvestiging Verspronckweg 150 te Haarlem (vestigingnummer 08), het aanbieden van het vbo-afdelingsprogramma installatietechniek;
                              </text:p>
                  </text:list-item>
                  <text:list-item>
                    <text:p text:style-name="list.cont">nevenvestiging Almenumerweg 1 te Harlingen (vestigingnummer 09), het aanbieden van het vbo-afdelingsprogramma administratie.
                              </text:p>
                  </text:list-item>
                </text:list>
              </text:list-item>
              <text:list-item text:start-value="2">
                <text:p text:style-name="list.cont">Solyvius College (Brinnummer 19TI):
                        </text:p>
                <text:list>
                  <text:list-item>
                    <text:p text:style-name="list.cont">nevenvestiging Steve Bikostraat 73 (vestigingnummer 03), het aanbieden van het vbo-afdelingsprogramma transport en logistiek.
                              </text:p>
                  </text:list-item>
                </text:list>
              </text:list-item>
              <text:list-item text:start-value="3">
                <text:p text:style-name="list.cont">Herbert Vissers College (Brinnummer 03RU):
                        </text:p>
                <text:list>
                  <text:list-item>
                    <text:p text:style-name="list.end">hoofdvestiging Buurtschipper 200 (vestigingnummer 00), het aanbieden van het vbo-afdelingsprogramma installatietechniek.
                              </text:p>
                  </text:list-item>
                </text:list>
              </text:list-item>
            </text:list>
            <text:p text:style-name="alineagroep.end">Ik wijs de aanvraag voor het per 1 augustus 2009 starten van een experimentele pilot voor het intersectorale programma groen-niet
                     groen op de nevenvestiging van de Noordzee Onderwijsgroep aan de Verspronckweg 150 te Haarlem (vestigingnummer 08) af. De
                     aanvang met dergelijke pilots is voor onbepaalde tijd uitgesteld.
                  </text:p>
          </text:section>
          <text:h text:outline-level="3" text:style-name="divisiekop1">Regionaal plan onderwijsvoorzieningen Meppel e.o.(RPO 09/003)
               </text:h>
          <text:p text:style-name="vrije-tekst">Ik verleen per 1 augustus 2009 goedkeuring voor:</text:p>
          <text:list text:style-name="list-style-11">
            <text:list-item text:start-value="1">
              <text:p text:style-name="list.start">Greijdanus College (Brinnummer 17VS):
                     </text:p>
              <text:list>
                <text:list-item>
                  <text:p text:style-name="list.start">nevenvestiging met spreidingsnoodzaak aan de Schoolstraat 5 te Meppel (vestigingnummer 04):
                           </text:p>
                  <text:list>
                    <text:list-item>
                      <text:p text:style-name="list.start">havo;
                                 </text:p>
                    </text:list-item>
                    <text:list-item>
                      <text:p text:style-name="list.cont">de vbo afdeling bouwtechniek;
                                 </text:p>
                    </text:list-item>
                    <text:list-item>
                      <text:p text:style-name="list.cont">de vbo afdeling verzorging. De afdelingen bouwtechniek en verzorging blijven slapend.
                                 </text:p>
                    </text:list-item>
                  </text:list>
                </text:list-item>
              </text:list>
            </text:list-item>
            <text:list-item text:start-value="2">
              <text:p text:style-name="list.cont">RSG Stad en Esch (Brinnummer 25CL):
                     </text:p>
              <text:list>
                <text:list-item>
                  <text:p text:style-name="list.cont">de omzetting van de dislocatie aan de Randweg 1 te Meppel (vestigingnummer 01) in een nevenvestiging met de volgende licenties:
                           </text:p>
                  <text:list>
                    <text:list-item>
                      <text:p text:style-name="list.cont">mavo;
                                 </text:p>
                    </text:list-item>
                    <text:list-item>
                      <text:p text:style-name="list.cont">lwoo-alle leerwegen;
                                 </text:p>
                    </text:list-item>
                    <text:list-item>
                      <text:p text:style-name="list.cont">vbo-administratie;
                                 </text:p>
                    </text:list-item>
                    <text:list-item>
                      <text:p text:style-name="list.cont">vbo-verzorging;
                                 </text:p>
                    </text:list-item>
                    <text:list-item>
                      <text:p text:style-name="list.cont">vbo-uiterlijke verzorging;
                                 </text:p>
                    </text:list-item>
                    <text:list-item>
                      <text:p text:style-name="list.cont">vbo-handel en verkoop;
                                 </text:p>
                    </text:list-item>
                    <text:list-item>
                      <text:p text:style-name="list.cont">vbo-bouwtechniek;
                                 </text:p>
                    </text:list-item>
                    <text:list-item>
                      <text:p text:style-name="list.cont">vbo-metaaltechniek;
                                 </text:p>
                    </text:list-item>
                    <text:list-item>
                      <text:p text:style-name="list.cont">vbo-elektrotechniek;
                                 </text:p>
                    </text:list-item>
                    <text:list-item>
                      <text:p text:style-name="list.cont">vbo-installatietechniek;
                                 </text:p>
                    </text:list-item>
                    <text:list-item>
                      <text:p text:style-name="list.cont">vbo-voertuigentechniek.
                                 </text:p>
                    </text:list-item>
                  </text:list>
                </text:list-item>
              </text:list>
            </text:list-item>
            <text:list-item text:start-value="3">
              <text:p text:style-name="list.cont">De verplaatsing van de volgende licenties van de hoofdvestiging aan de Zuideinde 76 te Meppel (vestigingnummer 00) naar de
                        (nieuwe) nevenvestiging aan de Randweg 1 te Meppel (vestigingnummer 01):
                     </text:p>
              <text:list>
                <text:list-item>
                  <text:p text:style-name="list.cont">lwoo-alle leerwegen;
                           </text:p>
                </text:list-item>
                <text:list-item>
                  <text:p text:style-name="list.cont">vbo-administratie;
                           </text:p>
                </text:list-item>
                <text:list-item>
                  <text:p text:style-name="list.cont">vbo-verzorging;
                           </text:p>
                </text:list-item>
                <text:list-item>
                  <text:p text:style-name="list.cont">vbo-uiterlijke verzorging;
                           </text:p>
                </text:list-item>
                <text:list-item>
                  <text:p text:style-name="list.cont">vbo-handel en verkoop;
                           </text:p>
                </text:list-item>
                <text:list-item>
                  <text:p text:style-name="list.cont">vbo-bouwtechniek;
                           </text:p>
                </text:list-item>
                <text:list-item>
                  <text:p text:style-name="list.cont">vbo-metaaltechniek;
                           </text:p>
                </text:list-item>
                <text:list-item>
                  <text:p text:style-name="list.cont">vbo-elektrotechniek;
                           </text:p>
                </text:list-item>
                <text:list-item>
                  <text:p text:style-name="list.cont">vbo-installatechniek;
                           </text:p>
                </text:list-item>
                <text:list-item>
                  <text:p text:style-name="list.end">vbo-voertuigentechniek.
                           </text:p>
                </text:list-item>
              </text:list>
            </text:list-item>
          </text:list>
          <text:h text:outline-level="3" text:style-name="divisiekop1">Regionaal plan onderwijsvoorzieningen Winschoten e.o.(RPO 09/004)
               </text:h>
          <text:p text:style-name="vrije-tekst">Ik verleen per 1 augustus 2009 goedkeuring voor:</text:p>
          <text:list text:style-name="list-style-12">
            <text:list-item text:start-value="1">
              <text:p text:style-name="list.start">PC en RK SGM Ubbo Emmius (Brinnummer 02VJ):
                     </text:p>
              <text:list>
                <text:list-item>
                  <text:p text:style-name="list.start">nevenvestiging met spreidingsnoodzaak Bovenburen 60 te Winschoten (vestigingnummer 01), de vbo afdeling administratie. De
                              afdeling administratie blijft slapend.
                           </text:p>
                </text:list-item>
              </text:list>
            </text:list-item>
            <text:list-item text:start-value="2">
              <text:p text:style-name="list.cont">SGM Dollard College te Winschoten (Brinnummer 20CM):
                     </text:p>
              <text:list>
                <text:list-item>
                  <text:p text:style-name="list.cont">de omzetting van de dislocatie aan de Poststraat 4 te Winschoten (vestigingnummer 09) in een nevenvestiging met de volgende
                              licenties:
                           </text:p>
                </text:list-item>
                <text:list-item>
                  <text:p text:style-name="list.cont">lwoo-alle leerwegen, mavo en de volgende vbo afdelingen:
                           </text:p>
                </text:list-item>
                <text:list-item>
                  <text:p text:style-name="list.cont">administratie;
                           </text:p>
                </text:list-item>
                <text:list-item>
                  <text:p text:style-name="list.cont">handel en verkoop;
                           </text:p>
                </text:list-item>
                <text:list-item>
                  <text:p text:style-name="list.cont">mode en commercie;
                           </text:p>
                </text:list-item>
                <text:list-item>
                  <text:p text:style-name="list.cont">consumptief;
                           </text:p>
                </text:list-item>
                <text:list-item>
                  <text:p text:style-name="list.cont">verzorging;
                           </text:p>
                </text:list-item>
                <text:list-item>
                  <text:p text:style-name="list.cont">bouwtechniek;
                           </text:p>
                </text:list-item>
                <text:list-item>
                  <text:p text:style-name="list.cont">metaaltechniek;
                           </text:p>
                </text:list-item>
                <text:list-item>
                  <text:p text:style-name="list.cont">voertuigentechniek;
                           </text:p>
                </text:list-item>
                <text:list-item>
                  <text:p text:style-name="list.cont">elektrotechniek;
                           </text:p>
                </text:list-item>
                <text:list-item>
                  <text:p text:style-name="list.end">landbouw en natuurlijke omgeving.
                           </text:p>
                </text:list-item>
              </text:list>
            </text:list-item>
          </text:list>
          <text:h text:outline-level="3" text:style-name="divisiekop1">Regionaal plan onderwijsvoorzieningen Noord-West-Fryslân-Middelsee (RPO 09/006)
               </text:h>
          <text:p text:style-name="vrije-tekst">Ik verleen per 1 augustus 2009 goedkeuring voor:</text:p>
          <text:p text:style-name="vrije-tekst">Openbare Scholengemeenschap Piter Jelles (Brinnummer 20DL):</text:p>
          <text:list text:style-name="list-style-13">
            <text:list-item>
              <text:p text:style-name="list.single">de omzetting van de dislocatie aan de Archipelweg 135 te Leeuwarden (vestigingnummer 10) in een nevenvestiging met afsluitend
                        onderwijs voor mavo, havo en vwo.
                     </text:p>
            </text:list-item>
          </text:list>
          <text:h text:outline-level="3" text:style-name="divisiekop1">Regionaal plan onderwijsvoorzieningen Twente Oost (RPO 09/007)
               </text:h>
          <text:p text:style-name="vrije-tekst">Ik verleen per 1 augustus 2009 goedkeuring voor:</text:p>
          <text:p text:style-name="vrije-tekst">Openbare SGM ’t Stedelijk lyceum (Brinnummer 00AH):</text:p>
          <text:list text:style-name="list-style-14">
            <text:list-item>
              <text:p text:style-name="list.start">Het verplaatsen van de hoofdvestiging van de Boddenkampsingel 80 naar de Lyceumlaan 30. Het afsluitend onderwijs op de (nieuwe)
                        hoofdvestiging (vestigingnummer 00) betreft de licenties voor mavo, havo en vwo.
                     </text:p>
            </text:list-item>
            <text:list-item>
              <text:p text:style-name="list.cont">De vorming van een nieuwe nevenvestiging aan de Wethouder Beverstraat (nieuw vestigingnummer 16). Het vmbo onderwijs van de
                        (voormalige) hoofdvestiging aan de Boddenkampsingel 80 zal gelijktijdig onder toevoeging van de licentie voor mavo worden
                        toegevoegd aan de nieuwe nevenvestiging.
                     </text:p>
            </text:list-item>
            <text:list-item>
              <text:p text:style-name="list.cont">Opheffing van de dislocatie aan de Lyceumlaan 30 (vestigingsnummer 06). Het schoolgebouw aan de Lyceumlaan 30 blijft in gebruik
                        en wordt hoofdvestiging.
                     </text:p>
            </text:list-item>
            <text:list-item>
              <text:p text:style-name="list.end">Opheffing van de dislocatie aan de Minister de Savornin Lohmanlaan 58 (vestigingsnummer 11) en het gelijktijdig vormen van
                        een nevenvestiging aan de Buurserstraat 250 waar alleen onderwijs wordt aangeboden in de onderbouw (leerjaren 1 en 2). De
                        nevenvestiging aan de Buurserstraat 250 krijgt vestigingnummer 11.
                     </text:p>
            </text:list-item>
          </text:list>
          <text:p text:style-name="vrije-tekst">Het verzoek om verplaatsing per 1 augustus 2009 van lwoo/alw van de nevenvestiging Vlierstraat 75, vestigingsnummer 10, naar
                  de nevenvestiging Tiemeister 20 (indien de nevenvestiging Vlierstraat 75 wordt opgeheven) wordt afgewezen. Op de nevenvestiging
                  Tiemeister 20 is reeds de licentie voor lwoo/tlw aanwezig. Gelet op het ontbreken van een licentie voor vbo kan de licentie
                  lwoo op nevenvestiging Tiemeister 20 niet worden uitgebreid naar alw.
               </text:p>
          <text:h text:outline-level="3" text:style-name="divisiekop1">Terinzagelegging
               </text:h>
          <text:section text:name="alineagroep.d307e1239" text:style-name="alineagroep">
            <text:p text:style-name="alineagroep">De aanvragen, de ontwerpbesluiten en voor zover van toepassing andere daarop betrekking hebbende stukken liggen vanaf één
                     dag na publicatie in de Staatscourant tot en met zes weken gerekend vanaf één dag na publicatie in de Staatscourant tijdens
                     kantooruren ter inzage in de bibliotheek van:
                  </text:p>
            <text:p text:style-name="alineagroep">Het Ministerie van Onderwijs, Cultuur en Wetenschap</text:p>
            <text:p text:style-name="alineagroep">Rijnstraat 50</text:p>
            <text:p text:style-name="alineagroep.end">2515 XP Den Haag.</text:p>
          </text:section>
          <text:h text:outline-level="3" text:style-name="divisiekop1">Zienswijzen
               </text:h>
          <text:section text:name="alineagroep.d307e1258" text:style-name="alineagroep">
            <text:p text:style-name="alineagroep">Belanghebbenden kunnen binnen de bovengenoemde termijn hun zienswijzen hieromtrent mondeling of schriftelijk kenbaar maken
                     bij:
                  </text:p>
            <text:p text:style-name="alineagroep">Centrale Financiën Instellingen</text:p>
            <text:p text:style-name="alineagroep">t.a.v. de afdeling OND/ODS</text:p>
            <text:p text:style-name="alineagroep">Postbus 606</text:p>
            <text:p text:style-name="alineagroep">2700 ML Zoetermeer</text:p>
            <text:p text:style-name="alineagroep">Voor nadere informatie kunt u contact opnemen met:</text:p>
            <text:p text:style-name="alineagroep.end">de afdeling CFI/OND/ODS, telefoon 079-3234565.</text:p>
          </text:section>
        </text:section>
        <text:section text:name="tekst-sluiting.d307e1284" text:style-name="tekst-sluiting">
          <text:section text:name="ondertekening.d307e1286" text:style-name="ondertekening">
            <text:p text:style-name="ondertekening">De Staatssecretaris van Onderwijs, Cultuur en Wetenschap,</text:p>
            <text:p text:style-name="ondertekening">M. van  Bijsterveldt-Vliegenthart, </text:p>
            <text:p text:style-name="ondertekening">namens deze:</text:p>
            <text:p text:style-name="ondertekening">
                     de hoofddirecteur van de Centrale Financiën Instellingen,
                  </text:p>
            <text:p text:style-name="ondertekening.end">J.J. Huizing.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list-style style:name="list-style-1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luiten regeling voorzieningenplanning voortgezet onderwijs</dc:title>
  </office:meta>
</office:document-meta>
</file>