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0 december 2008 nr. IZ/2008/35314, houdende de inrichting
            van de directie Internationale Zaken, alsmede doorverlening van vertegenwoordigingsbevoegdheden van de directeur Internationale
            Zaken (Organisatie-, mandaat- en volmachtbesluit Directie Internationale Zaken 2009)
         </text:h>
      <text:section text:name="regeling.d3786e142" text:style-name="regeling">
        <text:section text:name="aanhef.d3786e144" text:style-name="aanhef">
          <text:p text:style-name="wie">De Minister van Sociale Zaken en Werkgelegenheid,</text:p>
          <text:p text:style-name="considerans.al">Gelet op de artikelen 3, eerste lid, onderdeel k, en 11 van het Organisatie-, mandaat- en volmachtbesluit directeur-generaal
                  Werk 2009;
               </text:p>
          <text:p text:style-name="afkondiging">Besluit:</text:p>
        </text:section>
        <text:section text:name="regeling-tekst.d3786e156" text:style-name="regeling-tekst">
          <text:section text:name="paragraaf.d3786e158" text:style-name="paragraaf">
            <text:h text:outline-level="3" text:style-name="paragraaf_kop">§ 1. Algemeen
                  </text:h>
            <text:section text:name="artikel.d3786e164" text:style-name="artikel">
              <text:h text:outline-level="4" text:style-name="artikel_kop">Artikel 1
                     </text:h>
              <text:p text:style-name="artikel">In deze regeling en de daarop berustende bepalingen wordt verstaan onder directie IZ: de directie Internationale Zaken.</text:p>
            </text:section>
          </text:section>
          <text:section text:name="paragraaf.d3786e175" text:style-name="paragraaf">
            <text:h text:outline-level="3" text:style-name="paragraaf_kop">§ 2. Organisatie en taken
                  </text:h>
            <text:section text:name="artikel.d3786e181" text:style-name="artikel">
              <text:h text:outline-level="4" text:style-name="artikel_kop">Artikel 2
                     </text:h>
              <text:p text:style-name="artikel">De directie Internationale Zaken bestaat uit:</text:p>
              <text:list text:style-name="list-style-1">
                <text:list-item text:start-value="1">
                  <text:p text:style-name="list.start">de afdeling Europese Aangelegenheden;
                           </text:p>
                </text:list-item>
                <text:list-item text:start-value="2">
                  <text:p text:style-name="list.cont">de afdeling Internationale Aangelegenheden;
                           </text:p>
                </text:list-item>
                <text:list-item text:start-value="3">
                  <text:p text:style-name="list.cont">de afdeling Permanente Vertegenwoordiging &amp; Ambassade;
                           </text:p>
                </text:list-item>
                <text:list-item text:start-value="4">
                  <text:p text:style-name="list.end">het secretariaat, de administratieve ondersteuning en het logistiek management.
                           </text:p>
                </text:list-item>
              </text:list>
            </text:section>
            <text:section text:name="artikel.d3786e226" text:style-name="artikel">
              <text:h text:outline-level="4" text:style-name="artikel_kop">Artikel 3
                     </text:h>
              <text:p text:style-name="artikel">Het hoofd van de afdeling Europese Aangelegenheden is verantwoordelijk voor:</text:p>
              <text:list text:style-name="list-style-2">
                <text:list-item text:start-value="1">
                  <text:p text:style-name="list.start">het ontwikkelen van een strategisch kader ten aanzien van het te voeren EU-beleid van het departement en toetsen van de Nederlandse
                              inbreng daarin (waaronder het toetsen aan de strategische kaders);
                           </text:p>
                </text:list-item>
                <text:list-item text:start-value="2">
                  <text:p text:style-name="list.cont">het voeren van het inhoudelijke, procesmatige en logistieke secretariaat ten aanzien van de EU-dossiers en het initiëren,
                              adviseren, coördineren en toetsen van de Nederlandse inbreng daarin;
                           </text:p>
                </text:list-item>
                <text:list-item text:start-value="3">
                  <text:p text:style-name="list.cont">het toetsen van nationale voornemens aan Europese kaders en ontwikkelingen;
                           </text:p>
                </text:list-item>
                <text:list-item text:start-value="4">
                  <text:p text:style-name="list.cont">het samen met de afdeling PV&amp;A voeren van de regie over het proces tussen de beleidsdirecties en de EU;
                           </text:p>
                </text:list-item>
                <text:list-item text:start-value="5">
                  <text:p text:style-name="list.cont">het onderhouden van het bilaterale netwerk waarbij de focus ligt bij prioritaire landen in de huidige en toekomstige lidstaten
                              van de Europese Unie;
                           </text:p>
                </text:list-item>
                <text:list-item text:start-value="6">
                  <text:p text:style-name="list.cont">het mede vormgeven en bewaken van de Europese institutionele kaders;
                           </text:p>
                </text:list-item>
                <text:list-item text:start-value="7">
                  <text:p text:style-name="list.end">het toerusten van het ministerie met het oog op EU-activiteiten.
                           </text:p>
                </text:list-item>
              </text:list>
            </text:section>
            <text:section text:name="artikel.d3786e296" text:style-name="artikel">
              <text:h text:outline-level="4" text:style-name="artikel_kop">Artikel 4
                     </text:h>
              <text:p text:style-name="artikel">Het hoofd van de afdeling Internationale Aangelegenheden is verantwoordelijk voor:</text:p>
              <text:list text:style-name="list-style-3">
                <text:list-item text:start-value="1">
                  <text:p text:style-name="list.start">het ontwikkelen van een strategisch kader ten aanzien van het te voeren internationale beleid van het departement en toetsen
                              van de Nederlandse inbreng daarin;
                           </text:p>
                </text:list-item>
                <text:list-item text:start-value="2">
                  <text:p text:style-name="list.cont">het voeren van de inhoudelijke en procesmatige regie ten aanzien van voor SZW relevante internationale organisaties (ILO,
                              Raad van Europa, OESO, WTO en VN), en het initiëren, adviseren, coördineren en verzorgen van de Nederlandse en SZW inbreng
                              daarin;
                           </text:p>
                </text:list-item>
                <text:list-item text:start-value="3">
                  <text:p text:style-name="list.cont">het ontwikkelen van beleid t.a.v een aantal internationale SZW-thema’s zoals de bestrijding van kinderarbeid wereldwijd, de
                              bevordering van de fundamentele arbeidsnormen, Corporate social responsibility, de sociale dimensie van globalisering en WTO-dossiers
                              zoals de relatie handel en arbeidsnormen;
                           </text:p>
                </text:list-item>
                <text:list-item text:start-value="4">
                  <text:p text:style-name="list.cont">het coördineren en voorbereiden van de totstandkoming en de bekrachtiging van internationale verdragen; het opzeggen van internationale
                              verdragen en het rapporteren over de toepassing en naleving daarvan (in samenspraak met beleidsdirecties);
                           </text:p>
                </text:list-item>
                <text:list-item text:start-value="5">
                  <text:p text:style-name="list.cont">het coördineren en voorbereiden van de verdragsrapportages met betrekking tot de toepassing en naleving van internationale
                              verdragen het toetsen van nationale beleidsvoornemens op sociaal terrein aan de mondiale kaders en ontwikkelingen;
                           </text:p>
                </text:list-item>
                <text:list-item text:start-value="6">
                  <text:p text:style-name="list.cont">het coördineren van de politiek beleidsmatige aspecten van internationale sociale (zekerheids)fraudebestrijding;
                           </text:p>
                </text:list-item>
                <text:list-item text:start-value="7">
                  <text:p text:style-name="list.cont">het toerusten van het ministerie met name met het oog op de activiteiten in de internationale organisaties;
                           </text:p>
                </text:list-item>
                <text:list-item text:start-value="8">
                  <text:p text:style-name="list.cont">het voeren van de regie met betrekking tot internationale bilaterale projecten die ondergebracht zijn bij het Agentschap SZW,
                              inclusief de aansturing en het periodieke afstemmingsoverleg met het Agentschap SZW;
                           </text:p>
                </text:list-item>
                <text:list-item text:start-value="9">
                  <text:p text:style-name="list.end">het aansturen en organiseren van de bestuurlijke vernieuwing van de relatie met de Antillen BES.
                           </text:p>
                </text:list-item>
              </text:list>
            </text:section>
            <text:section text:name="artikel.d3786e384" text:style-name="artikel">
              <text:h text:outline-level="4" text:style-name="artikel_kop">Artikel 5
                     </text:h>
              <text:p text:style-name="artikel">Het hoofd van de afdeling Permanente Vertegenwoordiging &amp; Ambassade is verantwoordelijk voor:</text:p>
              <text:list text:style-name="list-style-4">
                <text:list-item text:start-value="1">
                  <text:p text:style-name="list.start">het vertegenwoordigen van Nederland en het onderhandelen namens Nederland op het sociaal-economisch terrein bij de Europese
                              Unie;
                           </text:p>
                </text:list-item>
                <text:list-item text:start-value="2">
                  <text:p text:style-name="list.cont">het onderhouden van contacten met diverse significante actoren op het niveau van de Europese Unie, te weten de Europese Commissie,
                              het Europees Parlement, het Economisch en Sociaal Comité, andere lidstaten en de Europese sociale partners;
                           </text:p>
                </text:list-item>
                <text:list-item text:start-value="3">
                  <text:p text:style-name="list.cont">het gezamenlijk met EA voeren van de regie over het proces met de beleidsdirecties;
                           </text:p>
                </text:list-item>
                <text:list-item text:start-value="4">
                  <text:p text:style-name="list.cont">het signaleren en rapporteren over ontwikkelingen in de Europese Unie;
                           </text:p>
                </text:list-item>
                <text:list-item text:start-value="5">
                  <text:p text:style-name="list.cont">het toerusten van het ministerie met name met het oog op de activiteiten in de Europese Unie;
                           </text:p>
                </text:list-item>
                <text:list-item text:start-value="6">
                  <text:p text:style-name="list.cont">het monitoren van ontwikkelingen in belendende percelen het informeren van de politieke en ambtelijke leiding van actuele
                              ontwikkelingen in het Brusselse circuit inclusief de relaties naar andere raden waar dat relevant en van strategisch belang
                              is;
                           </text:p>
                </text:list-item>
                <text:list-item text:start-value="7">
                  <text:p text:style-name="list.end">het onderhouden van de bilaterale relaties met België.
                           </text:p>
                </text:list-item>
              </text:list>
            </text:section>
            <text:section text:name="artikel.d3786e455" text:style-name="artikel">
              <text:h text:outline-level="4" text:style-name="artikel_kop">Artikel 6
                     </text:h>
              <text:p text:style-name="artikel">Vanuit de afdelingen wordt voorzien in de administratieve en secretariële ondersteuning.</text:p>
              <text:p text:style-name="artikel">De directiesecretaris is verantwoordelijk voor de ondersteuning van het managementteam en belast met inhoudelijke coördinatie,
                        beleids- en procesondersteuning op het brede directieterrein.
                     </text:p>
            </text:section>
          </text:section>
          <text:section text:name="paragraaf.d3786e469" text:style-name="paragraaf">
            <text:h text:outline-level="3" text:style-name="paragraaf_kop">§ 3. Bevoegdheden
                  </text:h>
            <text:section text:name="artikel.d3786e475" text:style-name="artikel">
              <text:h text:outline-level="4" text:style-name="artikel_kop">Artikel 7
                     </text:h>
              <text:p text:style-name="artikel">Aan de hoofden van de afdelingen wordt mandaat en machtiging verleend met betrekking tot het nemen van besluiten over en het
                        vaststellen en ondertekenen van stukken die betrekking hebben op de personeelsaangelegenheden ten behoeve van de eigen organisatie
                        eenheid, voor zover het betreft:
                     </text:p>
              <text:list text:style-name="list-style-5">
                <text:list-item text:start-value="1">
                  <text:p text:style-name="list.start">het opmaken, niet zijnde vaststellen, van een beoordeling van medewerkers;
                           </text:p>
                </text:list-item>
                <text:list-item text:start-value="2">
                  <text:p text:style-name="list.cont">het houden van manager–medewerker gesprekken;
                           </text:p>
                </text:list-item>
                <text:list-item text:start-value="3">
                  <text:p text:style-name="list.cont">verlof van medewerkers;
                           </text:p>
                </text:list-item>
                <text:list-item text:start-value="4">
                  <text:p text:style-name="list.end">kleine beloningen, niet zijnde gratificaties, onder gelijktijdige mededeling daarvan aan de directeur.
                           </text:p>
                </text:list-item>
              </text:list>
            </text:section>
            <text:section text:name="artikel.d3786e520" text:style-name="artikel">
              <text:h text:outline-level="4" text:style-name="artikel_kop">Artikel 8
                     </text:h>
              <text:p text:style-name="artikel">Aan de hoofden van de afdelingen wordt mandaat en machtiging verleend met betrekking tot:</text:p>
              <text:list text:style-name="list-style-6">
                <text:list-item text:start-value="1">
                  <text:p text:style-name="list.start">het afdoen van informatieve brieven, die betrekking hebben op de taken van de eigen organisatorische eenheid;
                           </text:p>
                </text:list-item>
                <text:list-item text:start-value="2">
                  <text:p text:style-name="list.end">het paraferen van stukken waar de directie Internationale Zaken geen voortouw in heeft, met uitzondering van stukken waarvan,
                              gelet op het belang daarvan, redelijkerwijs vermoed kan worden dat deze door de directeur Internationale Zaken afgedaan moeten
                              worden.
                           </text:p>
                </text:list-item>
              </text:list>
            </text:section>
            <text:section text:name="artikel.d3786e549" text:style-name="artikel">
              <text:h text:outline-level="4" text:style-name="artikel_kop">Artikel 9
                     </text:h>
              <text:p text:style-name="artikel">De hoofden van de afdeling Europese Aangelegenheden en de afdeling Internationale Aangelegenheden, alsmede de plaatsvervangend
                        afdelingshoofden van die afdelingen zijn bevoegd tot het verrichten van de volgende privaatrechtelijke rechtshandelingen ten
                        behoeve van de directie Internationale Zaken:
                     </text:p>
              <text:list text:style-name="list-style-7">
                <text:list-item text:start-value="1">
                  <text:p text:style-name="list.start">het aangaan van overeenkomsten met betrekking tot de levering van goederen en diensten op basis van een door de directie Facilitaire
                              Zaken afgesloten raamovereenkomst;
                           </text:p>
                </text:list-item>
                <text:list-item text:start-value="2">
                  <text:p text:style-name="list.cont">het afsluiten van koop-, huur- en lease-overeenkomsten voor de directie Internationale Zaken met een waarde van ten hoogste
                              € 10.000,– per overeenkomst;
                           </text:p>
                </text:list-item>
                <text:list-item text:start-value="3">
                  <text:p text:style-name="list.end">het aangaan van overeenkomsten voor het opleiden van medewerkers van de directie Internationale Zaken welke voortvloeien uit
                              het vastgestelde opleidingsplan van de directie Internationale Zaken.
                           </text:p>
                </text:list-item>
              </text:list>
            </text:section>
            <text:section text:name="artikel.d3786e586" text:style-name="artikel">
              <text:h text:outline-level="4" text:style-name="artikel_kop">Artikel 10
                     </text:h>
              <text:p text:style-name="artikel">De directiesecretaris is gevolmachtigd tot het raadplegen van alle personele aangelegenheden, de directie betreffende zowel
                        fysieke als elektronische dossiers en heeft daartoe een vergelijkbare autorisatie als de directeur Internationale Zaken en
                        daarmee toegang tot alle (elektronische) informatiesystemen en personele overzichten.
                     </text:p>
            </text:section>
            <text:section text:name="artikel.d3786e597" text:style-name="artikel">
              <text:h text:outline-level="4" text:style-name="artikel_kop">Artikel 11
                     </text:h>
              <text:p text:style-name="artikel">Doorverlening van bevoegdheden is slechts toegestaan na voorafgaande schriftelijke toestemming van de directeur Internationale
                        Zaken.
                     </text:p>
            </text:section>
            <text:section text:name="artikel.d3786e607" text:style-name="artikel">
              <text:h text:outline-level="4" text:style-name="artikel_kop">Artikel 12
                     </text:h>
              <text:p text:style-name="artikel">Bij afwezigheid of verhindering van de directeur Internationale Zaken worden, voor de duur van de afwezigheid of verhindering,
                        diens taken en bevoegdheden waargenomen door het afdelingshoofd dat is aangewezen als plaatsvervangend directeur.
                     </text:p>
            </text:section>
          </text:section>
          <text:section text:name="paragraaf.d3786e618" text:style-name="paragraaf">
            <text:h text:outline-level="3" text:style-name="paragraaf_kop">§ 4. Slotbepalingen
                  </text:h>
            <text:section text:name="artikel.d3786e624" text:style-name="artikel">
              <text:h text:outline-level="4" text:style-name="artikel_kop">Artikel 13
                     </text:h>
              <text:list text:style-name="list-style-8">
                <text:list-item text:start-value="1">
                  <text:p text:style-name="list.start"> Deze regeling treedt in werking op de tweede dag na de dagtekening van de Staatscourant waarin zij is geplaatst en werkt
                              terug tot en met 1 januari 2009.
                           </text:p>
                </text:list-item>
                <text:list-item text:start-value="2">
                  <text:p text:style-name="list.end"> Deze regeling wordt aangehaald als: Organisatie-, mandaat- en volmachtbesluit Directie Internationale Zaken 2009.
                           </text:p>
                </text:list-item>
              </text:list>
            </text:section>
          </text:section>
        </text:section>
        <text:section text:name="regeling-sluiting.d3786e652" text:style-name="regeling-sluiting">
          <text:section text:name="slotformulering.d3786e654" text:style-name="slotformulering">
            <text:p text:style-name="slotformulering">Deze regeling zal in de Staatscourant worden geplaatst.</text:p>
          </text:section>
          <text:section text:name="gegeven.d3786e660" text:style-name="gegeven">
            <text:p text:style-name="dagtekening">Den Haag, 10 december 2009</text:p>
          </text:section>
          <text:section text:name="ondertekening.d3786e666" text:style-name="ondertekening">
            <text:p text:style-name="ondertekening">De Minister van Sociale Zaken en Werkgelegenheid,</text:p>
            <text:p text:style-name="ondertekening">namens deze:</text:p>
            <text:p text:style-name="ondertekening">
                     de directeur Internationale Zaken,
                  </text:p>
            <text:p text:style-name="ondertekening.end">L.C. Beets.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Regeling van de Minister van Sociale Zaken en Werkgelegenheid van 10 december 2008 nr. IZ/2008/35314, houdende de inrichting
         van de directie Internationale Zaken, alsmede doorverlening van vertegenwoordigingsbevoegdheden van de directeur Internationale
         Zaken (Organisatie-, mandaat- en volmachtbesluit Directie Internationale Zaken 2009)
      </dc:title>
  </office:meta>
</office:document-meta>
</file>