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tandpunt minister V&amp;W en VROM N61 Kanaalkruising Sluiskil
         </text:h>
      <text:section text:name="algemeen.d3469e50" text:style-name="algemeen">
        <text:section text:name="vrije-tekst.d3469e52" text:style-name="vrije-tekst">
          <text:p text:style-name="vrije-tekst">Overeenkomstig het bepaalde in artikel 9 van de Tracéwet heeft de Minister van Verkeer en Waterstaat mede namens zijn ambtsgenoot
                  van Volkshuisvesting, Ruimtelijke Ordening en Milieubeheer (VROM) een standpunt bepaald inzake de trajectnota/MER N61 Kanaalkruising
                  Sluiskil.
               </text:p>
          <text:section text:name="alineagroep.d3469e57" text:style-name="alineagroep">
            <text:p text:style-name="alineagroep">Voor het project N61 Kanaalkruising Sluiskil is tot nu toe een deel van de tracéwetprocedure doorlopen. De nu te nemen stap
                     in deze procedure is het standpunt, dat is gewoonlijk de keuze voor een van de onderzochte tracés.
                  </text:p>
            <text:p text:style-name="alineagroep">Voor het project N61 Kanaalkruising Sluiskil komt het standpunt er echter op neer dat de Minister ervoor kiest om niet verder
                     te gaan met deze procedure.
                  </text:p>
            <text:p text:style-name="alineagroep.end">De reden daarvoor is dat met de provincie Zeeland is afgesproken dat zij de bouw van de Kanaalkruising Sluiskil en de voorbereiding
                     daarvan geheel voor haar rekening zal nemen. De gemeente Terneuzen zal daartoe in samenwerking met de provincie Zeeland een
                     bestemmingsplanprocedure starten.
                  </text:p>
          </text:section>
          <text:p text:style-name="vrije-tekst">De tekst van het bovengenoemde standpunt ligt van 17 februari 2009 tot en met 30 maart 2009 ter inzage op de volgende locaties:</text:p>
          <text:list text:style-name="list-style-1">
            <text:list-item>
              <text:p text:style-name="list.start">het gemeentehuis Terneuzen (balies vestigingen in Axel, Sas van Gent en Terneuzen);
                     </text:p>
            </text:list-item>
            <text:list-item>
              <text:p text:style-name="list.cont">het informatiecentrum van de provincie Zeeland in Middelburg;
                     </text:p>
            </text:list-item>
            <text:list-item>
              <text:p text:style-name="list.cont">Rijkswaterstaat Zeeland in Middelburg;
                     </text:p>
            </text:list-item>
            <text:list-item>
              <text:p text:style-name="list.end">de ministeries van Verkeer en Waterstaat en van Volkshuisvesting, Ruimtelijke Ordening en Milieubeheer, beide in Den Haag.
                     </text:p>
            </text:list-item>
          </text:list>
          <text:p text:style-name="vrije-tekst">Voor vragen en/of nadere informatie kunt u contact opnemen met Hans Koevoets (projectleider) of Pieter Ton, telefoon 0118-62 20 00.
                  Het standpunt is te downloaden van de website www.kanaalkruisingsluiskil.nl of op te vragen bij Rijkswaterstaat Zeeland, telefoon
                  0118-62 20 00.
               </text:p>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Standpunt minister V&amp;W en VROM N61 Kanaalkruising Sluiskil</dc:title>
  </office:meta>
</office:document-meta>
</file>