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kendmaking politieregio Rotterdam-Rijnmond
         </text:h>
      <text:section text:name="algemeen.d25e54" text:style-name="algemeen">
        <text:section text:name="vrije-tekst.d25e56" text:style-name="vrije-tekst">
          <text:p text:style-name="vrije-tekst">De korpschef van de politieregio Rotterdam-Rijnmond maakt bekend dat het college van burgemeester en wethouders van de gemeente
                  Ridderkerk, gelet op de artikelen 170 en 171 van de Wegenverkeerswet 1994 (WVW) en gelet op de bepalingen gesteld in de Algemene
                  wet bestuursrecht (AWB) en het Besluit wegslepen van voertuigen (Besluit), aan hem mandaat heeft verleend voor:
               </text:p>
          <text:list text:style-name="list-style-1">
            <text:list-item text:start-value="1">
              <text:p text:style-name="list.start">het toepassen van bestuursdwang door op de weg staande voertuigen over te brengen en in bewaring te stellen (artikel 170,
                        eerste lid WVW),
                     </text:p>
            </text:list-item>
            <text:list-item text:start-value="2">
              <text:p text:style-name="list.cont">het in een daartoe aangelegd register aantekening te houden van de gevallen waarin de onder 1 bedoelde bevoegdheid wordt uitgeoefend,
                     </text:p>
            </text:list-item>
            <text:list-item text:start-value="3">
              <text:p text:style-name="list.cont">het opmaken van proces-verbaal krachtens artikel 5:29, tweede lid AWB en artikel 5 en verder van het Besluit,
                     </text:p>
            </text:list-item>
            <text:list-item text:start-value="4">
              <text:p text:style-name="list.cont">het bekendmaken van de beschikking tot toepassing van bestuursdwang (artikel 170, eerste lid en artikel 171 WVW),
                     </text:p>
            </text:list-item>
            <text:list-item text:start-value="5">
              <text:p text:style-name="list.end">het innen van de kosten, verbonden aan de toepassing van bestuursdwang.
                     </text:p>
            </text:list-item>
          </text:list>
          <text:p text:style-name="vrije-tekst">In het mandaatbesluit wordt daarbij tevens de mogelijkheid gegeven tot het verlenen van ondermandaat.</text:p>
          <text:section text:name="alineagroep.d25e107" text:style-name="alineagroep">
            <text:p text:style-name="alineagroep">Bij besluit van 11 november 2008 heeft de korpschef de diverse bevoegdheden via ondermandaat opgedragen aan politieambtenaren
                     met opsporingsbevoegdheid respectievelijk de manager van het Facilitair Bedrijf en de door hem aan te wijzen ambtenaren. De
                     verdeling van bevoegdheden is, kort gezegd, als volgt:
                  </text:p>
            <text:p text:style-name="alineagroep.end">De politieambtenaren met opsporingsbevoegdheid krijgen de bevoegdheid genoemd onder 1 en 3. De manager van het Facilitair
                     Bedrijf alsmede de door hem aan te wijzen ambtenaren krijgen de bevoegdheid genoemd onder 2, 3, 4 en 5.
                  </text:p>
          </text:section>
          <text:p text:style-name="vrije-tekst">Het ondermandaatbesluit is in werking getreden op 11 november 2008 en heeft terugwerkende kracht tot 9 juni 2008. Het besluit
                  is geplaatst op de website van de politie Rotterdam-Rijnmond, te weten www.politie-rijnmond.nl.
               </text:p>
        </text:section>
        <text:section text:name="tekst-sluiting.d25e120" text:style-name="tekst-sluiting">
          <text:section text:name="gegeven.d25e122" text:style-name="gegeven">
            <text:p text:style-name="dagtekening">Rotterdam, 11 november 2008</text:p>
          </text:section>
          <text:section text:name="ondertekening.d25e128" text:style-name="ondertekening">
            <text:p text:style-name="ondertekening">De korpschef van de politieregio Rotterdam-Rijnmond,</text:p>
            <text:p text:style-name="ondertekening.end">A.J. Meijboom.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kendmaking politieregio Rotterdam-Rijnmond</dc:title>
  </office:meta>
</office:document-meta>
</file>