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gunningen o.g.v. Wet op bijzondere medische verrichtingen
         </text:h>
      <text:section text:name="algemeen.d1295e50" text:style-name="algemeen">
        <text:section text:name="vrije-tekst.d1295e52" text:style-name="vrije-tekst">
          <text:p text:style-name="vrije-tekst">Op 26 januari 2009  CZ/TSZ-2907774, heeft de minister van Volksgezondheid, Welzijn en Sport heeft een vergunning verleend
                  aan het Canisius-Wilhelmina ziekenhuis te Nijmegen op grond van artikel 2 van de Wet op bijzondere medische verrichtingen
                  voor het plaatsen van implanteerbare cardioverter defibrillatoren (ICD's) bij volwassenen. De vergunning is voor onbepaalde
                  tijd verleend.
               </text:p>
          <text:p text:style-name="vrije-tekst">Op 26 januari 2009  CZ/TSZ-2907779, heeft de minister van Volksgezondheid, Welzijn en Sport heeft een vergunning verleend
                  aan het Meander Medisch Centrum te Amersfoort op grond van artikel 2 van de Wet op bijzondere medische verrichtingen voor
                  het verrichten van percutane coronaire interventies (PCI's) bij volwassenen. De vergunning is voor onbepaalde tijd verleend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gunningen o.g.v. Wet op bijzondere medische verrichtingen</dc:title>
  </office:meta>
</office:document-meta>
</file>