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Regeling verplichte aanlevering minimale dataset somatische zorg (MDS)
         </text:h>
      <text:section text:name="regeling.d5720e140" text:style-name="regeling">
        <text:section text:name="aanhef.d5720e142" text:style-name="aanhef">
          <text:section text:name="context.d5720e144" text:style-name="context">
            <text:p text:style-name="context_al">8 december 2008</text:p>
            <text:p text:style-name="context_al.end">Nr. CI/NR100.083</text:p>
          </text:section>
          <text:p text:style-name="wie">De Nederlandse Zorgautoriteit (NZa),</text:p>
          <text:p text:style-name="considerans.al">Gelet op artikel 62 juncto 68 van de Wet marktordening gezondheidszorg (Wmg);</text:p>
          <text:p text:style-name="afkondiging">Stelt de volgende regeling vast:</text:p>
        </text:section>
        <text:section text:name="regeling-tekst.d5720e163" text:style-name="regeling-tekst">
          <text:section text:name="artikel.d5720e165" text:style-name="artikel">
            <text:h text:outline-level="3" text:style-name="artikel_kop">Artikel 1. Algemeen
                  </text:h>
            <text:p text:style-name="artikel">Deze regeling is van toepassing op zorg of dienst als omschreven bij of krachtens de Zorgverzekeringswet en wordt geleverd
                     door:
                  </text:p>
            <text:list text:style-name="list-style-1">
              <text:list-item>
                <text:p text:style-name="list.start">instellingen voor specialistische zorg<text:note text:id="n1" text:note-class="endnote">
                              <text:note-citation text:label="1">1</text:note-citation>
                              <text:note-body>
                                 <text:p>Voorheen: ziekenhuizen, academische ziekenhuizen, radiotherapeutische centra, instellingen voor niet-klinische hemodialyse,
                  beademingscentra.
               </text:p>
                              </text:note-body>
                           </text:note> (met uitzondering van sanatoria, epilepsie-inrichtingen en abortusklinieken en trombosediensten),
                        </text:p>
              </text:list-item>
              <text:list-item>
                <text:p text:style-name="list.cont">instelling – niet zijnde een ziekenhuis – voor medisch specialistische zorg,
                        </text:p>
              </text:list-item>
              <text:list-item>
                <text:p text:style-name="list.cont">audiologische centra,
                        </text:p>
              </text:list-item>
              <text:list-item>
                <text:p text:style-name="list.cont">revalidatiecentra
                        </text:p>
              </text:list-item>
              <text:list-item>
                <text:p text:style-name="list.end">centra voor erfelijkheidsonderzoek
                        </text:p>
              </text:list-item>
            </text:list>
            <text:p text:style-name="artikel">Uitgezonderd van deze regeling zijn:</text:p>
            <text:p text:style-name="artikel">zorgaanbieders die geneeskundige zorg leveren zoals medisch specialisten die bieden te onderscheiden naar categorieën van
                     specialismen overeenkomstig het onderscheid zoals dat wordt gemaakt in het specialistenregister van de Koninklijke Maatschappij
                     tot bevordering der Geneeskunst, zoals dat register luidt op het tijdstip van vaststellen van een tarief/prestatiebeschrijving
                     door de Nederlandse Zorgautoriteit voor het desbetreffende specialisme
                  </text:p>
            <text:p text:style-name="artikel">en</text:p>
            <text:p text:style-name="artikel">zorgaanbieders die geneeskundige zorg aanbieden zoals psychiaters of psychotherapeuten die bieden.</text:p>
          </text:section>
          <text:section text:name="artikel.d5720e234" text:style-name="artikel">
            <text:h text:outline-level="3" text:style-name="artikel_kop">Artikel 2. Begripsbepalingen
                  </text:h>
            <text:p text:style-name="artikel">In deze regeling wordt verstaan onder:</text:p>
            <text:p text:style-name="definition.term">2.1 MDS (Minimale Dataset)
                     </text:p>
            <text:p text:style-name="definition.description">Dataset van gegevens als bedoeld in artikel 4 van deze regeling.</text:p>
            <text:p text:style-name="definition.term">2.2 DBC
                     </text:p>
            <text:p text:style-name="definition.description">De diagnosebehandelingcombinatie (DBC) typeert het geheel van prestaties van de zorginstelling en de medisch specialist<text:note text:id="n2" text:note-class="endnote">
                        <text:note-citation text:label="2">2</text:note-citation>
                        <text:note-body>
                           <text:p>Hieronder wordt ook verstaan de audioloog (klinisch fysicus), de extramuraal werkende medisch specialist en andere zorgaanbieders
                  die in het kader van onderlinge dienstverlening zorgactiviteiten uitvoeren als onderdeel van de behandeling.
               </text:p>
                        </text:note-body>
                     </text:note>, voortvloeiend uit de zorgvraag waarvoor de patiënt de zorgaanbieder consulteert.
                        </text:p>
            <text:p text:style-name="definition.term">2.3 DIS (DBC Informatiesysteem)
                     </text:p>
            <text:p text:style-name="definition.description">Onafhankelijke afdeling binnen Stichting DBC-Onderhoud, die diensten aanbiedt om aanlevering van de MDS mogelijk te maken,
                           te weten verzameling, opslag en uitlevering van gegevens
                        </text:p>
            <text:p text:style-name="definition.term">2.4 Productie per patiënt
                     </text:p>
            <text:p text:style-name="definition.description">Alle aan de betreffende patiënt of diens zorgverzekeraar in rekening gebrachte DBC-trajecten en overige trajecten en verrichtingen.</text:p>
            <text:p text:style-name="definition.term">2.5 DBC-traject
                     </text:p>
            <text:p text:style-name="definition.description">Een DBC duurt maximaal 365 dagen. Wanneer het zorgtraject van een patiënt langer dan 365 dagen duurt of wanneer een andere
                           fase of status in de behandeling aanbreekt (bijvoorbeeld langdurige periodieke controle) wordt dit vervolgtraject getypeerd
                           met een zogenoemde vervolg-DBC. Derhalve is een DBC voor een patiënt altijd gerelateerd aan een bepaalde periode binnen een
                           zorgtraject, het zogenoemde DBC-traject. Binnen deze periode wordt het zorgprofiel opgebouwd die gebruikt wordt voor de typering
                           van het DBC-traject als declarabel product.
                        </text:p>
            <text:p text:style-name="definition.term">2.6 DBC-prestatiecode
                     </text:p>
            <text:p text:style-name="definition.description">De code die het rechtsgeldige, afgesloten en gedeclareerde DBC-traject beschrijft. De codes zijn omschreven in de ‘Beleidsregel
                           Declaratiebepalingen DBC-bedragen en overige bedragen medisch specialistische zorg door of vanwege de zorginstelling’.
                        </text:p>
            <text:p text:style-name="definition.term">2.7 Geleverd zorgprofiel
                     </text:p>
            <text:p text:style-name="definition.description">Lijst met alle per patiënt uitgevoerde en geregistreerde zorgactiviteiten zoals deze binnen een DBC-traject plaatsvinden.
                           Ook zorgactiviteiten binnen het DBC-traject uitgevoerd door andere zorgaanbieders in het kader van onderlinge dienstverlening
                           zijn onderdeel van het geleverde zorgprofiel van een DBC-traject.
                        </text:p>
            <text:p text:style-name="definition.term">2.8 Hoofdbehandelaar
                     </text:p>
            <text:p text:style-name="definition.description">Zorgaanbieder die de patiënt gekozen heeft als behandelaar voor de gedeclareerde zorg.</text:p>
            <text:p text:style-name="definition.term">2.9 Onderlinge dienstverlening
                     </text:p>
            <text:p text:style-name="definition.description">Zorgactiviteiten uitgevoerd door een zorgaanbieder niet zijnde de hoofdbehandelaar in opdracht van de hoofdbehandelaar. Onderlinge
                           dienstverlening wordt door de hoofdbehandelaar in de MDS geregistreerd waarbij de betreffende zorgactiviteiten in het geleverde
                           zorgprofiel voorzien zijn van de zorgaanbiederscode van de uitvoerder.
                        </text:p>
            <text:p text:style-name="definition.term">2.10 Overige trajecten en verrichtingen
                     </text:p>
            <text:p text:style-name="definition.description">Prestaties en zorgactiviteiten die geen onderdeel zijn van het zorgprofiel van een DBC en naast de DBC in rekening mogen worden
                           gebracht aan de patiënt of diens verzekeraar, zoals omschreven in de Beleidsregel Declaratiebepalingen DBC-bedragen en overige
                           bedragen medisch specialistische zorg door of vanwege de zorginstelling. Dit omvat de zorgactiviteiten uitgevoerd in opdracht
                           van de eerste lijn.
                        </text:p>
            <text:p text:style-name="definition.term">2.11 Uitvoerende instelling
                     </text:p>
            <text:p text:style-name="definition.description">De instelling die een zorgactiviteit uitvoert.</text:p>
            <text:p text:style-name="definition.term">2.12 Aanvragende specialisme en praktijkcode
                     </text:p>
            <text:p text:style-name="definition.description">In geval van zorgactiviteiten in opdracht van de eerste lijn is dit het type zorgverlener respectievelijk de identificatie
                           van de zorgverlener die deze zorgactiviteit heeft aangevraagd.
                        </text:p>
            <text:p text:style-name="definition.term">2.13 Gedeclareerde prijs
                     </text:p>
            <text:p text:style-name="definition.description">Prijs van het DBC-traject of overige traject of verrichting zoals deze op de factuur staat welke is verstuurd aan de patiënt
                           of diens zorgverzekeraar.
                        </text:p>
            <text:p text:style-name="definition.term">2.14 Locatiecode
                     </text:p>
            <text:p text:style-name="definition.description">Wanneer binnen een instelling voor medisch specialistische zorg vanuit meerdere locaties zorg wordt verleent, wordt per locatie
                           een unieke locatiecode gebruikt. De locatiecode is een volgnummer binnen de zorginstelling welke aangeeft waar de hoofdbehandelaar
                           de patiënt onder behandeling heeft. Dit zal veelal de locatie zijn waar de DBC wordt geopend.
                        </text:p>
          </text:section>
          <text:section text:name="artikel.d5720e408" text:style-name="artikel">
            <text:h text:outline-level="3" text:style-name="artikel_kop">Artikel  3. Doel
                  </text:h>
            <text:p text:style-name="artikel">De verstrekking van de in artikel 4 bedoelde MDS-gegevens door de in artikel 1 van deze regeling genoemde zorgaanbieders geschiedt
                     ten behoeve van:
                  </text:p>
            <text:list text:style-name="list-style-2">
              <text:list-item text:start-value="1">
                <text:p text:style-name="list.start">de uitvoering van de wettelijke taken met betrekking tot het onderhoud van de tot het DBC-systeem deeluitmakende prestatiebeschrijvingen
                           en tarieven, teneinde de publieke belangen van de zorg te borgen. Hieronder medebegrepen de Wmg-taken op het gebied van tarifering
                           en budgettering.
                        </text:p>
              </text:list-item>
              <text:list-item text:start-value="2">
                <text:p text:style-name="list.cont">het verstrekken van informatie aan het Ministerie van VWS over de ontwikkeling van de bekostiging en financiering van de medisch
                           specialistische zorg.
                        </text:p>
              </text:list-item>
              <text:list-item text:start-value="3">
                <text:p text:style-name="list.end">het monitoren en analyseren van marktontwikkelingen en zo nodig ingrijpen op grond van wettelijke taken of de Minister van
                           VWS adviseren nadere maatregelen te treffen in die deelsectoren van de medisch specialistische zorg.
                        </text:p>
              </text:list-item>
            </text:list>
          </text:section>
          <text:section text:name="artikel.d5720e445" text:style-name="artikel">
            <text:h text:outline-level="3" text:style-name="artikel_kop">Artikel  4. Verplichting
                  </text:h>
            <text:p text:style-name="artikel">Het maandelijks verstrekken van de onderstaande gegevens over alle in de voorafgaande maand gedeclareerde prestaties, door
                     zorgaanbieders zoals genoemd in artikel 1 van deze regeling aan het DIS.
                  </text:p>
            <text:p text:style-name="tussenkop">
                     <text:span text:style-name="cur">Identificatie zorgaanbieder</text:span>
                  </text:p>
            <text:p text:style-name="artikel">Unieke identificatie zorgaanbieder</text:p>
            <text:p text:style-name="artikel">Locatiecode<text:note text:id="n3" text:note-class="endnote">
                        <text:note-citation text:label="3">3</text:note-citation>
                        <text:note-body>
                           <text:p>Het opnemen van de locatiecode in de ICT-systemen dient in 2009 gerealiseerd te worden. Handhaving van de aanlevering van
                  de locatiecode zal pas na 1 januari 2010 plaatsvinden. 
               </text:p>
                        </text:note-body>
                     </text:note>
                     
                  </text:p>
            <text:p text:style-name="tussenkop">
                     <text:span text:style-name="cur">Identificatie patiënt</text:span>
                  </text:p>
            <text:p text:style-name="artikel">Pseudo-identiteit patiënt</text:p>
            <text:p text:style-name="artikel">Postcode (4-cijferig)</text:p>
            <text:p text:style-name="artikel">Geboortejaar, geslacht</text:p>
            <text:p text:style-name="artikel">Unieke identificatie ziektekostenverzekeraar (conform UZOVI-register)</text:p>
            <text:p text:style-name="tussenkop">
                     <text:span text:style-name="cur">Productie per patiënt</text:span>
                  </text:p>
            <text:list text:style-name="list-style-3">
              <text:list-item text:start-value="1">
                <text:p text:style-name="list.start">DBC-trajecten:
                        </text:p>
                <text:p text:style-name="list.cont">DBC-prestatiecode</text:p>
                <text:p text:style-name="list.cont">DBC-declaratiecode</text:p>
                <text:p text:style-name="list.cont">Begindatum</text:p>
                <text:p text:style-name="list.cont">Einddatum</text:p>
                <text:p text:style-name="list.cont">Gedeclareerde prijs DBC-traject:</text:p>
                <text:p text:style-name="list.cont">Verkoopprijs ziekenhuisdeel</text:p>
                <text:p text:style-name="list.cont">Verkoopprijs honoraria</text:p>
                <text:p text:style-name="list.cont">Geleverd zorgprofiel DBC-traject:</text:p>
                <text:p text:style-name="list.cont">Verrichtingencode van de zorgactiviteit</text:p>
                <text:p text:style-name="list.cont">Datum zorgactiviteit</text:p>
                <text:p text:style-name="list.cont">Specialisme</text:p>
                <text:p text:style-name="list.cont">Uitvoerende instelling<text:note text:id="n4" text:note-class="endnote">
                              <text:note-citation text:label="4">4</text:note-citation>
                              <text:note-body>
                                 <text:p>Het opnemen van de uitvoerende instelling in de ICT-systemen dient in 2009 gerealiseerd te worden. Handhaving van de aanlevering
                  van de uitvoerende instelling zal pas na 1 januari 2010 plaatsvinden.
               </text:p>
                              </text:note-body>
                           </text:note>
                           
                        </text:p>
              </text:list-item>
              <text:list-item text:start-value="2">
                <text:p text:style-name="list.cont">Overige trajecten en verrichtingen:
                        </text:p>
                <text:p text:style-name="list.cont">Verrichtingencode van de zorgactiviteit</text:p>
                <text:p text:style-name="list.cont">Datum zorgactiviteit</text:p>
                <text:p text:style-name="list.cont">Aanvragende specialismecode en praktijkcode</text:p>
                <text:p text:style-name="list.end">Gefactureerde prijs</text:p>
              </text:list-item>
            </text:list>
          </text:section>
          <text:section text:name="artikel.d5720e562" text:style-name="artikel">
            <text:h text:outline-level="3" text:style-name="artikel_kop">Artikel 5. Maandelijkse aanlevering MDS aan DIS
                  </text:h>
            <text:list text:style-name="list-style-4">
              <text:list-item>
                <text:p text:style-name="list.start">Zorgaanbieders als genoemd in artikel 1 van deze regeling zijn verplicht eenmaal per maand de MDS zoals genoemd in artikel
                           4, elektronisch aan het DIS aan te leveren. Deze maandelijkse levering dient plaats te vinden voor het einde van de opvolgende
                           maand.
                        </text:p>
              </text:list-item>
              <text:list-item>
                <text:p text:style-name="list.cont">Voor aanlevering aan DIS dient gebruik gemaakt te worden van de meest recente 
                           aanleverstandaard die de technische vereisten specificeert. Deze aanleverstandaard ligt vanaf de datum van inwerkingtreding van deze regeling
                           bij de NZa ter inzage. Op verzoek van een belanghebbende wordt dit format toegezonden. Het format kan worden geraadpleegd
                           op www.DISportal.nl.
                        </text:p>
              </text:list-item>
              <text:list-item>
                <text:p text:style-name="list.cont">Gegevenslevering bij DIS kan uitsluitend via de door DIS gespecificeerde methode en wordt na technische controle door DIS
                           voorzien van een akkoordbevestiging. Dit akkoord volgt uit een technische toetsing en is daarmee geen inhoudelijke goedkeuring.
                        </text:p>
              </text:list-item>
              <text:list-item>
                <text:p text:style-name="list.end">Mutaties en aanvullingen op de MDS-informatie van productie afgesloten in enig jaar (T) moeten uiterlijk voor 1 oktober van
                           het daaropvolgende jaar (T+1) aangeleverd worden bij DIS als onderdeel van de reguliere maandelijkse gegevenslevering. Per
                           1 oktober van dit opvolgende jaar (T+1) maakt DIS een jaarafsluiting van het voorafgaande jaar (T). Na deze datum is het niet
                           meer mogelijk MDS-informatie van het afgesloten jaar (T) aan te leveren.
                        </text:p>
              </text:list-item>
            </text:list>
          </text:section>
          <text:section text:name="artikel.d5720e607" text:style-name="artikel">
            <text:h text:outline-level="3" text:style-name="artikel_kop">Artikel  6. Getrouwe aanlevering MDS
                  </text:h>
            <text:p text:style-name="artikel">De in artikel 4 bedoelde gegevens dienen volledig en naar waarheid te worden verstrekt.</text:p>
          </text:section>
          <text:section text:name="artikel.d5720e617" text:style-name="artikel">
            <text:h text:outline-level="3" text:style-name="artikel_kop">Artikel 7. Slotbepaling
                  </text:h>
            <text:p text:style-name="artikel">De regeling kan worden aangehaald als ‘Regeling verplichte aanlevering Minimale Dataset somatische zorg (MDS)’.</text:p>
          </text:section>
        </text:section>
        <text:section text:name="regeling-sluiting.d5720e628" text:style-name="regeling-sluiting">
          <text:section text:name="slotformulering.d5720e630" text:style-name="slotformulering">
            <text:p text:style-name="slotformulering">Deze regeling treedt in werking met ingang van 1 januari 2009 of op de tweede dag na de dagtekening van de Staatscourant waarin
                     zij wordt geplaatst wanneer dit later is.
                  </text:p>
            <text:p text:style-name="slotformulering">Met de inwerkingtreding van deze Regeling worden de Regelingen CU/NR-100.038 en CU/NR-100.057 beëindigd.</text:p>
          </text:section>
          <text:section text:name="ondertekening.d5720e639" text:style-name="ondertekening">
            <text:p text:style-name="ondertekening">Namens de Raad van Bestuur van de Nederlandse Zorgautoriteit,</text:p>
            <text:p text:style-name="ondertekening">
                     portefeuillehouder Zorgmarkten Cure,
                  </text:p>
            <text:p text:style-name="ondertekening.end">C.C. van Beek MCM. </text:p>
          </text:section>
          <text:section text:name="ondertekening.d5720e651" text:style-name="ondertekening">
            <text:p text:style-name="ondertekening">Voorzitter,</text:p>
            <text:p text:style-name="ondertekening.end">F.H.G. de Grave. </text:p>
          </text:section>
        </text:section>
        <text:section text:name="nota-toelichting.d5720e661" text:style-name="nota-toelichting">
          <text:h text:outline-level="2" text:style-name="nota-toelichting_kop">TOELICHTING
               </text:h>
          <text:h text:outline-level="3" text:style-name="divisiekop1">Algemeen
               </text:h>
          <text:p text:style-name="nota-toelichting">Het laten functioneren van de DBC-systematiek in het zorgveld en het goed uitvoeren van de taken van de Nederlandse Zorgautoriteit
                  (NZa) die voortvloeien uit de Wet marktordening gezondheidszorg (Wmg) vergt een betrouwbare, volledige en tijdige informatiestroom.
                  In het kader van de beperking van administratieve lasten en uit het oogpunt van doelmatigheid is daarnaast behoefte aan centrale
                  aanlevering, verwerking en doorlevering van de DBC-informatie. De minimale dataset (MDS) is vanuit dit gezichtspunt in samenspraak
                  met het veld ontwikkeld. De technische specificaties van de MDS zijn uitgewerkt in het document ‘Standaard voor DIS Gegevensaanlevering
                  DBC’s door CZ zorgaanbieders’. Dit document is beschikbaar op www.DISportal.nl en ligt ter inzage bij de NZa.
               </text:p>
          <text:p text:style-name="nota-toelichting">Voorliggende regeling onder de naam ‘Regeling verplichte aanlevering Minimale Dataset somatische zorg (MDS)’, hierna: de regeling,
                  beschrijft welke informatie de NZa nodig heeft om haar wettelijke taken te kunnen uitvoeren. In deze regeling wordt procedureel
                  en inhoudelijk geregeld welke zorgaanbieders periodiek een zogenoemde minimale dataset dienen te leveren aan een derde, het
                  DBC-infomatiesysteem (DIS). Het DIS levert de MDS-gegevens door aan de NZa.
               </text:p>
          <text:h text:outline-level="4" text:style-name="divisiekop2">Belang van MDS
               </text:h>
          <text:p text:style-name="nota-toelichting">De MDS-gegevens zijn nodig voor de uitoefening van de NZa-taken publiek onderhoud van DBC-prestatiebeschrijvingen en DBC-tarieven,
                  monitoring van marktontwikkelingen en interventie en voor advisering van VWS. Op grond van de Wmg is de NZa niet beperkt in
                  het gebruik van de dataset voor andere in deze toelichting niet genoemde taken. Het ontbreken van een specifieke doelbinding
                  binnen de Wmg voorkomt dat de NZa de MDS-informatie voor andere taken opnieuw bij zorgaanbieders moet opvragen.
               </text:p>
          <text:p text:style-name="nota-toelichting">Onder de taak publiek onderhoud van DBC-prestatiebeschrijvingen en DBC-tarieven wordt verstaan de uitvoering van een deel
                  van de NZa taken met betrekking tot het (tarief)onderhoud van het DBC-systeem, teneinde de publieke belangen van de zorg te
                  borgen. Onder de taak monitoring van marktontwikkelingen en interventie wordt verstaan het monitoren en analyseren van prijs-
                  en volumeontwikkelingen en zo nodig ingrijpen op grond van taken en bevoegdheden in de Wmg.
               </text:p>
          <text:h text:outline-level="4" text:style-name="divisiekop2">Datakwaliteit
               </text:h>
          <text:p text:style-name="nota-toelichting">Datakwaliteit is de verantwoordelijkheid van de zorgaanbieder. Vanwege het belang van de MDS data richt DIS kwaliteitsprocessen
                  in waarmee zorgaanbieders inzicht krijgen in de kwaliteit van de MDS-leveringen en deze daadwerkelijk kunnen verbeteren. Wanneer
                  na herhaalde signalen geen verbetering in de kwaliteit van de MDS-leveringen optreedt, zal de NZa haar handhavingsbevoegdheden
                  inzetten.
               </text:p>
          <text:h text:outline-level="4" text:style-name="divisiekop2">Handhaving
               </text:h>
          <text:p text:style-name="nota-toelichting">Vanwege het belang van de MDS handhaaft de NZa de MDS-aanleververplichting op grond van haar bevoegdheden uit de Wmg. Wanneer
                  de NZa vaststelt dat een zorgaanbieder niet (geheel) heeft voldaan aan zijn/haar verplichting zal een handhavingprocedure
                  gestart worden. Deze procedure bestaat uit een aantal stappen met daarin helder geformuleerde termijnen welke uiteindelijk,
                  bij het uitblijven van een adequate gegevenslevering kunnen resulteren in het opleggen van een last onder dwangsom en/of een
                  boete. De besluiten in deze handhavingprocedure staan open voor bezwaar en beroep.
               </text:p>
          <text:h text:outline-level="4" text:style-name="divisiekop2">Categorale instellingen
               </text:h>
          <text:p text:style-name="nota-toelichting">Voor specifieke delen van de zorg geldt een afwijkend traject voor DBC-ontwikkeling. Om die reden was er voorheen sprake van
                  een tweetal MDS regelingen curatieve somatische zorg: CU/NR-100.038 en CU/NR-100.057 terwijl inhoudelijk sprake is van eenzelfde
                  MDS. In de voorliggende regeling zijn deze twee regelingen daarom samengevoegd.
               </text:p>
          <text:h text:outline-level="4" text:style-name="divisiekop2">Overige trajecten en verrichtingen
               </text:h>
          <text:p text:style-name="nota-toelichting">Voor een aantal zorgprestaties binnen de curatieve zorg geleverd door medisch specialisten is (nog) geen DBC vastgesteld terwijl
                  er wel sprake is van een declarabel product. Ook is het mogelijk dat zorgactiviteiten separaat gedeclareerd worden aan de
                  patiënt of diens zorgverzekeraar. Deze zijn dus niet onderdeel zijn van een DBC-profiel van een patiënt. In deze beide situaties
                  dienen de zorgactiviteiten als losse verrichtingen te worden aangeleverd aan DIS.
               </text:p>
          <text:h text:outline-level="4" text:style-name="divisiekop2">Onderlinge dienstverlening
               </text:h>
          <text:p text:style-name="nota-toelichting">Wanneer trajecten of zorgactiviteiten gedeclareerd worden aan een andere zorgverlener in het kader van onderlinge dienstverlening,
                  moeten deze niet als losse verrichtingen worden aangeleverd aan DIS. De hoofdbehandelaar neemt deze zorgactiviteiten op het
                  zorgprofiel gekoppeld aan het zorgtraject voor de patiënt zodat hier een volledig beeld van de aan de patiënt geleverde zorg
                  ontstaat.
               </text:p>
          <text:p text:style-name="nota-toelichting">Gevolg van deze keuze is dat in geval van onderlinge dienstverlening de MDS een vertekend beeld geeft van de productie die
                  een zorgaanbieder zelf uitvoert. Door bij de zorgactiviteiten uitgevoerd als onderlinge dienstverlening in het zorgprofiel
                  aan te geven welke zorgaanbieder de uitvoerder is, kunnen gebruikers van de MDS toch een zuiver inzicht krijgen het geleverde
                  zorgvolume van individuele zorgaanbieders.
               </text:p>
          <text:p text:style-name="nota-toelichting">Bovenstaande keuze betekent dat bijvoorbeeld een diagnostische centra in de eigen MDS alleen die zorgactiviteiten opneemt
                  die gedeclareerd zijn aan patiënten of zorgverzekeraars. De andere zorgactiviteiten worden geregistreerd door de hoofdaanbieder
                  die het DBC declarareert en opneemt in de MDS. Door in de MDS bij de zorgactiviteiten uitgevoerd door derden ook te vermelden
                  wie de uitvoerder is, krijgen de NZa en de andere gebruikers van de MDS inzicht in totale zorg uitgevoerd in het diagnostische
                  centrum van dit voorbeeld, zonder dat dubbele registratie van de zorgactiviteiten bij onderlinge dienstverlening ontstaat.
               </text:p>
          <text:p text:style-name="nota-toelichting">Bij deze verplichting is in een voetnoot opgenomen dat benodigde systeemaanpassingen in 2009 gerealiseerd moeten worden. In
                  de geplande aanpassing van de MDS per 1-1-2010 zal deze voetnoot verwijderd worden.
               </text:p>
          <text:h text:outline-level="4" text:style-name="divisiekop2">Locatiecode
               </text:h>
          <text:p text:style-name="nota-toelichting">Zorgaanbieders hebben steeds vaker meerdere locaties die soms ver uit elkaar liggen. Verder is bekend dat veel zorgaanbieders
                  werken aan specialisatie op de diverse locaties. Beide feiten maken dat het voor monitoranalyses van de NZa (reistijden en
                  beschikbaarheidanalyses) en ook voor fusiezaken en marktafbakeningen door de NZa van belang is te weten waar welke zorg wordt
                  uitgevoerd. Omdat de postcode van alleen de hoofdvestiging hierbij niet voldoende is, is de locatiecode van een optioneel
                  veld veranderd in een verplicht veld.
               </text:p>
          <text:p text:style-name="nota-toelichting">Bij deze verplichting is in een voetnoot opgenomen dat benodigde systeemaanpassingen in 2009 gerealiseerd moeten worden. In
                  de geplande aanpassing van de MDS per 1-1-2010 zal deze voetnoot verwijderd worden.
               </text:p>
          <text:h text:outline-level="4" text:style-name="divisiekop2">Wachttijden
               </text:h>
          <text:p text:style-name="nota-toelichting">In de oude regeling CU/NR-100.038 waren wachttijden ook onderdeel van de verplichte gegevenslevering. Dit onderdeel is in
                  voorliggende regeling vervallen. Hiervoor in de plaats is nadere regel gekomen met een verplichting om wachttijden te publiceren
                  op de website van de zorgaanbieder.
               </text:p>
          <text:h text:outline-level="4" text:style-name="divisiekop2">Vertrouwelijkheid, privacy en mededingingsaspecten
               </text:h>
          <text:p text:style-name="nota-toelichting">De MDS bevat informatie met een vertrouwelijk karakter. Daarom wordt de MDS via een technische versleuteling ontdaan van kenmerken
                  die herleidbaarheid naar de persoon mogelijk maken.
               </text:p>
          <text:p text:style-name="nota-toelichting">Ook bevat de MDS productiegegevens die als bedrijfsvertrouwelijk kunnen worden aangemerkt, afhankelijk van het aggregatieniveau
                  en de wijze waarop ze gepresenteerd worden. DIS en de NZa hanteren daarom rond DIS zorgvuldige procedures bij ontvangst, verwerking
                  en eventuele doorlevering van de MDS-gegevens.
               </text:p>
          <text:p text:style-name="nota-toelichting">De NMa heeft het kader voor uitwisseling van gegevens uitgewerkt in de ‘Richtsnoeren samenwerking ondernemingen’. Deze richtsnoeren
                  zijn te vinden op de website van de NMa (www.nmanet.nl). Per informatieverzoek moet bekeken worden of er sprake is van gevoelige
                  informatie. De beoordeling is in eerste instantie aan de verzoekende partijen en in tweede instantie (mochten er discussies
                  ontstaan) aan de NMa. De DIS is bekend met deze richtsnoeren en zal verzoekers in voorkomende gevallen hierover informeren.
               </text:p>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
      <text:list-level-style-number style:num-format="1" text:level="1" text:display-levels="2">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