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zake de aanvraag ingevolge de Wet verontreiniging oppervlaktewateren van Yara Sluiskil B.V. te Sluiskil
         </text:h>
      <text:section text:name="algemeen.d3291e65" text:style-name="algemeen">
        <text:section text:name="aanhef.d3291e67" text:style-name="aanhef">
          <text:p text:style-name="afkondiging">De Staatssecretaris van Verkeer en Waterstaat maakt ter voldoening aan de Algemene wet bestuursrecht het volgende bekend.</text:p>
        </text:section>
        <text:section text:name="vrije-tekst.d3291e73" text:style-name="vrije-tekst">
          <text:p text:style-name="vrije-tekst">Bij besluit van 6 februari 2009, nr. WVO 348 is aan Yara Sluiskil B.V. te Sluiskil ingevolge de Wet verontreiniging oppervlaktewateren
                  vergunning verleend voor het lozen van procesafvalwater, huishoudelijk afvalwater en mogelijk verontreinigd hemelwater, via
                  de afvalwaterleiding van Waterschap Zeeuws-Vlaanderen, op de Westerschelde en het lozen van koelwater, mogelijk verontreinigd
                  hemelwater en huishoudelijk afvalwater op het Kanaal van Gent naar Terneuzen.
               </text:p>
          <text:p text:style-name="vrije-tekst">Tegen de ontwerpbeschikking zijn zienswijzen ingekomen, welke zijn verwerkt in het definitieve besluit. Enkele voorschriften
                  zijn daarbij gewijzigd.
               </text:p>
          <text:h text:outline-level="3" text:style-name="divisiekop1">Terinzagelegging
               </text:h>
          <text:p text:style-name="vrije-tekst">Het besluit, alsmede het ontwerp-besluit en andere van belang zijnde stukken liggen van 19 februari 2009 tot en met 1 april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Beroep en voorlopige voorziening
               </text:h>
          <text:section text:name="alineagroep.d3291e112" text:style-name="alineagroep">
            <text:p text:style-name="alineagroep">Tegen het besluit kan tot en met 2 april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3 april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291e163" text:style-name="tekst-sluiting">
          <text:section text:name="gegeven.d3291e165" text:style-name="gegeven">
            <text:p text:style-name="dagtekening">Middelburg, 18 februari 2009</text:p>
          </text:section>
          <text:section text:name="ondertekening.d3291e171" text:style-name="ondertekening">
            <text:p text:style-name="ondertekening">De Staatssecretaris van Verkeer en Waterstaat,</text:p>
            <text:p text:style-name="ondertekening">namens deze:</text:p>
            <text:p text:style-name="ondertekening"> het hoofd van de afdeling Vergunningverlening en Handhaving,</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zake de aanvraag ingevolge de Wet verontreiniging oppervlaktewateren van Yara Sluiskil B.V. te Sluiskil</dc:title>
  </office:meta>
</office:document-meta>
</file>