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6 december 2008, nr. ASEA/2008/32852, houdende de inrichting
            van de directie Arbeidsmarkt en Sociaal-Economische Aangelegenheden, alsmede doorverlening van vertegenwoordigingsbevoegdheden
            van de directeur Arbeidsmarkt en Sociaal-Economische Aangelegenheden (Organisatie-, mandaat- en volmachtbesluit Arbeidsmarkt
            en Sociaal-Economische Aangelegenheden 2009)
         </text:h>
      <text:section text:name="regeling.d129e125" text:style-name="regeling">
        <text:section text:name="aanhef.d129e127" text:style-name="aanhef">
          <text:p text:style-name="wie">De Minister van Sociale Zaken en Werkgelegenheid,</text:p>
          <text:p text:style-name="considerans.al">Gelet op de artikelen 3, eerste lid, onderdeel k, en artikel 11 van het Organisatie-, mandaat- en volmachtbesluit directeur-generaal
                  Werk 2009;
               </text:p>
          <text:p text:style-name="afkondiging">Besluit:</text:p>
        </text:section>
        <text:section text:name="regeling-tekst.d129e139" text:style-name="regeling-tekst">
          <text:section text:name="paragraaf.d129e141" text:style-name="paragraaf">
            <text:h text:outline-level="3" text:style-name="paragraaf_kop">§ 1. Algemeen
                  </text:h>
            <text:section text:name="artikel.d129e147" text:style-name="artikel">
              <text:h text:outline-level="4" text:style-name="artikel_kop">Artikel 1
                     </text:h>
              <text:p text:style-name="artikel">In deze regeling en de daarop berustende bepalingen wordt verstaan onder directie ASEA: de directie Arbeidsmarkt en Sociaal-Economische
                        Aangelegenheden van het ministerie.
                     </text:p>
            </text:section>
          </text:section>
          <text:section text:name="paragraaf.d129e158" text:style-name="paragraaf">
            <text:h text:outline-level="3" text:style-name="paragraaf_kop">§ 2. Organisatie en taken
                  </text:h>
            <text:section text:name="artikel.d129e164" text:style-name="artikel">
              <text:h text:outline-level="4" text:style-name="artikel_kop">Artikel 2
                     </text:h>
              <text:p text:style-name="artikel">De directie ASEA bestaat uit de volgende afdelingen:</text:p>
              <text:list text:style-name="list-style-1">
                <text:list-item text:start-value="1">
                  <text:p text:style-name="list.start">de afdeling Strategie, Arbeidsmarkt en Stelsels &amp; Regelingen;
                           </text:p>
                </text:list-item>
                <text:list-item text:start-value="2">
                  <text:p text:style-name="list.cont">de afdeling Collectieve Sector en Inkomensbeleid;
                           </text:p>
                </text:list-item>
                <text:list-item text:start-value="3">
                  <text:p text:style-name="list.end">het Bureau Bedrijfsvoering.
                           </text:p>
                </text:list-item>
              </text:list>
            </text:section>
            <text:section text:name="artikel.d129e201" text:style-name="artikel">
              <text:h text:outline-level="4" text:style-name="artikel_kop">Artikel 3
                     </text:h>
              <text:p text:style-name="artikel">Het hoofd van de afdeling Strategie, Arbeidsmarkt en Stelsels &amp; Regelingen is verantwoordelijk voor:</text:p>
              <text:list text:style-name="list-style-2">
                <text:list-item text:start-value="1">
                  <text:p text:style-name="list.start">de ontwikkeling van, advisering over en uitwerking van de algemene kaders van het arbeidsmarktbeleid, wat de analyse van de
                              huidige en verwachte arbeidsmarktsituatie, arbeidsmigratie, de bepaling van de hoofdlijnen van het arbeidsmarktbeleid, en
                              de evaluatie van het arbeidsmarktbeleid omvat, evenals het beleid ten aanzien van arbeidsmarktsegmenten;
                           </text:p>
                </text:list-item>
                <text:list-item text:start-value="2">
                  <text:p text:style-name="list.cont">het beleid ten aanzien van scholing, waarbij het gaat om bevordering van de kwaliteit van de beroepsbevolking en het verbeteren
                              van de aansluiting tussen scholing en de arbeidsmarkt;
                           </text:p>
                </text:list-item>
                <text:list-item text:start-value="3">
                  <text:p text:style-name="list.cont">het internationale algemeen-economische beleid, in het bijzonder het internationale arbeidsmarktbeleid (Werkgelegenheidscomité,
                              EMCO);
                           </text:p>
                </text:list-item>
                <text:list-item text:start-value="4">
                  <text:p text:style-name="list.cont">het niveau van het minimumloon en de koppeling van de uitkeringen daaraan en het beleid met betrekking tot de loonkostenontwikkeling;
                           </text:p>
                </text:list-item>
                <text:list-item text:start-value="5">
                  <text:p text:style-name="list.cont">het vanuit een economische invalshoek ondersteunen van beleidstrajecten op het gehele SZW-domein, het verrichten van economische
                              beleidsanalyses en het verkennen van beleidsalternatieven voor bestaande of voorgenomen stelsels en regelingen binnen het
                              SZW-domein;
                           </text:p>
                </text:list-item>
                <text:list-item text:start-value="6">
                  <text:p text:style-name="list.cont">het ondersteunen van het beleidsproces van het ministerie door het bevorderen van een goed kennisklimaat, het verrichten en
                              laten verrichten van strategische beleidsanalyses en onderzoek, en het evalueren van de wetenschappelijke onderbouwing van
                              het SZW-beleid;
                           </text:p>
                </text:list-item>
                <text:list-item text:start-value="7">
                  <text:p text:style-name="list.end">de coördinatie van extern onderzoek binnen het directoraat-generaal Werk.
                           </text:p>
                </text:list-item>
              </text:list>
            </text:section>
            <text:section text:name="artikel.d129e271" text:style-name="artikel">
              <text:h text:outline-level="4" text:style-name="artikel_kop">Artikel 4
                     </text:h>
              <text:p text:style-name="artikel">Het hoofd van de afdeling Collectieve Sector en Inkomensbeleid is verantwoordelijk voor:</text:p>
              <text:list text:style-name="list-style-3">
                <text:list-item text:start-value="1">
                  <text:p text:style-name="list.start">het beleid met betrekking tot de ontwikkelingen in de primaire, secundaire en tertiare inkomenssfeer en de relatie inkomen
                              en werkgelegenheid;
                           </text:p>
                </text:list-item>
                <text:list-item text:start-value="2">
                  <text:p text:style-name="list.cont">de zorg voor de inkomenskengetallen (koopkracht, armoedeval, marginale druk) die de effecten van de beleidsmaatregelen en
                              de ontwikkelingen van jaar tot jaar in beeld brengen;
                           </text:p>
                </text:list-item>
                <text:list-item text:start-value="3">
                  <text:p text:style-name="list.cont">de coördinatie van de advisering rond budgettaire en ordeningsvraagstukken in de gehele collectieve sector, mede in relatie
                              tot het inkomens- en werkgelegenheidsbeleid, met daarbij bijzondere aandacht voor de overheidsfinanciën en de economische
                              aspecten van premie- en belastingheffing, de gezondheidszorg, en de woningmarkt;
                           </text:p>
                </text:list-item>
                <text:list-item text:start-value="4">
                  <text:p text:style-name="list.cont">de analyse van en beleidsadvisering over de economische ontwikkelingen in Nederland;
                           </text:p>
                </text:list-item>
                <text:list-item text:start-value="5">
                  <text:p text:style-name="list.end">de coördinatie van de voorbereiding van vergaderingen van de Raad voor het Sociaal-Economisch en Inkomensbeleid (adjunct-secretariaat
                              RSEIB).
                           </text:p>
                </text:list-item>
              </text:list>
            </text:section>
          </text:section>
          <text:section text:name="paragraaf.d129e325" text:style-name="paragraaf">
            <text:h text:outline-level="3" text:style-name="paragraaf_kop">§ 3. Bevoegdheden
                  </text:h>
            <text:section text:name="artikel.d129e331" text:style-name="artikel">
              <text:h text:outline-level="4" text:style-name="artikel_kop">Artikel 5
                     </text:h>
              <text:p text:style-name="artikel">Aan de hoofden van de afdelingen, genoemd in artikel 2, wordt mandaat en machtiging verleend met betrekking tot het nemen
                        van besluiten over en het vaststellen en ondertekenen van stukken die betrekking hebben op de personeelsaangelegenheden ten
                        behoeve van de eigen organisatie eenheid, voor zover het betreft:
                     </text:p>
              <text:list text:style-name="list-style-4">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end">kleine beloningen, niet zijnde gratificaties, onder gelijktijdige mededeling daarvan aan de directeur.
                           </text:p>
                </text:list-item>
              </text:list>
            </text:section>
            <text:section text:name="artikel.d129e376" text:style-name="artikel">
              <text:h text:outline-level="4" text:style-name="artikel_kop">Artikel 6
                     </text:h>
              <text:p text:style-name="artikel">Aan de hoofden van de afdelingen, genoemd in artikel 2, wordt mandaat en machtiging verleend met betrekking tot:</text:p>
              <text:list text:style-name="list-style-5">
                <text:list-item text:start-value="1">
                  <text:p text:style-name="list.start">het afdoen van informatieve brieven, die betrekking hebben op de taken van de eigen organisatorische eenheid;
                           </text:p>
                </text:list-item>
                <text:list-item text:start-value="2">
                  <text:p text:style-name="list.end">het paraferen van stukken waar de directie ASEA geen voortouw in heeft, met uitzondering van stukken waarvan gelet op het
                              belang daarvan redelijkerwijs vermoed kan worden dat deze door de directeur ASEA afgedaan moeten worden.
                           </text:p>
                </text:list-item>
              </text:list>
            </text:section>
            <text:section text:name="artikel.d129e405" text:style-name="artikel">
              <text:h text:outline-level="4" text:style-name="artikel_kop">Artikel 7
                     </text:h>
              <text:p text:style-name="artikel">Doorverlening van bevoegdheden is slechts toegestaan na voorafgaande schriftelijk toestemming van de directeur ASEA.</text:p>
            </text:section>
            <text:section text:name="artikel.d129e415" text:style-name="artikel">
              <text:h text:outline-level="4" text:style-name="artikel_kop">Artikel 8
                     </text:h>
              <text:p text:style-name="artikel">Bij afwezigheid of verhindering van de directeur ASEA worden, voor de duur van de afwezigheid of verhindering, diens taken
                        en bevoegdheden waargenomen door de plaatsvervangend directeur.
                     </text:p>
            </text:section>
          </text:section>
          <text:section text:name="paragraaf.d129e426" text:style-name="paragraaf">
            <text:h text:outline-level="3" text:style-name="paragraaf_kop">§ 4. Slotbepalingen
                  </text:h>
            <text:section text:name="artikel.d129e432" text:style-name="artikel">
              <text:h text:outline-level="4" text:style-name="artikel_kop">Artikel 9
                     </text:h>
              <text:list text:style-name="list-style-6">
                <text:list-item text:start-value="1">
                  <text:p text:style-name="list.start"> Deze regeling treedt in werking op de tweede dag na de dagtekening van de Staatscourant waarin zij is geplaatst en werkt
                              terug tot en met 1 januari 2009.
                           </text:p>
                </text:list-item>
                <text:list-item text:start-value="2">
                  <text:p text:style-name="list.end"> Deze regeling wordt aangehaald als: Organisatie-, mandaat- en volmachtbesluit Directie Arbeidsmarkt en Sociaal-Economische
                              Aangelegenheden 2009.
                           </text:p>
                </text:list-item>
              </text:list>
            </text:section>
          </text:section>
        </text:section>
        <text:section text:name="regeling-sluiting.d129e460" text:style-name="regeling-sluiting">
          <text:section text:name="slotformulering.d129e462" text:style-name="slotformulering">
            <text:p text:style-name="slotformulering">Deze regeling zal in de Staatscourant worden geplaatst.</text:p>
          </text:section>
          <text:section text:name="gegeven.d129e468" text:style-name="gegeven">
            <text:p text:style-name="dagtekening">Den Haag, 16 december 2008</text:p>
          </text:section>
          <text:section text:name="ondertekening.d129e474" text:style-name="ondertekening">
            <text:p text:style-name="ondertekening">De Minister van Sociale Zaken en Werkgelegenheid,</text:p>
            <text:p text:style-name="ondertekening">namens deze:</text:p>
            <text:p text:style-name="ondertekening">
                     de directeur Arbeidsmarkt en Sociaal-Economische Aangelegenheden,
                  </text:p>
            <text:p text:style-name="ondertekening.end">T.R.P.J. Kr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6 december 2008, nr. ASEA/2008/32852, houdende de inrichting
         van de directie Arbeidsmarkt en Sociaal-Economische Aangelegenheden, alsmede doorverlening van vertegenwoordigingsbevoegdheden
         van de directeur Arbeidsmarkt en Sociaal-Economische Aangelegenheden (Organisatie-, mandaat- en volmachtbesluit Arbeidsmarkt
         en Sociaal-Economische Aangelegenheden 2009)
      </dc:title>
  </office:meta>
</office:document-meta>
</file>