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er vergroting van de reikwijdte en tot wijziging van de aanvraagprocedure van de Tijdelijke subsidieregeling innovatie
            binnenvaart
         </text:h>
      <text:section text:name="regeling.d1801e158" text:style-name="regeling">
        <text:section text:name="aanhef.d1801e160" text:style-name="aanhef">
          <text:section text:name="context.d1801e162" text:style-name="context">
            <text:p text:style-name="context_al">6 februari 2009</text:p>
            <text:p text:style-name="context_al">Nr. CEND/HDJZ-2009/49 sector SCH</text:p>
            <text:p text:style-name="context_al.end">Hoofddirectie Juridische Zaken</text:p>
          </text:section>
          <text:p text:style-name="wie">De Staatssecretaris van Verkeer en Waterstaat,</text:p>
          <text:p text:style-name="considerans.al">Gelet op de artikelen 2, onderdeel c, 3 en 4, van de Kaderwet subsidies Verkeer en Waterstaat;</text:p>
          <text:p text:style-name="afkondiging">Besluit:</text:p>
        </text:section>
        <text:section text:name="regeling-tekst.d1801e184" text:style-name="regeling-tekst">
          <text:h text:outline-level="3" text:style-name="wijzig-artikel_kop">ARTIKEL I
               </text:h>
          <text:p text:style-name="wat">De Tijdelijke subsidieregeling innovatie binnenvaart wordt als volgt gewijzigd:</text:p>
          <text:section text:name="wijzig-lid.d1801e193" text:style-name="wijzig-lid">
            <text:p text:style-name="lid">
                     <text:span text:style-name="lidnr">A<text:tab/>
                     </text:span>
                  </text:p>
            <text:p text:style-name="wat">In artikel 1 komt de definitie van binnenvaartonderneming te luiden:</text:p>
            <text:section text:name="wijziging.d1801e202" text:style-name="wijziging">
              <text:section text:name="artikeltekst.d1801e204" text:style-name="wijziging.block">
                <text:p text:style-name="definition.term">binnenvaartonderneming:</text:p>
                <text:p text:style-name="definition.description">onderneming, waarvan de hoofdactiviteiten bestaan uit het transport van goederen of personen over binnenwateren of het verlenen
                                 van diensten in het logistieke proces waarbij de binnenvaart een overwegende rol speelt.
                              </text:p>
              </text:section>
            </text:section>
          </text:section>
          <text:section text:name="wijzig-lid.d1801e221" text:style-name="wijzig-lid">
            <text:p text:style-name="lid">
                     <text:span text:style-name="lidnr">B<text:tab/>
                     </text:span>
                  </text:p>
            <text:p text:style-name="wat">Aan artikel 2, tweede lid, wordt een onderdeel toegevoegd, luidende:</text:p>
            <text:section text:name="wijziging.d1801e230" text:style-name="wijziging">
              <text:section text:name="artikeltekst.d1801e232" text:style-name="wijziging.block">
                <text:list text:style-name="list-style-1">
                  <text:list-item text:start-value="5">
                    <text:p text:style-name="list.single">demonstratieprojecten, waaronder wordt verstaan activiteiten die tot doel hebben om voor Nederland nieuwe producten, apparaten,
                                 systemen, technieken of logistieke concepten, dan wel toepassingen daarvan, ten behoeve van de binnenvaart te demonstreren
                                 en die een technisch of economisch risico inhouden.
                              </text:p>
                  </text:list-item>
                </text:list>
              </text:section>
            </text:section>
          </text:section>
          <text:section text:name="wijzig-lid.d1801e248" text:style-name="wijzig-lid">
            <text:p text:style-name="lid">
                     <text:span text:style-name="lidnr">C<text:tab/>
                     </text:span>
                  </text:p>
            <text:p text:style-name="wat">Artikel 6, eerste lid, onderdeel a, wordt als volgt gewijzigd.</text:p>
            <text:section text:name="wijziging.d1801e257" text:style-name="wijziging">
              <text:p text:style-name="wat-labeled">1. Onderdeel 4° komt te luiden:
                     </text:p>
              <text:section text:name="artikeltekst.d1801e264" text:style-name="wijziging.block">
                <text:list text:style-name="list-style-2">
                  <text:list-item text:start-value="4">
                    <text:p text:style-name="list.single">huurkosten van machines, apparatuur en schepen naar rato van het gebruik voor het project gedurende de projectperiode, tot
                                 een maximum van € 50.000;
                              </text:p>
                  </text:list-item>
                </text:list>
              </text:section>
            </text:section>
            <text:section text:name="wijziging.d1801e279" text:style-name="wijziging">
              <text:p text:style-name="wat-labeled">2. Onderdeel 6° komt te luiden:
                     </text:p>
              <text:section text:name="artikeltekst.d1801e286" text:style-name="wijziging.block">
                <text:list text:style-name="list-style-3">
                  <text:list-item text:start-value="6">
                    <text:p text:style-name="list.single">naar het oordeel van de Minister relevante kosten van door derden verleende diensten.
                              </text:p>
                  </text:list-item>
                </text:list>
              </text:section>
            </text:section>
          </text:section>
          <text:section text:name="wijzig-lid.d1801e303" text:style-name="wijzig-lid">
            <text:p text:style-name="lid">
                     <text:span text:style-name="lidnr">D<text:tab/>
                     </text:span>
                  </text:p>
            <text:p text:style-name="wat">Artikel 11 wordt als volgt gewijzigd.</text:p>
            <text:section text:name="wijziging.d1801e312" text:style-name="wijziging">
              <text:p text:style-name="wat-labeled">1. Onderdeel d vervalt.
                     </text:p>
            </text:section>
            <text:section text:name="wijziging.d1801e320" text:style-name="wijziging">
              <text:p text:style-name="wat-labeled">2. Onder vervanging van ‘, of’ aan het slot van onderdeel c door een punt wordt dit onderdeel geletterd d.
                     </text:p>
            </text:section>
            <text:section text:name="wijziging.d1801e328" text:style-name="wijziging">
              <text:p text:style-name="wat-labeled">3. Er wordt een onderdeel ingevoegd, luidende:
                     </text:p>
              <text:section text:name="artikeltekst.d1801e335" text:style-name="wijziging.block">
                <text:list text:style-name="list-style-4">
                  <text:list-item text:start-value="3">
                    <text:p text:style-name="list.single">een project niet past binnen de typen projecten als bedoeld in artikel 2, tweede lid;.
                              </text:p>
                  </text:list-item>
                </text:list>
              </text:section>
            </text:section>
          </text:section>
          <text:section text:name="wijzig-lid.d1801e351" text:style-name="wijzig-lid">
            <text:p text:style-name="lid">
                     <text:span text:style-name="lidnr">E<text:tab/>
                     </text:span>
                  </text:p>
            <text:p text:style-name="wat">Artikel 12 komt te luiden:</text:p>
            <text:section text:name="wijziging.d1801e360" text:style-name="wijziging">
              <text:section text:name="artikel.d1801e362" text:style-name="wijziging.block">
                <text:h text:outline-level="4" text:style-name="artikel_kop">Artikel 12
                        </text:h>
                <text:list text:style-name="list-style-5">
                  <text:list-item text:start-value="1">
                    <text:p text:style-name="list.start"> Aanvragen voor grote projecten kunnen jaarlijks worden ingediend vanaf de in artikel 5, eerste lid, bedoelde bekendmaking
                                 van het subsidieplafond tot en met 15 september, met dien verstande dat in 2011 aanvragen tot 1 juli van dat jaar kunnen worden
                                 ingediend.
                              </text:p>
                  </text:list-item>
                  <text:list-item text:start-value="2">
                    <text:p text:style-name="list.cont"> Het beschikbare subsidiebedrag wordt verdeeld in volgorde van ontvangst van de aanvragen, met inachtneming van het derde
                                 lid, met dien verstande dat, wanneer de aanvrager de gelegenheid heeft gehad de aanvraag aan te vullen als bedoeld in artikel
                                 4:5 van de Algemene wet bestuursrecht, de dag waarop de aanvulling is ontvangen, als datum van ontvangst van de aanvraag geldt.
                              </text:p>
                  </text:list-item>
                  <text:list-item text:start-value="3">
                    <text:p text:style-name="list.end"> Voor zover aanvragen, die op dezelfde dag zijn ontvangen, het in artikel 5 bedoelde subsidieplafond overschrijden, wordt
                                 de onderlinge rangschikking van deze aanvragen vastgesteld door middel van loting.
                              </text:p>
                  </text:list-item>
                </text:list>
              </text:section>
            </text:section>
          </text:section>
          <text:section text:name="wijzig-lid.d1801e398" text:style-name="wijzig-lid">
            <text:p text:style-name="lid">
                     <text:span text:style-name="lidnr">F<text:tab/>
                     </text:span>
                  </text:p>
            <text:p text:style-name="wat">Artikel 13, eerste lid, komt te luiden:</text:p>
            <text:section text:name="wijziging.d1801e407" text:style-name="wijziging">
              <text:section text:name="artikeltekst.d1801e409" text:style-name="wijziging.block">
                <text:list text:style-name="list-style-6">
                  <text:list-item text:start-value="1">
                    <text:p text:style-name="list.single"> De Minister wint over aanvragen voor grote projecten, die niet op grond van artikel 11 zijn afgewezen, advies in van de Innovatieraad
                                 Binnenvaart en van de adviescommissie.
                              </text:p>
                  </text:list-item>
                </text:list>
              </text:section>
            </text:section>
          </text:section>
          <text:section text:name="wijzig-lid.d1801e425" text:style-name="wijzig-lid">
            <text:p text:style-name="lid">
                     <text:span text:style-name="lidnr">G<text:tab/>
                     </text:span>
                  </text:p>
            <text:p text:style-name="wat">Artikel 14 wordt als volgt gewijzigd.</text:p>
            <text:section text:name="wijziging.d1801e434" text:style-name="wijziging">
              <text:p text:style-name="wat-labeled">1. Het tweede lid, komt te luiden:
                     </text:p>
              <text:section text:name="artikeltekst.d1801e441" text:style-name="wijziging.block">
                <text:list text:style-name="list-style-7">
                  <text:list-item text:start-value="2">
                    <text:p text:style-name="list.start"> De adviescommissie kent aan aanvragen, die positief zijn beoordeeld op de onderdelen a en b van het eerste lid, punten toe
                                 volgens de telling:
                              </text:p>
                    <text:list>
                      <text:list-item text:start-value="1">
                        <text:p text:style-name="list.start">voor het innovatief karakter van nieuwe technologie of een wezenlijke nieuwe toepassing van een bestaande technologie maximaal
                                       10 punten met een weegfactor 0,8;
                                    </text:p>
                      </text:list-item>
                      <text:list-item text:start-value="2">
                        <text:p text:style-name="list.cont">voor de verspreiding van de verworven kennis in de binnenvaartsector maximaal 10 punten met een weegfactor 0,7;
                                    </text:p>
                      </text:list-item>
                      <text:list-item text:start-value="3">
                        <text:p text:style-name="list.cont">voor de toepassingsgerichte vertaling van kennis naar nieuwe toepassingen en de toepassingsmogelijkheden van de projectresultaten
                                       in de binnenvaartsector maximaal 10 punten met een weegfactor 0,6;
                                    </text:p>
                      </text:list-item>
                      <text:list-item text:start-value="4">
                        <text:p text:style-name="list.end">voor het maatschappelijk voordeel dat met de kennis kan worden behaald maximaal 10 punten met een weegfactor 0,5.
                                    </text:p>
                      </text:list-item>
                    </text:list>
                  </text:list-item>
                </text:list>
              </text:section>
            </text:section>
            <text:section text:name="wijziging.d1801e491" text:style-name="wijziging">
              <text:p text:style-name="wat-labeled">2. Toegevoegd wordt een derde lid, luidende:
                     </text:p>
              <text:section text:name="artikeltekst.d1801e498" text:style-name="wijziging.block">
                <text:list text:style-name="list-style-8">
                  <text:list-item text:start-value="3">
                    <text:p text:style-name="list.single"> De Minister wijst een aanvraag voor een groot project af indien het puntentotaal minder dan 15 bedraagt.
                              </text:p>
                  </text:list-item>
                </text:list>
              </text:section>
            </text:section>
          </text:section>
          <text:section text:name="wijzig-lid.d1801e514" text:style-name="wijzig-lid">
            <text:p text:style-name="lid">
                     <text:span text:style-name="lidnr">H<text:tab/>
                     </text:span>
                  </text:p>
            <text:p text:style-name="wat">Na artikel 14 wordt een artikel ingevoegd, luidende:</text:p>
            <text:section text:name="wijziging.d1801e523" text:style-name="wijziging">
              <text:section text:name="artikel.d1801e525" text:style-name="wijziging.block">
                <text:h text:outline-level="4" text:style-name="artikel_kop">Artikel 14a
                        </text:h>
                <text:p text:style-name="artikel">De Minister wijst een aanvraag voor een groot project af indien dit blijkens de in artikel 13,  tweede en derde lid, bedoelde
                           adviezen technisch of economisch onvoldoende haalbaar wordt geacht of op onvoldoende draagvlak in de Nederlandse binnenvaartsector
                           kan rekenen.
                        </text:p>
              </text:section>
            </text:section>
          </text:section>
          <text:section text:name="wijzig-lid.d1801e537" text:style-name="wijzig-lid">
            <text:p text:style-name="lid">
                     <text:span text:style-name="lidnr">I<text:tab/>
                     </text:span>
                  </text:p>
            <text:p text:style-name="wat">Artikel 16 komt te luiden:</text:p>
            <text:section text:name="wijziging.d1801e546" text:style-name="wijziging">
              <text:section text:name="artikel.d1801e548" text:style-name="wijziging.block">
                <text:h text:outline-level="4" text:style-name="artikel_kop">Artikel 16
                        </text:h>
                <text:list text:style-name="list-style-9">
                  <text:list-item text:start-value="1">
                    <text:p text:style-name="list.start"> De Minister kent aan de aanvraag voor een klein project punten toe volgens de telling:
                              </text:p>
                    <text:list>
                      <text:list-item text:start-value="1">
                        <text:p text:style-name="list.start">voor het innovatieve karakter maximaal 10 punten met een weegfactor 1,0;
                                    </text:p>
                      </text:list-item>
                      <text:list-item text:start-value="2">
                        <text:p text:style-name="list.cont">voor de economische en technische haalbaarheid maximaal 10 punten met een weegfactor 0,9;
                                    </text:p>
                      </text:list-item>
                      <text:list-item text:start-value="3">
                        <text:p text:style-name="list.cont">voor het uitstralingseffect voor toepassing door andere binnenvaartondernemingen, maximaal 10 punten met een weegfactor 0,8.
                                    </text:p>
                      </text:list-item>
                    </text:list>
                  </text:list-item>
                  <text:list-item text:start-value="2">
                    <text:p text:style-name="list.end"> De Minister wijst een aanvraag voor een klein project af indien het puntentotaal minder dan 12 bedraagt.
                              </text:p>
                  </text:list-item>
                </text:list>
              </text:section>
            </text:section>
          </text:section>
          <text:section text:name="wijzig-lid.d1801e604" text:style-name="wijzig-lid">
            <text:p text:style-name="lid">
                     <text:span text:style-name="lidnr">J<text:tab/>
                     </text:span>
                  </text:p>
            <text:p text:style-name="wat">Artikel 17, tweede lid, komt te luiden:</text:p>
            <text:section text:name="wijziging.d1801e613" text:style-name="wijziging">
              <text:section text:name="artikeltekst.d1801e615" text:style-name="wijziging.block">
                <text:list text:style-name="list-style-10">
                  <text:list-item text:start-value="2">
                    <text:p text:style-name="list.single"> Op de rangschikking van gelijktijdig ingediende aanvragen voor kleine projecten is artikel 12, derde lid, is van overeenkomstige
                                 toepassing.
                              </text:p>
                  </text:list-item>
                </text:list>
              </text:section>
            </text:section>
          </text:section>
          <text:section text:name="wijzig-lid.d1801e631" text:style-name="wijzig-lid">
            <text:p text:style-name="lid">
                     <text:span text:style-name="lidnr">K<text:tab/>
                     </text:span>
                  </text:p>
            <text:p text:style-name="wat">De artikelen 18 en 19 komen te vervallen.</text:p>
          </text:section>
          <text:section text:name="wijzig-lid.d1801e641" text:style-name="wijzig-lid">
            <text:p text:style-name="lid">
                     <text:span text:style-name="lidnr">L<text:tab/>
                     </text:span>
                  </text:p>
            <text:p text:style-name="wat">Artikel 20 komt te luiden:</text:p>
            <text:section text:name="wijziging.d1801e650" text:style-name="wijziging">
              <text:section text:name="artikel.d1801e652" text:style-name="wijziging.block">
                <text:h text:outline-level="4" text:style-name="artikel_kop">Artikel 20
                        </text:h>
                <text:p text:style-name="artikel">De Minister beslist over een aanvraag om subsidie binnen 13 weken na ontvangst van de volledige aanvraag.</text:p>
              </text:section>
            </text:section>
          </text:section>
          <text:section text:name="wijzig-lid.d1801e664" text:style-name="wijzig-lid">
            <text:p text:style-name="lid">
                     <text:span text:style-name="lidnr">M<text:tab/>
                     </text:span>
                  </text:p>
            <text:p text:style-name="wat">Artikel 29, eerste lid, komt te luiden:</text:p>
            <text:section text:name="wijziging.d1801e673" text:style-name="wijziging">
              <text:section text:name="artikeltekst.d1801e675" text:style-name="wijziging.block">
                <text:list text:style-name="list-style-11">
                  <text:list-item text:start-value="1">
                    <text:p text:style-name="list.single"> De Minister kan aan de subsidieontvanger ambtshalve een eerste voorschot en op aanvraag volgende voorschotten verstrekken.
                                 Het totale bedrag aan voorschotten bedraagt ten hoogste 80 procent van het verleende subsidiebedrag.
                              </text:p>
                  </text:list-item>
                </text:list>
              </text:section>
            </text:section>
          </text:section>
          <text:section text:name="artikel.d1801e691"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801e702" text:style-name="regeling-sluiting">
          <text:section text:name="slotformulering.d1801e704" text:style-name="slotformulering">
            <text:p text:style-name="slotformulering">Deze regeling zal met de toelichting in de Staatscourant worden geplaatst.</text:p>
          </text:section>
          <text:section text:name="ondertekening.d1801e710" text:style-name="ondertekening">
            <text:p text:style-name="ondertekening">De Staatssecretaris van Verkeer en Waterstaat,</text:p>
            <text:p text:style-name="ondertekening.end">J.C. Huizinga-Heringa. </text:p>
          </text:section>
        </text:section>
        <text:section text:name="nota-toelichting.d1801e720" text:style-name="nota-toelichting">
          <text:h text:outline-level="2" text:style-name="nota-toelichting_kop">TOELICHTING
               </text:h>
          <text:h text:outline-level="3" text:style-name="divisiekop1">Algemeen
               </text:h>
          <text:p text:style-name="nota-toelichting">De onderhavige regeling strekt tot wijziging van de Tijdelijke subsidieregeling innovatie binnenvaart (Tsib).</text:p>
          <text:p text:style-name="nota-toelichting">De ervaringen met de eerste tender voor grote projecten krachtens de Tsib zijn aanleiding geweest om die regeling op een aantal
                  punten te wijzigen. Met name is gebleken is dat er bij het bedrijfsleven behoefte bestaat aan een flexibeler systeem voor
                  het aanvragen van subsidie voor grote projecten, waarbij tot een vaste datum in het jaar de mogelijkheid bestaat subsidieaanvragen
                  in te dienen in plaats van alleen binnen de tenderperiode. Daarnaast bestaat er behoefte de reikwijdte van de regeling op
                  een aantal punten te vergroten en wordt tegemoet gekomen aan de wens van het bedrijfsleven om de afwijzingsgronden te expliciteren.
               </text:p>
          <text:h text:outline-level="3" text:style-name="divisiekop1">Artikelsgewijs
               </text:h>
          <text:h text:outline-level="4" text:style-name="divisiekop2">Artikel I
               </text:h>
          <text:h text:outline-level="5" text:style-name="divisiekop3">Onderdeel A
               </text:h>
          <text:p text:style-name="nota-toelichting">Door het bedrijfsleven is verzocht om ook innovatieprojecten die ontwikkeld worden ten behoeve van het personenvervoer over
                  water binnen de reikwijdte van de Tsib te brengen. Dit is bewerkstelligd met een wijziging van de definitie van het begrip
                  ‘binnenvaartonderneming’. Subsidies voor personenvervoer per schip krachtens de onderhavige regeling moeten los worden gezien
                  van de subsidies voor dergelijk vervoer op grond van de Kaderregeling personenvervoer van deur tot deur en op maat. De laatstgenoemde
                  subsidies zijn bestemd voor projecten die ten doel hebben de bereikbaarheid voor personen te verbeteren in het kader van het
                  mobiliteitsbeleid. Voor zover hierbij vervoer over water een rol speelt betreft het hierbij met name de bijdrage van het openbaar
                  vervoer over water in de totale transportketen. De hier bedoelde subsidie is bestemd voor innovatieprojecten die een relatie
                  hebben met de recreatieve functie van personenvervoer over water. Daarbij wordt met name aan de marktsegmenten rondvaarten,
                  partyrederijen, hotelcruiserederijen en veerdiensten gedacht.
               </text:p>
          <text:h text:outline-level="5" text:style-name="divisiekop3">Onderdeel B
               </text:h>
          <text:p text:style-name="nota-toelichting">Voor het verkrijgen of vergroten van draagvlak voor de vernieuwingen in de binnenvaart is het van belang dat de succesvolle
                  toepassing daarvan kan worden aangetoond. Dit kan geschieden door het uitvoeren van demonstratieprojecten, waarvan de uitkomsten
                  breed worden verspreid. Met de toevoeging van onderdeel e aan het tweede lid van artikel 2 worden ook demonstratieprojecten
                  subsidiabel.
               </text:p>
          <text:h text:outline-level="5" text:style-name="divisiekop3">Onderdeel C
               </text:h>
          <text:section text:name="alineagroep.d1801e764" text:style-name="alineagroep">
            <text:p text:style-name="alineagroep">Gebleken is dat het voor het uittesten van innovaties soms nodig is dat hiervoor schepen worden gehuurd. Met de toevoeging
                     van het begrip ‘schepen’ onder 4° van onderdeel a van het eerste lid van artikel 6  wordt ook de huur van schepen – tot een
                     maximum van € 50.000 – subsidiabel.
                  </text:p>
            <text:p text:style-name="alineagroep.end">Door onderdeel 6° algemener te formuleren wordt het ook mogelijk om door de minister relevant geachte kosten voor adviesdiensten
                     als subsidiabele kosten op te voeren.
                  </text:p>
          </text:section>
          <text:h text:outline-level="5" text:style-name="divisiekop3">Onderdeel D
               </text:h>
          <text:p text:style-name="nota-toelichting">Met deze wijziging wordt het mogelijk om aanvragen af te wijzen die niet voldoen aan de in dit artikel genoemde formele eisen
                  zonder dat deze aan de Innovatieraad en de Adviescommissie behoeven te worden voorgelegd. Hierdoor wordt het  beoordelingsproces
                  niet onnodig belast.
               </text:p>
          <text:h text:outline-level="5" text:style-name="divisiekop3">Onderdeel E
               </text:h>
          <text:p text:style-name="nota-toelichting">Deze wijziging regelt dat voor grote projecten wordt overgestapt van een tendersysteem, waarbij de aanvragen in een rangorde
                  worden geplaatst, naar een ‘wie eerst komt wie eerst maalt’-systeem. In gevallen waarbij verschillende aanvragen op dezelfde
                  dag worden ingediend en er onvoldoende budget aanwezig is om deze aanvragen te honoreren, wordt er geloot. Als gevolg van
                  deze wijziging komen de artikelen 18 en 19, waarin de subsidieverlening volgens de oude methode was geregeld, te vervallen.
               </text:p>
          <text:h text:outline-level="5" text:style-name="divisiekop3">Onderdeel F
               </text:h>
          <text:p text:style-name="nota-toelichting">Het nieuwe eerste lid is de pendant van artikel 11 en regelt dat alleen aanvragen voor grote projecten, die beantwoorden aan
                  de in dat artikel bedoelde formele eisen, aan de Innovatieraad en de adviescommissie worden voorgelegd.
               </text:p>
          <text:h text:outline-level="5" text:style-name="divisiekop3">Onderdeel G
               </text:h>
          <text:p text:style-name="nota-toelichting">Met de herziening van dit artikel wordt de gewijzigde taak van de adviescommissie geregeld. De adviescommissie dient bij iedere
                  aanvraag in 2 stappen te adviseren of het project voldoende haalbaar wordt geacht en of het bovendien voldoet aan een set
                  minimum kwaliteitseisen. Aanvragen die in eerste instantie positief zijn beoordeeld worden krachtens het tweede lid door de
                  adviescommissie in punten gewaardeerd op een viertal criteria met een aflopend gewicht. Deze criteria wijken niet af van de
                  oorspronkelijke regeling. Aanvragen die minder scoren dan 15 punten worden als kwalitatief onvoldoende gekwalificeerd en om
                  deze reden afgewezen.
               </text:p>
          <text:h text:outline-level="5" text:style-name="divisiekop3">Onderdeel H
               </text:h>
          <text:p text:style-name="nota-toelichting">Het onderhavige artikel maakt expliciet op welke inhoudelijke gronden een aanvraag voor een groot project wordt afgewezen,
                  hetgeen meer duidelijkheid schept naar de potentiële gebruikers.
               </text:p>
          <text:h text:outline-level="5" text:style-name="divisiekop3">Onderdeel I
               </text:h>
          <text:p text:style-name="nota-toelichting">Naar analogie van de wijzigingen in artikel 14 wordt in het gewijzigde artikel 16 geregeld dat ook voor kleine projecten een
                  drempelwaarde wordt toegepast. Aanvragen worden door SenterNovem in punten gewaardeerd op drie criteria met een aflopend gewicht.
                  Deze criteria zijn dezelfde als in de oorspronkelijke regeling. Het maximaal haalbare aantal punten bedraagt 27. Indien een
                  project minder dan 12 punten scoort wordt de aanvraag afgewezen.
               </text:p>
          <text:h text:outline-level="5" text:style-name="divisiekop3">Onderdeel L
               </text:h>
          <text:p text:style-name="nota-toelichting">Deze wijziging regelt dat de behandelingstermijn voor een aanvraag voor een groot project aanvangt vanaf het moment dat de
                  volledige aanvraag is ontvangen. Dit is noodzakelijk omdat niet langer met een tenderperiode wordt gewerkt.
               </text:p>
          <text:h text:outline-level="5" text:style-name="divisiekop3">Onderdeel M
               </text:h>
          <text:p text:style-name="nota-toelichting">Deze wijziging strekt er in de eerste toe de administratieve lasten die samenhangen met deze regeling te verminderen door
                  het eerste voorschot voortaan ambtshalve toe te kennen.
               </text:p>
          <text:section text:name="ondertekening.d1801e831"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ter vergroting van reikwijdte en tot wijziging Tijdelijke subsidieregeling innovatie binnenvaart</dc:title>
  </office:meta>
</office:document-meta>
</file>