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Staatssecretaris van Justitie van 20 januari 2009, nr. 2009/3, houdende wijziging van de Vreemdelingencirculaire
            2000
         </text:h>
      <text:section text:name="regeling.d253e138" text:style-name="regeling">
        <text:section text:name="aanhef.d253e140" text:style-name="aanhef">
          <text:p text:style-name="wie">De Staatssecretaris van Justitie,</text:p>
          <text:p text:style-name="considerans.al">Gelet op de Vreemdelingenwet 2000, het Vreemdelingenbesluit 2000 en het Voorschrift Vreemdelingen 2000;</text:p>
          <text:p text:style-name="afkondiging">Besluit:</text:p>
        </text:section>
        <text:section text:name="regeling-tekst.d253e152" text:style-name="regeling-tekst">
          <text:h text:outline-level="3" text:style-name="wijzig-artikel_kop">ARTIKEL I
               </text:h>
          <text:p text:style-name="wat">De Vreemdelingencirculaire 2000 wordt als volgt gewijzigd:</text:p>
          <text:section text:name="wijzig-lid.d253e161" text:style-name="wijzig-lid">
            <text:p text:style-name="lid">
                     <text:span text:style-name="lidnr">A<text:tab/>
                     </text:span>
                  </text:p>
            <text:p text:style-name="wat">Paragraaf B1/4.5 Vreemdelingencirculaire 2000 komt te luiden:</text:p>
            <text:section text:name="wijziging.d253e170" text:style-name="wijziging">
              <text:section text:name="wijzig-divisie.d253e172" text:style-name="wijzig-divisie">
                <text:h text:outline-level="4" text:style-name="wijzig-divisie_kop.kopopmaak_vet">4.5 Medisch onderzoek
                        </text:h>
                <text:p text:style-name="wijzig-divisie">Op dit moment is TBC de enige infectieziekte waaraan het vreemdelingenrecht gevolgen verbindt, zowel op het gebied van toezicht
                           (zie artikel 54, eerste lid, onder e, Vw, artikel 4.46 Vb en A3/7.5 Vc) als ook bij de verlening van een verblijfsvergunning
                           regulier voor bepaalde tijd. De bereidheid om het onderzoek (en zonodig de behandeling) te ondergaan en daaraan mee te werken,
                           is een algemene voorwaarde voor de verlening (zowel op aanvraag als ambtshalve) van de verblijfsvergunning regulier voor bepaalde
                           tijd. Indien TBC wordt vastgesteld, vormt dat op zichzelf nog geen grond om de aanvraag af te wijzen.
                        </text:p>
                <text:section text:name="alineagroep.d253e181" text:style-name="alineagroep">
                  <text:p text:style-name="alineagroep.end">Ingevolge artikel 16, eerste lid, aanhef en onder e, Vw kan een aanvraag tot het verlenen van een verblijfsvergunning voor
                              bepaalde tijd als bedoeld in artikel 14 Vw worden afgewezen indien de vreemdeling niet bereid is om medewerking te verlenen
                              aan een medisch onderzoek naar een ziekte aangewezen bij of krachtens de Infectieziektewet, ter bescherming van de volksgezondheid
                              of een medische behandeling tegen een dergelijke ziekte te ondergaan. Op grond van artikel 16, tweede lid, Vw kunnen bij of
                              krachtens algemene maatregel van bestuur regels worden gesteld over de toepassing van deze grond. Dergelijke regels zijn neergelegd
                              in artikel 3.79 Vb.
                           </text:p>
                </text:section>
                <text:section text:name="wijzig-divisie.d253e187" text:style-name="wijzig-divisie">
                  <text:h text:outline-level="5" text:style-name="wijzig-divisie_kop.kopopmaak_cur">Keuring en behandeling
                           </text:h>
                  <text:p text:style-name="wijzig-divisie">De aanvraag wordt afgewezen indien de vreemdeling niet bereid is een onderzoek naar of behandeling van TBC aan de ademhalingsorganen
                              te ondergaan of indien hij niet meewerkt aan dat onderzoek of die behandeling, tenzij hij de nationaliteit bezit van een van
                              de bij ministeriële regeling vast te stellen landen. Ontbreken van bedoelde bereidheid of medewerking staat ook in de weg
                              aan ambtshalve verlening van verblijfsvergunningen.
                           </text:p>
                </text:section>
                <text:section text:name="wijzig-divisie.d253e197" text:style-name="wijzig-divisie">
                  <text:h text:outline-level="5" text:style-name="wijzig-divisie_kop.kopopmaak_cur">Vrijstellingen
                           </text:h>
                  <text:p text:style-name="wijzig-divisie">In artikel 3.18 VV zijn de landen vermeld, waarvan de onderdanen van dit vereiste zijn vrijgesteld. Het betreft onderdanen
                              van de EU, de lidstaten van de EER, Australië, Canada, Israël, Japan, Monaco, Nieuw-Zeeland, Suriname, de Verenigde Staten
                              van Amerika en Zwitserland. In deze landen komt verhoudingsgewijs weinig TBC voor.
                           </text:p>
                  <text:section text:name="alineagroep.d253e206" text:style-name="alineagroep">
                    <text:p text:style-name="alineagroep.end">Ingevolge artikel 3.79, tweede lid, Vb is van het vereiste eveneens vrijgesteld de vreemdeling die langdurig ingezetene is,
                                 dan wel als gezinslid van een langdurig ingezetene in een andere staat die partij is bij het EG-verdrag is toegelaten.
                              </text:p>
                  </text:section>
                  <text:section text:name="alineagroep.d253e212" text:style-name="alineagroep">
                    <text:p text:style-name="alineagroep.end">Omdat het vereiste alleen geldt voor de eerste verblijfsaanvaarding kunnen aanvragen om voortzetting van verblijf niet op
                                 deze grond worden afgewezen. Indien de vreemdeling houder van een verblijfsvergunning (asiel of regulier, voor bepaalde of
                                 onbepaalde tijd) of Nederlander is geweest, en een aanvraag heeft ingediend, geldt het vereiste niet, indien wordt geoordeeld
                                 dat redelijkerwijs sprake is van voortzetting van verblijf.
                              </text:p>
                  </text:section>
                  <text:section text:name="alineagroep.d253e218" text:style-name="alineagroep">
                    <text:p text:style-name="alineagroep.end">Dat betekent dat, indien wordt geoordeeld dat niet redelijkerwijs kan worden of behoort te worden gesproken van voortzetting
                                 van verblijf, het vereiste wel geldt, met name gelet op het tweede lid van artikel 3.82 Vb.
                              </text:p>
                  </text:section>
                  <text:section text:name="alineagroep.d253e225" text:style-name="alineagroep">
                    <text:p text:style-name="alineagroep.end">Met een redelijke termijn wordt blijkens de toelichting op dit artikel gedoeld op een termijn van zes maanden na het einde
                                 van het rechtmatig verblijf of als Nederlander.
                              </text:p>
                  </text:section>
                </text:section>
                <text:section text:name="wijzig-divisie.d253e233" text:style-name="wijzig-divisie">
                  <text:h text:outline-level="5" text:style-name="wijzig-divisie_kop.kopopmaak_cur">Procedure
                           </text:h>
                  <text:p text:style-name="wijzig-divisie">Idealiter heeft de vreemdeling die zich bij de IND meldt om aldaar fysiek een aanvraag tot het verlenen van een verblijfsvergunning
                              regulier in te dienen, reeds bij de GG&amp;GD een onderzoek naar TBC aan de ademhalingsorganen ondergaan. Veelal zal de vreemdeling
                              dat onderzoek nog niet hebben ondergaan.
                           </text:p>
                  <text:section text:name="alineagroep.d253e242" text:style-name="alineagroep">
                    <text:p text:style-name="alineagroep.end">In die situatie ondertekent de vreemdeling, bij de indiening van de aanvraag om een verblijfsvergunning, een verklaring op
                                 het TBC-formulier (zie bijlage 13 VV) waarin de vreemdeling aangeeft bereid te zijn een onderzoek naar en, indien nodig, behandeling
                                 van TBC te ondergaan. De IND verwijst daarna de vreemdeling door naar de meest nabij gelegen GG&amp;GD. Voor deze verwijzing maakt
                                 hij gebruik van het originele TBC-formulier.
                              </text:p>
                  </text:section>
                  <text:section text:name="alineagroep.d253e248" text:style-name="alineagroep">
                    <text:p text:style-name="alineagroep.end">De te onderzoeken vreemdeling vervoegt zich vervolgens, zo spoedig mogelijk, doch uiterlijk binnen drie maanden na de datum
                                 van de aanvraag om een verblijfsvergunning, bij de aangewezen GG&amp;GD voor het ondergaan van een TBC-onderzoek. Naast het document
                                 voor grensoverschrijding dat bij de IND is overgelegd, wordt het TBC-formulier aan de onderzoeksarts overgelegd, waarop de
                                 persoonsgegevens van de vreemdeling die uit het document voor grensoverschrijding kenbaar zijn, staan vermeld. De arts belast
                                 met het onderzoek vergelijkt de gegevens in het document voor grensoverschrijding van de vreemdeling met de gegevens op het
                                 formulier. De onderzoeksarts vult na het onderzoek het formulier in en zendt het naar het juiste kantoor van de IND, dat de
                                 aanvraag in behandeling heeft.
                              </text:p>
                  </text:section>
                  <text:section text:name="alineagroep.d253e254" text:style-name="alineagroep">
                    <text:p text:style-name="alineagroep.end">In het kader van het medisch onderzoek zoals bedoeld in de onderhavige paragraaf is het van belang twee situaties van elkaar
                                 te scheiden; de bereidheid tot medisch onderzoek en de bereidheid tot het ondergaan van een medische behandeling.
                              </text:p>
                  </text:section>
                  <text:section text:name="alineagroep.d253e261" text:style-name="alineagroep">
                    <text:p text:style-name="alineagroep">Door ondertekening van de daartoe strekkende verklaring op het formulier verklaart de vreemdeling zich bereid zijn medewerking
                                 te verlenen aan het onderzoek naar TBC aan de ademhalingsorganen alsmede zijn medewerking te verlenen aan behandeling van
                                 eventuele TBC. Indien de vreemdeling niet tot ondertekening is overgegaan wordt hem een termijn van twee weken gegund om dat
                                 alsnog te doen.
                              </text:p>
                    <text:p text:style-name="alineagroep.end">De aanvraag wordt afgewezen indien de vreemdeling niet bereid is gebleken bedoelde verklaring op het TBC-formulier te ondertekenen.</text:p>
                  </text:section>
                </text:section>
                <text:section text:name="wijzig-divisie.d253e271" text:style-name="wijzig-divisie">
                  <text:h text:outline-level="5" text:style-name="wijzig-divisie_kop.kopopmaak_cur">De bereidheid tot medisch onderzoek
                           </text:h>
                  <text:p text:style-name="wijzig-divisie">De bereidheid van de vreemdeling om een medisch onderzoek te ondergaan, zoals bedoeld in artikel 16, eerste lid, aanhef en
                              onder e, Vw, blijkt uit de ondertekening van de daartoe strekkende verklaring op het TBC-formulier. Nadat de vreemdeling voornoemde
                              verklaring heeft ondertekend, kan de verblijfsvergunning worden verleend, indien ook aan de overige voorwaarden wordt voldaan.
                           </text:p>
                  <text:section text:name="alineagroep.d253e280" text:style-name="alineagroep">
                    <text:p text:style-name="alineagroep.end">Achteraf stelt de IND, op basis van opgave door de GG&amp;GD, vast of betrokkene aan de verplichting om een TBC-onderzoek te ondergaan
                                 heeft voldaan.
                              </text:p>
                  </text:section>
                  <text:section text:name="alineagroep.d253e286" text:style-name="alineagroep">
                    <text:p text:style-name="alineagroep.end">Indien na verlening van de verblijfsvergunning blijkt dat de vreemdeling ondanks bedoelde ondertekening niet daadwerkelijk
                                 aan de verplichting om een TBC-onderzoek te ondergaan heeft voldaan (zie artikel 3.79 Vb) wordt de verblijfsvergunning ingetrokken
                                 op grond van het feit dat er onjuiste gegevens zijn verstrekt.
                              </text:p>
                  </text:section>
                </text:section>
                <text:section text:name="wijzig-divisie.d253e293" text:style-name="wijzig-divisie">
                  <text:h text:outline-level="5" text:style-name="wijzig-divisie_kop.kopopmaak_cur">Bereidheid medische behandeling
                           </text:h>
                  <text:p text:style-name="wijzig-divisie">De bereidheid van de vreemdeling om een medische behandeling te ondergaan en daaraan medewerking te verlenen, blijkt uit de
                              ondertekening van de daartoe strekkende verklaring op het TBC-formulier.
                           </text:p>
                  <text:section text:name="alineagroep.d253e302" text:style-name="alineagroep">
                    <text:p text:style-name="alineagroep.end">Het enkele feit dat bij de vreemdeling TBC aan de ademhalingsorganen is geconstateerd, leidt er overigens niet toe dat de
                                 aanvraag tot verlening van een verblijfsvergunning wordt afgewezen. Indien de verklaring is ondertekend, wordt de vergunning
                                 verleend. Gelet op de duur van de TBC-behandeling is het immers niet opportuun om de bereidheid om mee te werken aan die behandeling
                                 eerst na voltooiing van de behandeling vast te stellen. Indien na verlening van de vergunning blijkt dat de vreemdeling ondanks
                                 bedoelde ondertekening niet daadwerkelijk bereid is gebleken de behandeling te ondergaan of daaraan mee te werken, wordt de
                                 vergunning ingetrokken op grond van het feit dat er onjuiste gegevens zijn verstrekt.
                              </text:p>
                  </text:section>
                </text:section>
                <text:section text:name="wijzig-divisie.d253e309" text:style-name="wijzig-divisie">
                  <text:h text:outline-level="5" text:style-name="wijzig-divisie_kop.kopopmaak_cur">Achterwege laten van uitzetting
                           </text:h>
                  <text:p text:style-name="wijzig-divisie">Indien de vreemdeling bij wie TBC is geconstateerd, niet in aanmerking komt voor een verblijfsvergunning, kan dat een reden
                              vormen om de uitzetting van die vreemdeling en diens eventuele gezinsleden achterwege te laten omdat het gelet op de gezondheidstoestand
                              van de vreemdeling niet verantwoord is om te reizen (zie artikel 64 Vw). Voor de specifieke uitwerking hiervan wordt verwezen
                              naar A4/7.7. Voor het recht op opvang en RvA verstrekkingen wordt verwezen naar C23/2.3.3.
                           </text:p>
                </text:section>
              </text:section>
            </text:section>
          </text:section>
          <text:section text:name="wijzig-lid.d253e322" text:style-name="wijzig-lid">
            <text:p text:style-name="lid">
                     <text:span text:style-name="lidnr">B<text:tab/>
                     </text:span>
                  </text:p>
            <text:p text:style-name="wat">Paragraaf B15/4.3.2 Vreemdelingencirculaire 2000 komt te luiden:</text:p>
            <text:section text:name="wijziging.d253e331" text:style-name="wijziging">
              <text:section text:name="wijzig-divisie.d253e333" text:style-name="wijzig-divisie">
                <text:h text:outline-level="4" text:style-name="wijzig-divisie_kop.kopopmaak_vet">4.3.2 TBC-verklaring
                        </text:h>
                <text:p text:style-name="wijzig-divisie">Bij de aanvraag om een verblijfsvergunning voegt de kennismigrant, dan wel voegen de kennismigrant en diens gezinsleden, een
                           kopie toe van een ingevuld en ondertekend TBC-formulier (zie bijlage 13 VV). Door ondertekening van de daartoe strekkende
                           verklaring op het TBC-formulier verklaart de kennismigrant zich bereid zijn medewerking te verlenen aan het onderzoek naar
                           TBC aan de ademhalingsorganen alsmede zijn medewerking te verlenen aan behandeling van eventuele TBC. De vreemdeling die verblijf
                           als kennismigrant beoogt meldt zich vervolgens, zo spoedig mogelijk, maar uiterlijk binnen drie maanden na de datum van indiening
                           van de aanvraag om een verblijfsvergunning, tot de GG&amp;GD voor het ondergaan van een TBC-onderzoek. Hiervoor maakt hij gebruik
                           van het originele TBC-formulier.De onderzoeksarts vult na het onderzoek het formulier in en zendt het naar het juiste kantoor
                           van de IND, dat de aanvraag in behandeling heeft.
                        </text:p>
                <text:section text:name="alineagroep.d253e342" text:style-name="alineagroep">
                  <text:p text:style-name="alineagroep.end">Op grond van de ondertekende verklaring op het TBC-formulier kan de verblijfsvergunning worden verleend, indien ook aan de
                              overige voorwaarden wordt voldaan. Achteraf stelt de IND, op basis van opgave door de GG&amp;GD, vast of betrokkene aan de verplichting
                              om een TBC-onderzoek te ondergaan heeft voldaan (zie artikel 3.79 Vb). Indien blijkt dat zulks niet het geval is wordt de
                              vergunning voor verblijf als kennismigrant ingetrokken op grond van het feit dat onjuiste gegevens zijn verstrekt.
                           </text:p>
                </text:section>
                <text:section text:name="alineagroep.d253e348" text:style-name="alineagroep">
                  <text:p text:style-name="alineagroep.end">Daar waar kennismigrant staat wordt tevens bedoeld diens gezinsleden.</text:p>
                </text:section>
              </text:section>
            </text:section>
          </text:section>
          <text:section text:name="wijzig-lid.d253e357" text:style-name="wijzig-lid">
            <text:p text:style-name="lid">
                     <text:span text:style-name="lidnr">C<text:tab/>
                     </text:span>
                  </text:p>
            <text:p text:style-name="wat">Paragraaf B18/2.6 Vreemdelingencirculaire 2000 komt te luiden:</text:p>
            <text:section text:name="wijziging.d253e366" text:style-name="wijziging">
              <text:section text:name="wijzig-divisie.d253e368" text:style-name="wijzig-divisie">
                <text:h text:outline-level="4" text:style-name="wijzig-divisie_kop.kopopmaak_vet">2.6 TBC-verklaring
                        </text:h>
                <text:p text:style-name="wijzig-divisie">Bij de aanvraag om een verblijfsvergunning voegt de onderzoeker, dan wel voegen de onderzoeker en diens gezinsleden, een kopie
                           toe van een ingevuld en ondertekend TBC-formulier (zie bijlage 13 VV). Door ondertekening van de daartoe strekkende verklaring
                           op het TBC-formulier verklaart de vreemdeling die verblijf als onderzoeker beoogt zich bereid zijn medewerking te verlenen
                           aan het onderzoek naar TBC aan de ademhalingsorganen alsmede zijn medewerking te verlenen aan behandeling van eventuele TBC.
                           De vreemdeling die verblijf als onderzoeker beoogt meldt zich vervolgens, zo spoedig mogelijk, maar uiterlijk binnen drie
                           maanden na de datum van indiening van de aanvraag om een verblijfsvergunning tot de GG&amp;GD voor het ondergaan van een TBC-onderzoek.
                           Hiervoor maakt hij gebruik van het originele TBC-formulier. De onderzoeksarts vult na het onderzoek het formulier in en zendt
                           het naar het juiste kantoor van de IND, dat de aanvraag in behandeling heeft.
                        </text:p>
                <text:section text:name="alineagroep.d253e377" text:style-name="alineagroep">
                  <text:p text:style-name="alineagroep.end">Op grond van de ondertekende verklaring op het TBC-formulier kan de verblijfsvergunning worden verleend indien ook aan de
                              overige voorwaarden wordt voldaan. Achteraf stelt de IND, op basis van opgave door de GG&amp;GD, vast of betrokkene aan de verplichting
                              om een TBC-onderzoek te ondergaan heeft voldaan (zie artikel 3.79 Vb). Indien blijkt dat zulks niet het geval is wordt de
                              vergunning voor verblijf als onderzoeker in de zin van Richtlijn 2005/71 ingetrokken op grond van het feit dat onjuiste gegevens
                              zijn verstrekt.
                           </text:p>
                </text:section>
              </text:section>
            </text:section>
          </text:section>
          <text:section text:name="artikel.d253e387" text:style-name="artikel">
            <text:h text:outline-level="3" text:style-name="artikel_kop">ARTIKEL II
                  </text:h>
            <text:p text:style-name="artikel">Dit besluit treedt in werking met ingang van de tweede dag na de dagtekening van de Staatscourant waarin het wordt geplaatst.</text:p>
          </text:section>
        </text:section>
        <text:section text:name="regeling-sluiting.d253e398" text:style-name="regeling-sluiting">
          <text:section text:name="slotformulering.d253e400" text:style-name="slotformulering">
            <text:p text:style-name="slotformulering">Dit besluit zal met de toelichting in de Staatscourant worden geplaatst.</text:p>
          </text:section>
          <text:section text:name="gegeven.d253e406" text:style-name="gegeven">
            <text:p text:style-name="dagtekening">Den Haag, 20 januari 2009</text:p>
          </text:section>
          <text:section text:name="ondertekening.d253e412"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253e428" text:style-name="nota-toelichting">
          <text:h text:outline-level="2" text:style-name="nota-toelichting_kop">TOELICHTING
               </text:h>
          <text:h text:outline-level="3" text:style-name="divisiekop1">Algemeen
               </text:h>
          <text:p text:style-name="nota-toelichting">Ingevolge artikel 16, eerste lid, aanhef en onder e, Vw kan een aanvraag tot het verlenen van een verblijfsvergunning voor
                  bepaalde tijd als bedoeld in artikel 14 Vw worden afgewezen indien de vreemdeling niet bereid is om medewerking te verlenen
                  aan een medisch onderzoek naar een ziekte aangewezen bij of krachtens de Infectieziektewet, ter bescherming van de volksgezondheid
                  of een medische behandeling tegen een dergelijke ziekte te ondergaan. Op grond van artikel 16, tweede lid, Vw kunnen bij of
                  krachtens algemene maatregel van bestuur regels worden gesteld over de toepassing van deze grond. Dergelijke regels zijn neergelegd
                  in artikel 3.79 Vb. Ingevolge artikel 3.79, eerste lid, Vb kan de aanvraag tot het verlenen van een verblijfsvergunning voor
                  bepaalde tijd, bedoeld in artikel 14 Vw, slechts op grond van artikel 16, eerste lid, onder e, Vw worden afgewezen, indien
                  de vreemdeling niet bereid is een onderzoek naar of behandeling van tuberculose (TBC) te ondergaan of daaraan niet meewerkt.
                  De procedure ten aanzien van het onderzoek naar tuberculose in het kader van een aanvraag om een verblijfsvergunning regulier
                  voor bepaalde tijd is neergelegd in de Vc.
               </text:p>
          <text:h text:outline-level="3" text:style-name="divisiekop1">Artikelsgewijs
               </text:h>
          <text:h text:outline-level="4" text:style-name="divisiekop2">A
               </text:h>
          <text:p text:style-name="nota-toelichting">In B1/4.5 Vc is de werkwijze ten aanzien van het TBC-onderzoek neergelegd. Eerder was in voornoemde paragraaf opgenomen dat
                  de bereidheid van de vreemdeling om een medisch onderzoek te ondergaan, zoals bedoeld in artikel 16, eerste lid, aanhef en
                  onder e, Vw, blijkt uit het feit dat het originele formulier TBC-verklaring aan de IND is teruggezonden. Eerst nadat de vreemdeling
                  het onderzoek heeft ondergaan en het originele formulier door de IND is ontvangen, kan de vergunning worden verleend, indien
                  ook aan de overige voorwaarden wordt voldaan.
               </text:p>
          <text:p text:style-name="nota-toelichting">Deze werkwijze vertraagde de afgifte van de verblijfsvergunning. In overleg met de GG&amp;GD en het KNCV Tuberculosefonds is een
                  snellere en efficiëntere werkwijze afgesproken ten aanzien van het TBC-onderzoek.
               </text:p>
          <text:p text:style-name="nota-toelichting">Met onderhavige wijziging is in B1/4.5 Vc neergelegd dat de bereidheid van de vreemdeling om een medisch onderzoek te ondergaan,
                  zoals bedoeld in artikel 16, eerste lid, aanhef en onder e, Vw, blijkt uit de ondertekening van een daartoe strekkende verklaring
                  op het TBC-formulier waarin de vreemdeling aangeeft bereid te zijn een onderzoek naar en zo nodig behandeling van TBC te ondergaan.
                  Op grond van de ondertekende verklaring kan de verblijfsvergunning worden verleend, indien ook aan de overige ter zake gestelde
                  voorwaarden wordt voldaan.
               </text:p>
          <text:h text:outline-level="4" text:style-name="divisiekop2">B, C
               </text:h>
          <text:p text:style-name="nota-toelichting">In B15/4.3.2 en in B18/2.6 Vc is de werkwijze ten aanzien van het TBC-onderzoek in het kader van de kennismigranten procedure
                  respectievelijk verblijf als onderzoeker in de zin van Richtlijn 2005/71 neergelegd. De werkwijze die eerder in deze paragrafen
                  was opgenomen, is met onderhavige wijziging niet aangepast, maar deze wordt wel verduidelijkt.
               </text:p>
          <text:section text:name="ondertekening.d253e466" text:style-name="ondertekening">
            <text:p text:style-name="ondertekening">De Staatssecretaris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 Vreemdelingencirculaire 2000 (2009/3)</dc:title>
  </office:meta>
</office:document-meta>
</file>