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stellingsbesluit Commissie van Wijzen inzake het herindelingsadvies Gooi- en Vechtstreek
         </text:h>
      <text:section text:name="regeling.d61e89" text:style-name="regeling">
        <text:section text:name="aanhef.d61e91" text:style-name="aanhef">
          <text:section text:name="context.d61e93" text:style-name="context">
            <text:p text:style-name="context_al">2 februari 2009</text:p>
            <text:p text:style-name="context_al.end">Nr. 2009-0000053898</text:p>
          </text:section>
          <text:p text:style-name="wie">De Staatssecretaris van Binnenlandse Zaken en Koninkrijksrelaties,</text:p>
          <text:p text:style-name="considerans.al">Gehoord de burgemeesters van Bussum, Naarden, Muiden en Weesp;</text:p>
          <text:p text:style-name="considerans.al">Overwegende dat zij op basis van de Wet Arhi en het herindelingsadvies Gooi- en Vechtstreek een besluit dient te nemen;</text:p>
          <text:p text:style-name="afkondiging">Besluit:</text:p>
        </text:section>
        <text:section text:name="regeling-tekst.d61e115" text:style-name="regeling-tekst">
          <text:section text:name="artikel.d61e117" text:style-name="artikel">
            <text:h text:outline-level="3" text:style-name="artikel_kop">Artikel 1
                  </text:h>
            <text:p text:style-name="artikel">In dit besluit wordt verstaan onder:</text:p>
            <text:p text:style-name="definition.term">a. het herindelingsadvies:
                     </text:p>
            <text:p text:style-name="definition.description">het herindelingsadvies dat op 30 juni 2008 is uitgebracht door de provincie Noord-Holland onder de naam Herindelingsadvies
                           Gooi en Vechtstreek;
                        </text:p>
            <text:p text:style-name="definition.term">b. de geadviseerde herindelingvariant:
                     </text:p>
            <text:p text:style-name="definition.description">de in het herindelingsadvies geadviseerde samenvoeging van de gemeenten Bussum, Muiden, Naarden en Weesp met een grenscorrectie
                           tussen Naarden en Huizen;
                        </text:p>
            <text:p text:style-name="definition.term">c. commissie:
                     </text:p>
            <text:p text:style-name="definition.description">Commissie van Wijzen inzake het herindelingsadvies Gooi- en Vechtstreek;</text:p>
            <text:p text:style-name="definition.term">d. staatssecretaris:
                     </text:p>
            <text:p text:style-name="definition.description">de staatssecretaris van Binnenlandse Zaken en Koninkrijksrelaties;</text:p>
            <text:p text:style-name="definition.term">e. de Wet Arhi:
                     </text:p>
            <text:p text:style-name="definition.description">de Wet algemene regels herindeling van 24 oktober 1984.</text:p>
          </text:section>
          <text:section text:name="artikel.d61e186" text:style-name="artikel">
            <text:h text:outline-level="3" text:style-name="artikel_kop">Artikel 2
                  </text:h>
            <text:p text:style-name="artikel">Er is een Commissie van Wijzen inzake het herindelingsadvies Gooi- en Vechtstreek.</text:p>
          </text:section>
          <text:section text:name="artikel.d61e196" text:style-name="artikel">
            <text:h text:outline-level="3" text:style-name="artikel_kop">Artikel 3
                  </text:h>
            <text:list text:style-name="list-style-1">
              <text:list-item text:start-value="1">
                <text:p text:style-name="list.start"> De commissie heeft tot taak om advies uit te brengen over het besluit dat de staatssecretaris van Binnenlandse Zaken en Koninkrijksrelaties
                           dient te nemen naar aanleiding van het herindelingsadvies. De commissie wordt gevraagd daarbij de volgende uitgangspunten
                           te hanteren:
                        </text:p>
                <text:list>
                  <text:list-item>
                    <text:p text:style-name="list.start">dat het advies wordt opgesteld vanuit een integrale visie op de Gooi- en Vechtstreek waarbij allereerst de opgaven van de
                                 regio Gooi- en Vechtstreek en die van de gemeenten op de langere termijn de basis vormen voor een nadere analyse van diverse
                                 oplossingsrichtingen en in het bijzonder van de geadviseerde herindelingvariant;
                              </text:p>
                  </text:list-item>
                  <text:list-item>
                    <text:p text:style-name="list.cont">dat het de commissie nadrukkelijk in overweging wordt gegeven om het gesprek aan te gaan met alle gemeenten in de Gooi en
                                 Vechtstreek, de provincie Noord-Holland en het Gewest Gooi;
                              </text:p>
                  </text:list-item>
                  <text:list-item>
                    <text:p text:style-name="list.cont">dat wordt uitgegaan van een wederzijdse open grondhouding van de commissie, de gemeenten en het gewest;
                              </text:p>
                  </text:list-item>
                  <text:list-item>
                    <text:p text:style-name="list.cont">dat de colleges daarbij de eerste aanspreekpunten zijn en dat het de commissie vrij staat om ook met de gemeenteraden of provinciale
                                 staten te spreken.
                              </text:p>
                  </text:list-item>
                </text:list>
              </text:list-item>
              <text:list-item text:start-value="2">
                <text:p text:style-name="list.cont"> De commissie wordt gevraagd om zo snel mogelijk over haar werkzaamheden te rapporteren aan de staatssecretaris van Binnenlandse
                           Zaken en Koninkrijksrelaties.
                        </text:p>
              </text:list-item>
              <text:list-item text:start-value="3">
                <text:p text:style-name="list.end"> Na het uitbrengen van het rapport wordt de commissie opgeheven.
                        </text:p>
              </text:list-item>
            </text:list>
          </text:section>
          <text:section text:name="artikel.d61e265" text:style-name="artikel">
            <text:h text:outline-level="3" text:style-name="artikel_kop">Artikel 4
                  </text:h>
            <text:list text:style-name="list-style-2">
              <text:list-item text:start-value="1">
                <text:p text:style-name="list.start"> De commissie bestaat uit de volgende leden.
                        </text:p>
                <text:list>
                  <text:list-item>
                    <text:p text:style-name="list.start">dhr. prof.dr. W. Lemstra (voorzitter);
                              </text:p>
                  </text:list-item>
                  <text:list-item>
                    <text:p text:style-name="list.cont">dhr. prof. H.J.L. Vonhoff;
                              </text:p>
                  </text:list-item>
                  <text:list-item>
                    <text:p text:style-name="list.cont">dhr. D.W. de Cloe.
                              </text:p>
                  </text:list-item>
                </text:list>
              </text:list-item>
              <text:list-item text:start-value="2">
                <text:p text:style-name="list.cont"> De staatssecretaris van Binnenlandse Zaken en Koninkrijksrelaties benoemt en ontslaat de voorzitter en de leden van de commissie.
                        </text:p>
              </text:list-item>
              <text:list-item text:start-value="3">
                <text:p text:style-name="list.cont"> De commissie wordt ondersteund door een secretariaat.
                        </text:p>
              </text:list-item>
              <text:list-item text:start-value="4">
                <text:p text:style-name="list.cont"> Het secretariaat zetelt op het ministerie van Binnenlandse Zaken en Koninkrijksrelaties.
                        </text:p>
              </text:list-item>
              <text:list-item text:start-value="5">
                <text:p text:style-name="list.cont"> De commissie kan, met inachtneming van de bepalingen van dit besluit, zijn werkwijze en die van het secretariaat regelen.
                        </text:p>
              </text:list-item>
              <text:list-item text:start-value="6">
                <text:p text:style-name="list.end"> Het beheer van de bescheiden betreffende de werkzaamheden van de commissie geschiedt met inachtneming van de beheersregels,
                           op grond van de Archiefwet (<text:a office:name="link naar publicatie stb-1995-276" xlink:href="../stb-1995-276.odt" xlink:type="simple" xlink:actuate="onRequest" xlink:show="new">Stb. 1995, 276</text:a>) en het Archiefbesluit (<text:a office:name="link naar publicatie stb-1995-671" xlink:href="../stb-1995-671.odt" xlink:type="simple" xlink:actuate="onRequest" xlink:show="new">Stb. 1995, 671</text:a>). De bescheiden worden na het beëindigen van de werkzaamheden overgedragen aan het archief van het ministerie van Binnenlandse
                           Zaken en Koninkrijksrelaties.
                        </text:p>
              </text:list-item>
            </text:list>
          </text:section>
          <text:section text:name="artikel.d61e357" text:style-name="artikel">
            <text:h text:outline-level="3" text:style-name="artikel_kop">Artikel 5
                  </text:h>
            <text:p text:style-name="artikel">De leden van de commissie kunnen op basis van het vacatiegeldenbesluit 1988 (<text:a office:name="link naar publicatie stb-1988-205" xlink:href="../stb-1988-205.odt" xlink:type="simple" xlink:actuate="onRequest" xlink:show="new">Stb. 1988, nummer 205</text:a>) een vacatiegeld van € 200,– per vergadering ontvangen voor hun werkzaamheden. De voorzitter van de commissie kan op basis
                     van het Vacatiegeldenbesluit 1988 (<text:a office:name="link naar publicatie stb-1988-205" xlink:href="../stb-1988-205.odt" xlink:type="simple" xlink:actuate="onRequest" xlink:show="new">Stb. 1988, nummer 205</text:a>) een vacatiegeld van € 260,– per vergadering ontvangen voor zijn werkzaamheden.
                  </text:p>
          </text:section>
          <text:section text:name="artikel.d61e374" text:style-name="artikel">
            <text:h text:outline-level="3" text:style-name="artikel_kop">Artikel 6
                  </text:h>
            <text:p text:style-name="artikel">Dit besluit treedt in werking met ingang van de tweede dag na de dagtekening van de Staatscourant waarin het wordt geplaatst.</text:p>
          </text:section>
          <text:section text:name="artikel.d61e384" text:style-name="artikel">
            <text:h text:outline-level="3" text:style-name="artikel_kop">Artikel 7
                  </text:h>
            <text:p text:style-name="artikel">Dit besluit wordt aangehaald als: Instellingsbesluit Commissie van Wijzen inzake het herindelingsadvies Gooi- en Vechtstreek.</text:p>
          </text:section>
        </text:section>
        <text:section text:name="regeling-sluiting.d61e395" text:style-name="regeling-sluiting">
          <text:section text:name="slotformulering.d61e397" text:style-name="slotformulering">
            <text:p text:style-name="slotformulering">Dit besluit zal in de Staatscourant worden geplaatst.</text:p>
          </text:section>
          <text:section text:name="ondertekening.d61e403" text:style-name="ondertekening">
            <text:p text:style-name="ondertekening">De Staatssecretaris van Binnenlandse Zaken en Koninkrijksrelaties,</text:p>
            <text:p text:style-name="ondertekening.end">A.Th.B. Bijleveld-Schout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