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tot aanpassing van een aantal regelingen van de Minister van Financiën tot vaststelling van de bedragen voor eenmalige
            toezichthandelingen alsmede van maatstaven, bedragen, bandbreedtes en verdeelsleutels/tarieven voor het toezicht op de financiële
            markten gedurende de jaren 2005, 2006 en 2007
         </text:h>
      <text:section text:name="regeling.d940e197" text:style-name="regeling">
        <text:section text:name="aanhef.d940e199" text:style-name="aanhef">
          <text:section text:name="context.d940e201" text:style-name="context">
            <text:p text:style-name="context_al">15 januari 2009</text:p>
            <text:p text:style-name="context_al">Nr. FM/2009/0008 M</text:p>
            <text:p text:style-name="context_al.end">Directie Financiële Markten</text:p>
          </text:section>
          <text:p text:style-name="wie">De Minister van Financiën,</text:p>
          <text:p text:style-name="considerans.al">Gelet op artikel 1:40 van de Wet op het financieel toezicht, artikel 2 van de Invoerings- en aanpassingswet Wet op het financieel
                  toezicht, de artikelen 5, 7, tweede lid, en 11 van het Besluit bekostiging financieel toezicht, de artikelen 7, eerste lid,
                  9, 14, tweede lid, 17, tweede lid, 19, tweede lid, 20 en 22, eerste en tweede lid, van de Regeling bekostiging financieel
                  toezicht, artikel 7, vierde lid, van de Wet inzake de geldtransactiekantoren, artikel 28 van de Wet toezicht beleggingsinstellingen,
                  artikel 186, eerste lid, van de Wet toezicht verzekeringsbedrijf 1993, artikel 91, eerste lid, van de Wet toezicht natura-uitvaartverzekeringsbedrijf,
                  artikel 12 van de Wet melding zeggenschap in ter beurze genoteerde vennootschappen 1996, artikel 42 Wet toezicht effectenverkeer
                  1995, artikel 98 van de Wet financiële dienstverlening, de artikelen 11, 13, 14 en 15 van de Regeling toezichtkosten Wet financiële
                  dienstverlening, artikel 18, vierde lid, van de Wet toezicht financiële verslaggeving, artikel 6, tweede, derde en vierde
                  lid, van het Besluit toezicht financiële verslaggeving, artikel 41 van de Wet toezicht accountantsorganisaties, artikel 39
                  van het Besluit toezicht accountantsorganisaties en de artikelen 2, 3, 6 en 7 van de Regeling toezichtkosten Wet toezicht
                  accountantsorganisaties;
               </text:p>
          <text:p text:style-name="afkondiging">Besluit:</text:p>
        </text:section>
        <text:section text:name="regeling-tekst.d940e223" text:style-name="regeling-tekst">
          <text:h text:outline-level="3" text:style-name="wijzig-artikel_kop">ARTIKEL I
               </text:h>
          <text:p text:style-name="wat">Deze regeling is niet van toepassing op kosten voor werkzaamheden die op het tijdstip van haar inwerkingtreding reeds bij
                  onherroepelijke beschikking in rekening zijn gebracht.
               </text:p>
          <text:h text:outline-level="3" text:style-name="wijzig-artikel_kop">ARTIKEL II
               </text:h>
          <text:p text:style-name="wat">De Regeling bekostiging financieel toezicht wordt als volgt gewijzigd:</text:p>
          <text:section text:name="wijzig-lid.d940e239" text:style-name="wijzig-lid">
            <text:p text:style-name="lid">
                     <text:span text:style-name="lidnr">A<text:tab/>
                     </text:span>
                  </text:p>
            <text:p text:style-name="wat">Artikel 14, eerste lid, onderdeel c komt te luiden;</text:p>
            <text:section text:name="wijziging.d940e248" text:style-name="wijziging">
              <text:section text:name="artikeltekst.d940e250" text:style-name="wijziging.block">
                <text:list text:style-name="list-style-1">
                  <text:list-item text:start-value="3">
                    <text:p text:style-name="list.single">effecteninstellingen als bedoeld in artikel 13, onderdeel b, onder 2° en 5°: het type vergunning voor het verlenen van beleggingsdiensten
                                 en het aantal effectenrekeningen bij of in beheer bij de desbetreffende instelling;
                              </text:p>
                  </text:list-item>
                </text:list>
              </text:section>
            </text:section>
          </text:section>
          <text:section text:name="wijzig-lid.d940e267" text:style-name="wijzig-lid">
            <text:p text:style-name="lid">
                     <text:span text:style-name="lidnr">B<text:tab/>
                     </text:span>
                  </text:p>
            <text:p text:style-name="wat">Artikel 17, eerste lid, onderdeel c komt te luiden;</text:p>
            <text:section text:name="wijziging.d940e276" text:style-name="wijziging">
              <text:section text:name="artikeltekst.d940e278" text:style-name="wijziging.block">
                <text:list text:style-name="list-style-2">
                  <text:list-item text:start-value="3">
                    <text:p text:style-name="list.single">effecteninstellingen als bedoeld in artikel 16, onderdeel b, onder 2°: het type vergunning voor het verlenen van beleggingsdiensten
                                 en het aantal effectenrekeningen bij of in beheer bij de desbetreffende instelling;
                              </text:p>
                  </text:list-item>
                </text:list>
              </text:section>
            </text:section>
          </text:section>
          <text:h text:outline-level="3" text:style-name="wijzig-artikel_kop">ARTIKEL III
               </text:h>
          <text:p text:style-name="wat">De regeling van de Minister van Financiën van 14 juli 2005 tot vaststelling voor 2005 van de verdeelsleutels, bandbreedtes
                  en bedragen, bedoeld in de artikelen 14, tweede lid, 17, tweede lid, 19, tweede lid en 22, eerste en tweede lid, van de Regeling
                  bekostiging financieel toezicht, alsmede tot wijziging van de Regeling bekostiging financieel toezicht (Stcrt. 135) wordt
                  als volgt gewijzigd:
               </text:p>
          <text:section text:name="wijzig-lid.d940e301" text:style-name="wijzig-lid">
            <text:p text:style-name="lid">
                     <text:span text:style-name="lidnr">A<text:tab/>
                     </text:span>
                  </text:p>
            <text:p text:style-name="wat">Artikel 2 wordt als volgt gewijzigd:</text:p>
            <text:section text:name="wijziging.d940e310" text:style-name="wijziging">
              <text:p text:style-name="wat">De onderdelen h en i komen te luiden:</text:p>
              <text:section text:name="artikeltekst.d940e315" text:style-name="wijziging.block">
                <text:list text:style-name="list-style-3">
                  <text:list-item text:start-value="8">
                    <text:p text:style-name="list.start">€ 0 voor in Nederland gevestigde effecteninstellingen waaraan een vergunning is verleend als bedoeld in artikel 7, eerste
                                 lid, van de Wet toezicht effectenverkeer 1995 en die niet of niet uitsluitend voor eigen rekening in of vanuit Nederland effectendiensten
                                 aanbieden of verrichten;
                              </text:p>
                  </text:list-item>
                  <text:list-item text:start-value="9">
                    <text:p text:style-name="list.end">€ 7.104 voor in Nederland gevestigde kredietinstellingen of financiële instellingen die ingevolge artikel 7, tweede lid, aanhef
                                 en onder h, van de Wet toezicht effectenverkeer 1995 als effecteninstelling diensten mogen aanbieden of verrichten;
                              </text:p>
                  </text:list-item>
                </text:list>
              </text:section>
            </text:section>
          </text:section>
          <text:section text:name="wijzig-lid.d940e339" text:style-name="wijzig-lid">
            <text:p text:style-name="lid">
                     <text:span text:style-name="lidnr">B<text:tab/>
                     </text:span>
                  </text:p>
            <text:p text:style-name="wat">Bijlage I, behorende bij artikel 3, wordt als volgt gewijzigd:</text:p>
            <text:section text:name="wijziging.d940e348" text:style-name="wijziging">
              <text:p text:style-name="wat-labeled">1. Bij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komt de inhoud van de kolommen Maatstaf, Bandbreedte en Verdeelsleutel te luiden:
                     </text:p>
              <text:section text:name="artikeltekst.d940e355" text:style-name="wijziging.block">
                <table:table>
                  <table:table-column table:style-name="table.1.col1"/>
                  <table:table-column table:style-name="table.1.col2"/>
                  <table:table-column table:style-name="table.1.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het aantal vergunningen voor het ontvangen en doorgeven van orders</text:p>
                    </table:table-cell>
                    <table:table-cell table:style-name="left.top"/>
                    <table:table-cell table:style-name="left.top">
                      <text:p text:style-name="Table_20_Contents">€ 530 per vergunning</text:p>
                    </table:table-cell>
                  </table:table-row>
                  <table:table-row table:style-name="even.left.middle">
                    <table:table-cell table:style-name="left.top">
                      <text:p text:style-name="Table_20_Contents">het aantal vergunningen voor het uitvoeren van orders voor rekening van cliënten</text:p>
                    </table:table-cell>
                    <table:table-cell table:style-name="left.top"/>
                    <table:table-cell table:style-name="left.top">
                      <text:p text:style-name="Table_20_Contents">€ 1.591 per vergunning</text:p>
                    </table:table-cell>
                  </table:table-row>
                  <table:table-row table:style-name="odd.left.middle">
                    <table:table-cell table:style-name="left.top">
                      <text:p text:style-name="Table_20_Contents">het aantal vergunningen voor vermogensbeheer</text:p>
                    </table:table-cell>
                    <table:table-cell table:style-name="left.top"/>
                    <table:table-cell table:style-name="left.top">
                      <text:p text:style-name="Table_20_Contents">€ 2.121 per vergunning</text:p>
                    </table:table-cell>
                  </table:table-row>
                  <table:table-row table:style-name="even.left.middle">
                    <table:table-cell table:style-name="left.top">
                      <text:p text:style-name="Table_20_Contents">het aantal vergunningen voor beleggingsadvies</text:p>
                    </table:table-cell>
                    <table:table-cell table:style-name="left.top"/>
                    <table:table-cell table:style-name="left.top">
                      <text:p text:style-name="Table_20_Contents">€ 1.591 per vergunning</text:p>
                    </table:table-cell>
                  </table:table-row>
                  <table:table-row table:style-name="odd.left.middle">
                    <table:table-cell table:style-name="left.top">
                      <text:p text:style-name="Table_20_Contents">het aantal vergunningen voor het begeleiden of overnemen van emissies met plaatsingsgarantie</text:p>
                    </table:table-cell>
                    <table:table-cell table:style-name="left.top"/>
                    <table:table-cell table:style-name="left.top">
                      <text:p text:style-name="Table_20_Contents">€ 530 per vergunning</text:p>
                    </table:table-cell>
                  </table:table-row>
                  <table:table-row table:style-name="even.left.middle">
                    <table:table-cell table:style-name="left.top">
                      <text:p text:style-name="Table_20_Contents">het aantal vergunningen voor het begeleiden van emissies zonder plaatsingsgarantie</text:p>
                    </table:table-cell>
                    <table:table-cell table:style-name="left.top"/>
                    <table:table-cell table:style-name="left.top">
                      <text:p text:style-name="Table_20_Contents">€ 530 per vergunning</text:p>
                    </table:table-cell>
                  </table:table-row>
                  <table:table-row table:style-name="odd.left.middle">
                    <table:table-cell table:style-name="left.top">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1,10 per rekening</text:p>
                    </table:table-cell>
                  </table:table-row>
                  <table:table-row table:style-name="even.left.middle">
                    <table:table-cell table:style-name="left.top"/>
                    <table:table-cell table:style-name="left.top">
                      <text:p text:style-name="Table_20_Contents">&gt; 10.000 tot en met 20.000 rekeningen</text:p>
                    </table:table-cell>
                    <table:table-cell table:style-name="left.top">
                      <text:p text:style-name="Table_20_Contents">€ 1,05 per rekening</text:p>
                    </table:table-cell>
                  </table:table-row>
                  <table:table-row table:style-name="odd.left.middle">
                    <table:table-cell table:style-name="left.top"/>
                    <table:table-cell table:style-name="left.top">
                      <text:p text:style-name="Table_20_Contents">&gt; 20.000 tot en met 100.000 rekeningen</text:p>
                    </table:table-cell>
                    <table:table-cell table:style-name="left.top">
                      <text:p text:style-name="Table_20_Contents">€ 0,91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0,5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13 per rekening</text:p>
                    </table:table-cell>
                  </table:table-row>
                </table:table>
                <text:p/>
              </text:section>
            </text:section>
            <text:section text:name="wijziging.d940e597" text:style-name="wijziging">
              <text:p text:style-name="wat-labeled">2. Na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wordt ingevoegd de subcategorie in Nederland gevestigde kredietinstellingen of financiële
                        instellingen die ingevolge artikel 7, tweede lid, aanhef en onder h, van de Wet toezicht effectenverkeer 1995 als effecteninstelling
                        diensten mogen aanbieden of verrichten waarvan de inhoud van de kolommen Maatstaf, Bandbreedte en Verdeelsleutel komt te luiden:
                     </text:p>
              <text:section text:name="artikeltekst.d940e604" text:style-name="wijziging.block">
                <table:table>
                  <table:table-column table:style-name="table.2.col1"/>
                  <table:table-column table:style-name="table.2.col2"/>
                  <table:table-column table:style-name="table.2.col3"/>
                  <table:table-column table:style-name="table.2.col4"/>
                  <table:table-header-rows>
                    <table:table-row table:style-name="head-row2.xml1head.left.middle">
                      <table:table-cell table:style-name="border-row.left.top">
                        <text:p text:style-name="Table_20_Heading">Subcategorie</text:p>
                      </table:table-cell>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able:number-rows-spanned="5">
                      <text:p text:style-name="Table_20_Contents">in Nederland gevestigde kredietinstellingen of financiële instellingen die ingevolge artikel 7, tweede lid, aanhef en onder
                                       h, van de Wet toezicht effectenverkeer 1995 als effecteninstelling diensten mogen aanbieden of verrichten
                                    </text:p>
                    </table:table-cell>
                    <table:table-cell table:style-name="left.top" table:number-rows-spanned="2">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1,10 per rekening</text:p>
                    </table:table-cell>
                  </table:table-row>
                  <table:table-row table:style-name="even.left.middle">
                    <table:table-cell table:style-name="left.top">
                      <text:p text:style-name="Table_20_Contents">&gt; 10.000 tot en met 20.000 rekeningen</text:p>
                    </table:table-cell>
                    <table:table-cell table:style-name="left.top">
                      <text:p text:style-name="Table_20_Contents">€ 1,05 per rekening</text:p>
                    </table:table-cell>
                  </table:table-row>
                  <table:table-row table:style-name="odd.left.middle">
                    <table:table-cell table:style-name="left.top"/>
                    <table:table-cell table:style-name="left.top">
                      <text:p text:style-name="Table_20_Contents">&gt; 20.000 tot en met 100.000 rekeningen</text:p>
                    </table:table-cell>
                    <table:table-cell table:style-name="left.top">
                      <text:p text:style-name="Table_20_Contents">€ 0,91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0,5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13 per rekening</text:p>
                    </table:table-cell>
                  </table:table-row>
                </table:table>
                <text:p/>
              </text:section>
            </text:section>
          </text:section>
          <text:section text:name="wijzig-lid.d940e750" text:style-name="wijzig-lid">
            <text:p text:style-name="lid">
                     <text:span text:style-name="lidnr">C<text:tab/>
                     </text:span>
                  </text:p>
            <text:p text:style-name="wat">Bijlage II, behorende bij artikel 6, wordt als volgt gewijzigd:</text:p>
            <text:section text:name="wijziging.d940e759" text:style-name="wijziging">
              <text:p text:style-name="wat">Bij de subcategorie effecteninstellingen waaraan een vergunning is verleend als bedoeld in artikel 7, eerste lid, van de Wet
                        toezicht effectenverkeer 1995 en die niet of niet uitsluitend voor eigen rekening in of vanuit Nederland effectendiensten
                        aanbieden of verrichten komt de inhoud van de kolommen Maatstaf, Bandbreedte en Verdeelsleutel te luiden:
                     </text:p>
              <text:section text:name="artikeltekst.d940e764" text:style-name="wijziging.block">
                <table:table>
                  <table:table-column table:style-name="table.3.col1"/>
                  <table:table-column table:style-name="table.3.col2"/>
                  <table:table-column table:style-name="table.3.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basisbedrag</text:p>
                    </table:table-cell>
                    <table:table-cell table:style-name="left.top">
                      <text:p text:style-name="Table_20_Contents">basisbedrag</text:p>
                    </table:table-cell>
                    <table:table-cell table:style-name="left.top">
                      <text:p text:style-name="Table_20_Contents">€ 1.820</text:p>
                    </table:table-cell>
                  </table:table-row>
                  <table:table-row table:style-name="even.left.middle">
                    <table:table-cell table:style-name="left.top">
                      <text:p text:style-name="Table_20_Contents">het aantal vergunningen voor het ontvangen en doorgeven van orders</text:p>
                    </table:table-cell>
                    <table:table-cell table:style-name="left.top">
                      <text:p text:style-name="Table_20_Contents">vergunning voor het ontvangen en doorgeven van orders</text:p>
                    </table:table-cell>
                    <table:table-cell table:style-name="left.top">
                      <text:p text:style-name="Table_20_Contents">€ 0 per vergunning</text:p>
                    </table:table-cell>
                  </table:table-row>
                  <table:table-row table:style-name="odd.left.middle">
                    <table:table-cell table:style-name="left.top">
                      <text:p text:style-name="Table_20_Contents">het aantal vergunningen voor het uitvoeren orders voor rekening cliënten</text:p>
                    </table:table-cell>
                    <table:table-cell table:style-name="left.top">
                      <text:p text:style-name="Table_20_Contents">vergunning voor het uitvoeren orders voor rekening cliënten</text:p>
                    </table:table-cell>
                    <table:table-cell table:style-name="left.top">
                      <text:p text:style-name="Table_20_Contents">€ 2.275 per vergunning</text:p>
                    </table:table-cell>
                  </table:table-row>
                  <table:table-row table:style-name="even.left.middle">
                    <table:table-cell table:style-name="left.top">
                      <text:p text:style-name="Table_20_Contents">het aantal vergunningen voor vermogensbeheer</text:p>
                    </table:table-cell>
                    <table:table-cell table:style-name="left.top">
                      <text:p text:style-name="Table_20_Contents">vergunning voor vermogensbeheer</text:p>
                    </table:table-cell>
                    <table:table-cell table:style-name="left.top">
                      <text:p text:style-name="Table_20_Contents">€ 2.275 per vergunning</text:p>
                    </table:table-cell>
                  </table:table-row>
                  <table:table-row table:style-name="odd.left.middle">
                    <table:table-cell table:style-name="left.top">
                      <text:p text:style-name="Table_20_Contents">het aantal vergunningen voor beleggingsadvies</text:p>
                    </table:table-cell>
                    <table:table-cell table:style-name="left.top">
                      <text:p text:style-name="Table_20_Contents">vergunning voor beleggingsadvies</text:p>
                    </table:table-cell>
                    <table:table-cell table:style-name="left.top">
                      <text:p text:style-name="Table_20_Contents">€ 0 per vergunning</text:p>
                    </table:table-cell>
                  </table:table-row>
                  <table:table-row table:style-name="even.left.middle">
                    <table:table-cell table:style-name="left.top">
                      <text:p text:style-name="Table_20_Contents">het aantal vergunningen voor het begeleiden of overnemen van emissies met plaatsingsgarantie</text:p>
                    </table:table-cell>
                    <table:table-cell table:style-name="left.top">
                      <text:p text:style-name="Table_20_Contents">vergunning voor het begeleiden of overnemen van emissies met plaatsingsgarantie</text:p>
                    </table:table-cell>
                    <table:table-cell table:style-name="left.top">
                      <text:p text:style-name="Table_20_Contents">€ 3.639 per vergunning</text:p>
                    </table:table-cell>
                  </table:table-row>
                  <table:table-row table:style-name="odd.left.middle">
                    <table:table-cell table:style-name="left.top">
                      <text:p text:style-name="Table_20_Contents">het aantal vergunningen voor begeleiden van emissies zonder plaatsingsgarantie</text:p>
                    </table:table-cell>
                    <table:table-cell table:style-name="left.top">
                      <text:p text:style-name="Table_20_Contents">vergunning voor begeleiden van emissies zonder plaatsingsgarantie</text:p>
                    </table:table-cell>
                    <table:table-cell table:style-name="left.top">
                      <text:p text:style-name="Table_20_Contents">€ 1.820 per vergunning</text:p>
                    </table:table-cell>
                  </table:table-row>
                  <table:table-row table:style-name="even.left.middle">
                    <table:table-cell table:style-name="left.top" table:number-rows-spanned="3">
                      <text:p text:style-name="Table_20_Contents">het aantal effectenrekeningen</text:p>
                    </table:table-cell>
                    <table:table-cell table:style-name="left.top">
                      <text:p text:style-name="Table_20_Contents">0 tot en met 250 effectenrekeningen</text:p>
                    </table:table-cell>
                    <table:table-cell table:style-name="left.top">
                      <text:p text:style-name="Table_20_Contents">€ 0 per effectenrekening</text:p>
                    </table:table-cell>
                  </table:table-row>
                  <table:table-row table:style-name="odd.left.middle">
                    <table:table-cell table:style-name="left.top">
                      <text:p text:style-name="Table_20_Contents">&gt; 250 tot en met 10.000 effectenrekeningen</text:p>
                    </table:table-cell>
                    <table:table-cell table:style-name="left.top">
                      <text:p text:style-name="Table_20_Contents">€ 10,01 per effectenrekening</text:p>
                    </table:table-cell>
                  </table:table-row>
                  <table:table-row table:style-name="even.left.middle">
                    <table:table-cell table:style-name="left.top">
                      <text:p text:style-name="Table_20_Contents">&gt; 10.000 effectenrekeningen</text:p>
                    </table:table-cell>
                    <table:table-cell table:style-name="left.top">
                      <text:p text:style-name="Table_20_Contents">€ 0 per effectenrekening</text:p>
                    </table:table-cell>
                  </table:table-row>
                </table:table>
                <text:p/>
              </text:section>
            </text:section>
          </text:section>
          <text:h text:outline-level="3" text:style-name="wijzig-artikel_kop">ARTIKEL IV
               </text:h>
          <text:p text:style-name="wat">Artikel 2, achtste lid, onderdeel b, van de regeling van de Minister van Financiën van 6 januari 2006 tot vaststelling van
                  de bedragen voor 2006, bedoeld in artikel 20 van de Regeling bekostiging financieel toezicht (Stcrt. 10) komt te luiden:
               </text:p>
          <text:section text:name="wijziging.d940e1012" text:style-name="wijziging">
            <text:section text:name="artikeltekst.d940e1014" text:style-name="wijziging.block">
              <text:list text:style-name="list-style-4">
                <text:list-item text:start-value="2">
                  <text:p text:style-name="list.single">€ 166 voor een effecteninstelling als bedoeld in artikel 7, tweede lid, onderdeel j, van de Wet toezicht effectenverkeer 1995.
                           </text:p>
                </text:list-item>
              </text:list>
            </text:section>
          </text:section>
          <text:h text:outline-level="3" text:style-name="wijzig-artikel_kop">ARTIKEL V
               </text:h>
          <text:p text:style-name="wat">De regeling van de Minister van Financiën van 12 juli 2006 tot vaststelling voor 2006 van de verdeelsleutels, bandbreedtes
                  en bedragen, bedoeld in de artikelen 14, tweede lid, 17, tweede lid, 19, tweede lid en 22, eerste en tweede lid, van de Regeling
                  bekostiging financieel toezicht (Stcrt. 134) wordt als volgt gewijzigd:
               </text:p>
          <text:section text:name="wijzig-lid.d940e1036" text:style-name="wijzig-lid">
            <text:p text:style-name="lid">
                     <text:span text:style-name="lidnr">A<text:tab/>
                     </text:span>
                  </text:p>
            <text:p text:style-name="wat">Artikel 2 wordt als volgt gewijzigd:</text:p>
            <text:section text:name="wijziging.d940e1045" text:style-name="wijziging">
              <text:p text:style-name="wat">De onderdelen a, b, h, i en j komen te luiden:</text:p>
              <text:section text:name="artikeltekst.d940e1050" text:style-name="wijziging.block">
                <text:list text:style-name="list-style-5">
                  <text:list-item text:start-value="1">
                    <text:p text:style-name="list.start">€ 4.637 voor beheerders die rechten van deelneming aanbieden in een beleggingsinstelling waaraan een vergunning is verleend
                                 als bedoeld in artikel 5 van de Wet toezicht beleggingsinstellingen, niet zijnde beheerders als bedoeld onder 2°;
                              </text:p>
                  </text:list-item>
                  <text:list-item text:start-value="2">
                    <text:p text:style-name="list.cont">€ 4.637 voor beheerders die rechten van deelneming aanbieden in een beleggingsinstelling als bedoeld in artikel 6 van de Wet
                                 toezicht beleggingsinstellingen, waaraan een vergunning is verleend als bedoeld in artikel 5 van die wet;
                              </text:p>
                  </text:list-item>
                  <text:list-item text:start-value="8">
                    <text:p text:style-name="list.cont">€ 0 voor in Nederland gevestigde effecteninstellingen waaraan een vergunning is verleend als bedoeld in artikel 7, eerste
                                 lid, van de Wet toezicht effectenverkeer 1995 en die niet of niet uitsluitend voor eigen rekening in of vanuit Nederland effectendiensten
                                 aanbieden of verrichten;
                              </text:p>
                  </text:list-item>
                  <text:list-item text:start-value="9">
                    <text:p text:style-name="list.cont">€ 14.252 voor in Nederland gevestigde kredietinstellingen of financiële instellingen die ingevolge artikel 7, tweede lid,
                                 aanhef en onder h, van de Wet toezicht effectenverkeer 1995 als effecteninstelling diensten mogen aanbieden of verrichten;
                              </text:p>
                  </text:list-item>
                  <text:list-item text:start-value="10">
                    <text:p text:style-name="list.end">€ 8.666 voor kredietinstellingen of financiële instellingen als bedoeld in artikel 18a van de Wet toezicht effectenverkeer
                                 1995;
                              </text:p>
                  </text:list-item>
                </text:list>
              </text:section>
            </text:section>
          </text:section>
          <text:section text:name="wijzig-lid.d940e1099" text:style-name="wijzig-lid">
            <text:p text:style-name="lid">
                     <text:span text:style-name="lidnr">B<text:tab/>
                     </text:span>
                  </text:p>
            <text:p text:style-name="wat">Artikel 4 wordt als volgt gewijzigd:</text:p>
            <text:section text:name="wijziging.d940e1108" text:style-name="wijziging">
              <text:p text:style-name="wat">De onderdelen e en p komen te luiden:</text:p>
              <text:section text:name="artikeltekst.d940e1113" text:style-name="wijziging.block">
                <text:list text:style-name="list-style-6">
                  <text:list-item text:start-value="5">
                    <text:p text:style-name="list.start">€ 96 voor effecteninstellingen waarop een vrijstelling van toepassing is als bedoeld in artikel 12 van de Vrijstellingsregeling
                                 Wet toezicht effectenverkeer 1995;
                              </text:p>
                  </text:list-item>
                  <text:list-item text:start-value="16">
                    <text:p text:style-name="list.end">€ 351 voor instellingen als bedoeld in artikel 13, onderdeel d, onder 2°, van de regeling, voor zover het betreft het toezicht
                                 op de naleving van artikel 47 van de Wet toezicht effectenverkeer 1995.
                              </text:p>
                  </text:list-item>
                </text:list>
              </text:section>
            </text:section>
          </text:section>
          <text:section text:name="wijzig-lid.d940e1137" text:style-name="wijzig-lid">
            <text:p text:style-name="lid">
                     <text:span text:style-name="lidnr">C<text:tab/>
                     </text:span>
                  </text:p>
            <text:p text:style-name="wat">Bijlage I, behorende bij artikel 3, wordt als volgt gewijzigd:</text:p>
            <text:section text:name="wijziging.d940e1146" text:style-name="wijziging">
              <text:p text:style-name="wat-labeled">1. Bij de subcategorie Beheerders die rechten van deelneming aanbieden in een beleggingsinstelling wordt in de kolom Verdeelsleutels
                        ‘€ 25,10’ en ‘€ 10’ vervangen door ‘€ 23,46’ onderscheidenlijk ‘€ 9,35’.
                     </text:p>
            </text:section>
            <text:section text:name="wijziging.d940e1154" text:style-name="wijziging">
              <text:p text:style-name="wat-labeled">2. Bij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komt de inhoud van de kolommen Maatstaf, Bandbreedten en Verdeelsleutel te luiden:
                     </text:p>
              <text:section text:name="artikeltekst.d940e1161" text:style-name="wijziging.block">
                <table:table>
                  <table:table-column table:style-name="table.4.col1"/>
                  <table:table-column table:style-name="table.4.col2"/>
                  <table:table-column table:style-name="table.4.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het aantal vergunningen voor het ontvangen en doorgeven van orders</text:p>
                    </table:table-cell>
                    <table:table-cell table:style-name="left.top"/>
                    <table:table-cell table:style-name="left.top">
                      <text:p text:style-name="Table_20_Contents">€ 1.063 per vergunning</text:p>
                    </table:table-cell>
                  </table:table-row>
                  <table:table-row table:style-name="even.left.middle">
                    <table:table-cell table:style-name="left.top">
                      <text:p text:style-name="Table_20_Contents">het aantal vergunningen voor het uitvoeren van orders voor rekening van cliënten</text:p>
                    </table:table-cell>
                    <table:table-cell table:style-name="left.top"/>
                    <table:table-cell table:style-name="left.top">
                      <text:p text:style-name="Table_20_Contents">€ 3.192 per vergunning</text:p>
                    </table:table-cell>
                  </table:table-row>
                  <table:table-row table:style-name="odd.left.middle">
                    <table:table-cell table:style-name="left.top">
                      <text:p text:style-name="Table_20_Contents">het aantal vergunningen voor vermogensbeheer</text:p>
                    </table:table-cell>
                    <table:table-cell table:style-name="left.top"/>
                    <table:table-cell table:style-name="left.top">
                      <text:p text:style-name="Table_20_Contents">€ 4.256 per vergunning</text:p>
                    </table:table-cell>
                  </table:table-row>
                  <table:table-row table:style-name="even.left.middle">
                    <table:table-cell table:style-name="left.top">
                      <text:p text:style-name="Table_20_Contents">het aantal vergunningen voor beleggingsadvies</text:p>
                    </table:table-cell>
                    <table:table-cell table:style-name="left.top"/>
                    <table:table-cell table:style-name="left.top">
                      <text:p text:style-name="Table_20_Contents">€ 3.192 per vergunning</text:p>
                    </table:table-cell>
                  </table:table-row>
                  <table:table-row table:style-name="odd.left.middle">
                    <table:table-cell table:style-name="left.top">
                      <text:p text:style-name="Table_20_Contents">het aantal vergunningen voor het begeleiden of overnemen van emissies met plaatsingsgarantie</text:p>
                    </table:table-cell>
                    <table:table-cell table:style-name="left.top"/>
                    <table:table-cell table:style-name="left.top">
                      <text:p text:style-name="Table_20_Contents">€ 1.063 per vergunning</text:p>
                    </table:table-cell>
                  </table:table-row>
                  <table:table-row table:style-name="even.left.middle">
                    <table:table-cell table:style-name="left.top">
                      <text:p text:style-name="Table_20_Contents">het aantal vergunningen voor het begeleiden van emissies zonder plaatsingsgarantie</text:p>
                    </table:table-cell>
                    <table:table-cell table:style-name="left.top"/>
                    <table:table-cell table:style-name="left.top">
                      <text:p text:style-name="Table_20_Contents">€ 1.063 per vergunning</text:p>
                    </table:table-cell>
                  </table:table-row>
                  <table:table-row table:style-name="odd.left.middle">
                    <table:table-cell table:style-name="left.top" table:number-rows-spanned="3">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2,21 per rekening</text:p>
                    </table:table-cell>
                  </table:table-row>
                  <table:table-row table:style-name="even.left.middle">
                    <table:table-cell table:style-name="left.top">
                      <text:p text:style-name="Table_20_Contents">&gt; 10.000 tot en met 20.000 rekeningen</text:p>
                    </table:table-cell>
                    <table:table-cell table:style-name="left.top">
                      <text:p text:style-name="Table_20_Contents">€ 2,11 per rekening</text:p>
                    </table:table-cell>
                  </table:table-row>
                  <table:table-row table:style-name="odd.left.middle">
                    <table:table-cell table:style-name="left.top">
                      <text:p text:style-name="Table_20_Contents">&gt; 20.000 tot en met 100.000 rekeningen</text:p>
                    </table:table-cell>
                    <table:table-cell table:style-name="left.top">
                      <text:p text:style-name="Table_20_Contents">€ 1,82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1,0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27 per rekening</text:p>
                    </table:table-cell>
                  </table:table-row>
                </table:table>
                <text:p/>
              </text:section>
            </text:section>
            <text:section text:name="wijziging.d940e1397" text:style-name="wijziging">
              <text:p text:style-name="wat-labeled">3. Na de subcategorie in Nederland gevestigde effecteninstellingen waaraan een vergunning is verleend als bedoeld in artikel
                        7, eerste lid, van de Wet toezicht effectenverkeer 1995 en die niet of niet uitsluitend voor eigen rekening in of vanuit Nederland
                        effectendiensten aanbieden of verrichten wordt ingevoegd de subcategorie in Nederland gevestigde kredietinstellingen of financiële
                        instellingen die ingevolge artikel 7, tweede lid, aanhef en onder h, van de Wet toezicht effectenverkeer 1995 als effecteninstelling
                        diensten mogen aanbieden of verrichten waarvan de inhoud van de kolommen Maatstaf, Bandbreedte en Verdeelsleutel komt te luiden:
                     </text:p>
              <text:section text:name="artikeltekst.d940e1404" text:style-name="wijziging.block">
                <table:table>
                  <table:table-column table:style-name="table.5.col1"/>
                  <table:table-column table:style-name="table.5.col2"/>
                  <table:table-column table:style-name="table.5.col3"/>
                  <table:table-column table:style-name="table.5.col4"/>
                  <table:table-header-rows>
                    <table:table-row table:style-name="head-row2.xml1head.left.middle">
                      <table:table-cell table:style-name="border-row.left.top">
                        <text:p text:style-name="Table_20_Heading">Subcategorie</text:p>
                      </table:table-cell>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able:number-rows-spanned="5">
                      <text:p text:style-name="Table_20_Contents">in Nederland gevestigde kredietinstellingen of financiële instellingen die ingevolge artikel 7, tweede lid, aanhef en onder
                                       h, van de Wet toezicht effectenverkeer 1995 als effecteninstelling diensten mogen aanbieden of verrichten
                                    </text:p>
                    </table:table-cell>
                    <table:table-cell table:style-name="left.top" table:number-rows-spanned="3">
                      <text:p text:style-name="Table_20_Contents">het aantal effectenrekeningen</text:p>
                    </table:table-cell>
                    <table:table-cell table:style-name="left.top">
                      <text:p text:style-name="Table_20_Contents">0 tot en met 10.000 rekeningen</text:p>
                    </table:table-cell>
                    <table:table-cell table:style-name="left.top">
                      <text:p text:style-name="Table_20_Contents">€ 2,21 per rekening</text:p>
                    </table:table-cell>
                  </table:table-row>
                  <table:table-row table:style-name="even.left.middle">
                    <table:table-cell table:style-name="left.top">
                      <text:p text:style-name="Table_20_Contents">&gt; 10.000 tot en met 20.000 rekeningen</text:p>
                    </table:table-cell>
                    <table:table-cell table:style-name="left.top">
                      <text:p text:style-name="Table_20_Contents">€ 2,11 per rekening</text:p>
                    </table:table-cell>
                  </table:table-row>
                  <table:table-row table:style-name="odd.left.middle">
                    <table:table-cell table:style-name="left.top">
                      <text:p text:style-name="Table_20_Contents">&gt; 20.000 tot en met 100.000 rekeningen</text:p>
                    </table:table-cell>
                    <table:table-cell table:style-name="left.top">
                      <text:p text:style-name="Table_20_Contents">€ 1,82 per rekening</text:p>
                    </table:table-cell>
                  </table:table-row>
                  <table:table-row table:style-name="even.left.middle">
                    <table:table-cell table:style-name="left.top"/>
                    <table:table-cell table:style-name="left.top">
                      <text:p text:style-name="Table_20_Contents">&gt; 100.000 tot en met 400.000 rekeningen</text:p>
                    </table:table-cell>
                    <table:table-cell table:style-name="left.top">
                      <text:p text:style-name="Table_20_Contents">€ 1,00 per rekening</text:p>
                    </table:table-cell>
                  </table:table-row>
                  <table:table-row table:style-name="odd.left.middle">
                    <table:table-cell table:style-name="left.top"/>
                    <table:table-cell table:style-name="left.top">
                      <text:p text:style-name="Table_20_Contents">&gt; 400.000 rekeningen</text:p>
                    </table:table-cell>
                    <table:table-cell table:style-name="left.top">
                      <text:p text:style-name="Table_20_Contents">€ 0,27 per rekening</text:p>
                    </table:table-cell>
                  </table:table-row>
                </table:table>
                <text:p/>
              </text:section>
            </text:section>
          </text:section>
          <text:section text:name="wijzig-lid.d940e1547" text:style-name="wijzig-lid">
            <text:p text:style-name="lid">
                     <text:span text:style-name="lidnr">D<text:tab/>
                     </text:span>
                  </text:p>
            <text:p text:style-name="wat">Bijlage II, behorende bij artikel 6, wordt als volgt gewijzigd:</text:p>
            <text:section text:name="wijziging.d940e1556" text:style-name="wijziging">
              <text:p text:style-name="wat">Bij de subcategorie Effecteninstellingen als bedoeld in artikel 16, onderdeel b, onder 2 van de Regeling komt de inhoud van
                        de kolommen Maatstaf, Bandbreedten en Verdeelsleutel te luiden:
                     </text:p>
              <text:section text:name="artikeltekst.d940e1561" text:style-name="wijziging.block">
                <table:table>
                  <table:table-column table:style-name="table.6.col1"/>
                  <table:table-column table:style-name="table.6.col2"/>
                  <table:table-column table:style-name="table.6.col3"/>
                  <table:table-header-rows>
                    <table:table-row table:style-name="head-row2.xml1head.left.middle">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text:p>
                      </table:table-cell>
                    </table:table-row>
                  </table:table-header-rows>
                  <table:table-row table:style-name="odd.left.middle">
                    <table:table-cell table:style-name="left.top">
                      <text:p text:style-name="Table_20_Contents">basisbedrag</text:p>
                    </table:table-cell>
                    <table:table-cell table:style-name="left.top">
                      <text:p text:style-name="Table_20_Contents">basisbedrag</text:p>
                    </table:table-cell>
                    <table:table-cell table:style-name="left.top">
                      <text:p text:style-name="Table_20_Contents">€ 1.833</text:p>
                    </table:table-cell>
                  </table:table-row>
                  <table:table-row table:style-name="even.left.middle">
                    <table:table-cell table:style-name="left.top">
                      <text:p text:style-name="Table_20_Contents">het aantal vergunningen voor het ontvangen en doorgeven van orders</text:p>
                    </table:table-cell>
                    <table:table-cell table:style-name="left.top">
                      <text:p text:style-name="Table_20_Contents">vergunning voor het ontvangen en doorgeven van orders</text:p>
                    </table:table-cell>
                    <table:table-cell table:style-name="left.top">
                      <text:p text:style-name="Table_20_Contents">€ 0 per vergunning</text:p>
                    </table:table-cell>
                  </table:table-row>
                  <table:table-row table:style-name="odd.left.middle">
                    <table:table-cell table:style-name="left.top">
                      <text:p text:style-name="Table_20_Contents">het aantal vergunningen voor het uitvoeren orders voor rekening cliënten</text:p>
                    </table:table-cell>
                    <table:table-cell table:style-name="left.top">
                      <text:p text:style-name="Table_20_Contents">vergunning voor het uitvoeren orders voor rekening cliënten</text:p>
                    </table:table-cell>
                    <table:table-cell table:style-name="left.top">
                      <text:p text:style-name="Table_20_Contents">€ 2.292 per vergunning</text:p>
                    </table:table-cell>
                  </table:table-row>
                  <table:table-row table:style-name="even.left.middle">
                    <table:table-cell table:style-name="left.top">
                      <text:p text:style-name="Table_20_Contents">het aantal vergunningen voor vermogensbeheer</text:p>
                    </table:table-cell>
                    <table:table-cell table:style-name="left.top">
                      <text:p text:style-name="Table_20_Contents">vergunning voor vermogensbeheer</text:p>
                    </table:table-cell>
                    <table:table-cell table:style-name="left.top">
                      <text:p text:style-name="Table_20_Contents">€ 2.292 per vergunning</text:p>
                    </table:table-cell>
                  </table:table-row>
                  <table:table-row table:style-name="odd.left.middle">
                    <table:table-cell table:style-name="left.top">
                      <text:p text:style-name="Table_20_Contents">het aantal vergunningen voor beleggingsadvies</text:p>
                    </table:table-cell>
                    <table:table-cell table:style-name="left.top">
                      <text:p text:style-name="Table_20_Contents">vergunning voor beleggingsadvies</text:p>
                    </table:table-cell>
                    <table:table-cell table:style-name="left.top">
                      <text:p text:style-name="Table_20_Contents">€ 0 per vergunning</text:p>
                    </table:table-cell>
                  </table:table-row>
                  <table:table-row table:style-name="even.left.middle">
                    <table:table-cell table:style-name="left.top">
                      <text:p text:style-name="Table_20_Contents">het aantal vergunningen voor het begeleiden of overnemen van emissies met plaatsingsgarantie</text:p>
                    </table:table-cell>
                    <table:table-cell table:style-name="left.top">
                      <text:p text:style-name="Table_20_Contents">vergunning voor het begeleiden of overnemen van emissies met plaatsingsgarantie</text:p>
                    </table:table-cell>
                    <table:table-cell table:style-name="left.top">
                      <text:p text:style-name="Table_20_Contents">€ 3.667 per vergunning</text:p>
                    </table:table-cell>
                  </table:table-row>
                  <table:table-row table:style-name="odd.left.middle">
                    <table:table-cell table:style-name="left.top">
                      <text:p text:style-name="Table_20_Contents">het aantal vergunningen voor begeleiden van emissies zonder plaatsingsgarantie</text:p>
                    </table:table-cell>
                    <table:table-cell table:style-name="left.top">
                      <text:p text:style-name="Table_20_Contents">vergunning voor begeleiden van emissies zonder plaatsingsgarantie</text:p>
                    </table:table-cell>
                    <table:table-cell table:style-name="left.top">
                      <text:p text:style-name="Table_20_Contents">€ 1.833 per vergunning</text:p>
                    </table:table-cell>
                  </table:table-row>
                  <table:table-row table:style-name="even.left.middle">
                    <table:table-cell table:style-name="left.top" table:number-rows-spanned="3">
                      <text:p text:style-name="Table_20_Contents">het aantal effectenrekeningen</text:p>
                    </table:table-cell>
                    <table:table-cell table:style-name="left.top">
                      <text:p text:style-name="Table_20_Contents">0 tot en met 250 effectenrekeningen</text:p>
                    </table:table-cell>
                    <table:table-cell table:style-name="left.top">
                      <text:p text:style-name="Table_20_Contents">€ 0 per effectenrekening</text:p>
                    </table:table-cell>
                  </table:table-row>
                  <table:table-row table:style-name="odd.left.middle">
                    <table:table-cell table:style-name="left.top">
                      <text:p text:style-name="Table_20_Contents">&gt; 250 tot en met 10.000 effectenrekeningen</text:p>
                    </table:table-cell>
                    <table:table-cell table:style-name="left.top">
                      <text:p text:style-name="Table_20_Contents">€ 10,08 per effectenrekening</text:p>
                    </table:table-cell>
                  </table:table-row>
                  <table:table-row table:style-name="even.left.middle">
                    <table:table-cell table:style-name="left.top">
                      <text:p text:style-name="Table_20_Contents">&gt; 10.000 effectenrekeningen</text:p>
                    </table:table-cell>
                    <table:table-cell table:style-name="left.top">
                      <text:p text:style-name="Table_20_Contents">€ 0 per effectenrekening</text:p>
                    </table:table-cell>
                  </table:table-row>
                </table:table>
                <text:p/>
              </text:section>
            </text:section>
          </text:section>
          <text:h text:outline-level="3" text:style-name="wijzig-artikel_kop">ARTIKEL VI
               </text:h>
          <text:p text:style-name="wat">Artikel 2 van de regeling van de Minister van Financiën van 6 januari 2006 tot vaststelling voor 2006 van de tarieven, bedoeld
                  in artikel 11 van de Regeling toezichtkosten Wet financiële dienstverlening (Stcrt. 10) komt te luiden:
               </text:p>
          <text:section text:name="wijziging.d940e1808" text:style-name="wijziging">
            <text:section text:name="artikel.d940e1810" text:style-name="wijziging.block">
              <text:h text:outline-level="4" text:style-name="artikel_kop">Artikel 2
                     </text:h>
              <text:list text:style-name="list-style-7">
                <text:list-item text:start-value="1">
                  <text:p text:style-name="list.start"> Het bedrag, bedoeld in artikel 3, eerste lid, van de Regeling toezichtkosten Wet financiële dienstverlening wordt vastgesteld
                              op:
                           </text:p>
                  <text:list>
                    <text:list-item text:start-value="1">
                      <text:p text:style-name="list.start">€ 409 voor de behandeling van een aanvraag of verzoek tot verlening van een vergunning als bedoeld in artikel 10 van de wet,
                                    indien de aanvrager niet een financiële dienstverlener is als bedoeld in artikel 15, eerste lid, van de Regeling toezichtkosten
                                    Wet financiële dienstverlening;
                                 </text:p>
                    </text:list-item>
                    <text:list-item text:start-value="2">
                      <text:p text:style-name="list.cont">€ 316 voor de behandeling van een aanvraag of verzoek tot verlening van een vergunning als bedoeld in artikel 10 van de wet,
                                    indien de aanvrager een financiële dienstverlener is als bedoeld in artikel 15, eerste lid, van de Regeling toezichtkosten
                                    Wet financiële dienstverlening;
                                 </text:p>
                    </text:list-item>
                    <text:list-item text:start-value="3">
                      <text:p text:style-name="list.cont">€ 116 voor de behandeling van een verzoek tot uitbreiding of wijziging van een vergunning als bedoeld in artikel 10 van de
                                    wet of een ontheffing als bedoeld in artikel 18, eerste lid, van de wet;
                                 </text:p>
                    </text:list-item>
                    <text:list-item text:start-value="4">
                      <text:p text:style-name="list.cont">€ 116 voor de behandeling van een aanmelding van een verbonden bemiddelaar als bedoeld in artikel 12, eerste lid, onderdeel
                                    b, van de wet;
                                 </text:p>
                    </text:list-item>
                    <text:list-item text:start-value="5">
                      <text:p text:style-name="list.cont">€ 116 voor de behandeling van een melding van de aansluiting van een instelling als bedoeld in artikel 16, vierde lid, van
                                    de wet;
                                 </text:p>
                    </text:list-item>
                    <text:list-item text:start-value="6">
                      <text:p text:style-name="list.cont">€ 232 voor de behandeling van een aanvraag tot verlening van een ontheffing als bedoeld in artikel 18, eerste lid, van de
                                    wet.
                                 </text:p>
                    </text:list-item>
                  </text:list>
                </text:list-item>
                <text:list-item text:start-value="2">
                  <text:p text:style-name="list.cont"> Het bedrag bedoeld in het eerste lid, onderdeel a of b, wordt verhoogd met € 116 ter zake van de inschrijving van een aangesloten
                              instelling als bedoeld in artikel 16, eerste lid, van de wet.
                           </text:p>
                </text:list-item>
                <text:list-item text:start-value="3">
                  <text:p text:style-name="list.cont"> Het bedrag, genoemd in het eerste lid, onderdeel a of b, wordt verhoogd met € 2.497, indien de aanvraag betrekking heeft
                              op een vergunning tot het aanbieden van beleggingsobjecten als bedoeld in artikel 1, onderdeel m, onder 7°, van de wet, of
                              het aanbieden van financiële producten als bedoeld in artikel 3 van het Besluit financiële dienstverlening.
                           </text:p>
                </text:list-item>
                <text:list-item text:start-value="4">
                  <text:p text:style-name="list.cont"> Het bedrag, genoemd in het eerste lid, onderdeel a of b, wordt verlaagd met € 100, indien de aanvraag of het verzoek op elektronische
                              wijze wordt gedaan.
                           </text:p>
                </text:list-item>
                <text:list-item text:start-value="5">
                  <text:p text:style-name="list.cont"> Het bedrag, bedoeld in artikel 3, tweede lid, van de Regeling toezichtkosten Wet financiële dienstverlening, ter vergoeding
                              van de kosten van een toetsing van de deskundigheid of betrouwbaarheid van een beleidsbepaler of medebeleidsbepaler, wordt
                              vastgesteld op € 0 voor een toetsing van de deskundigheid, onderscheidenlijk € 279 voor een toetsing van de betrouwbaarheid.
                              Deze bedragen worden verhoogd met € 832 onderscheidenlijk € 1.110, indien de toetsing betrekking heeft op een aanbieder van
                              beleggingsobjecten als bedoeld in artikel 1, onderdeel m, onder 7°, van de wet, of het aanbieden van financiële producten
                              als bedoeld in artikel 3 van het Besluit financiële dienstverlening.
                           </text:p>
                </text:list-item>
                <text:list-item text:start-value="6">
                  <text:p text:style-name="list.end"> Het in rekening te brengen bedrag op grond van dit artikel wordt verlaagd met € 12,50 per factuur, indien voor de inning
                              van deze bedragen een automatische incasso is verleend.
                           </text:p>
                </text:list-item>
              </text:list>
            </text:section>
          </text:section>
          <text:h text:outline-level="3" text:style-name="wijzig-artikel_kop">ARTIKEL VII
               </text:h>
          <text:p text:style-name="wat">De regeling van de Minister van Financiën van 20 juni 2006 tot vaststelling van de tarieven voor doorlopend toezicht Wet financiële
                  dienstverlening (Stcrt. 122) wordt als volgt gewijzigd:
               </text:p>
          <text:section text:name="wijzig-lid.d940e1930" text:style-name="wijzig-lid">
            <text:p text:style-name="lid">
                     <text:span text:style-name="lidnr">A<text:tab/>
                     </text:span>
                  </text:p>
            <text:p text:style-name="wat">Artikel 2 wordt als volgt gewijzigd:</text:p>
            <text:section text:name="wijziging.d940e1939" text:style-name="wijziging">
              <text:p text:style-name="wat">De onderdelen d, j, l, n en o komen te luiden:</text:p>
              <text:section text:name="artikeltekst.d940e1944" text:style-name="wijziging.block">
                <text:list text:style-name="list-style-8">
                  <text:list-item text:start-value="4">
                    <text:p text:style-name="list.start">€ 1.935 voor kredietinstellingen of financiële instellingen die ingevolge artikel 52, tweede lid onder a of b van de Wet toezicht
                                 kredietwezen 1992 zijn ingeschreven in dat artikel bedoelde register;
                              </text:p>
                  </text:list-item>
                  <text:list-item text:start-value="10">
                    <text:p text:style-name="list.cont">€ 726 voor aanbieders van levensverzekeringen met een vergunning als bedoeld in artikel 10 van de wet of een inschrijving
                                 als bedoeld in artikel 8, onderdeel c van de regeling;
                              </text:p>
                  </text:list-item>
                  <text:list-item text:start-value="12">
                    <text:p text:style-name="list.cont">€ 19.313 voor aanbieders van beleggingsobjecten met een vergunning als bedoeld in artikel 10 van de wet of een inschrijving
                                 als bedoeld in artikel 8, onderdeel c van de regeling;
                              </text:p>
                  </text:list-item>
                  <text:list-item text:start-value="14">
                    <text:p text:style-name="list.cont">€ 745 voor adviseurs en bemiddelaars in een financieel product, daaronder begrepen herverzekeringsbemiddelaars en ondergevolmachtigde
                                 agenten en gevolmachtigde agenten met een vergunning als bedoeld in artikel 10 van de wet of een inschrijving als bedoeld
                                 in artikel 8, onderdeel c van de regeling;
                              </text:p>
                  </text:list-item>
                  <text:list-item text:start-value="15">
                    <text:p text:style-name="list.end">€ 406 voor adviseurs en bemiddelaars in een financieel product, daaronder begrepen herverzekeringsbemiddelaars, ondergevolmachtigde
                                 agenten en gevolmachtigde agenten, met een vergunning als bedoeld in artikel 10 van de wet of een inschrijving als bedoeld
                                 in artikel 8, onderdeel c van de regeling, die participeren in een stelsel van zelftoezicht als bedoeld in artikel 15 van
                                 de Regeling toezichtkosten Wet financiële dienstverlening.
                              </text:p>
                  </text:list-item>
                </text:list>
              </text:section>
            </text:section>
          </text:section>
          <text:section text:name="wijzig-lid.d940e1992" text:style-name="wijzig-lid">
            <text:p text:style-name="lid">
                     <text:span text:style-name="lidnr">B<text:tab/>
                     </text:span>
                  </text:p>
            <text:p text:style-name="wat">Bijlage 1 wordt als volgt gewijzigd:</text:p>
            <text:section text:name="wijziging.d940e2001" text:style-name="wijziging">
              <text:p text:style-name="wat-labeled">1. Bij de subcategorie Kredietinstellingen of financiële instellingen die ingevolge artikel 52, tweede lid onder a of b van
                        de Wet toezicht kredietwezen 1992 zijn ingeschreven in dat bedoelde register wordt in de kolom Verdeelsleutel ‘€ 8,50’, ‘€ 5’en
                        ‘€ 2’ vervangen door ‘€ 8,23’, ‘€ 4,84’ onderscheidenlijk ‘€ 1,94’.
                     </text:p>
            </text:section>
            <text:section text:name="wijziging.d940e2009" text:style-name="wijziging">
              <text:p text:style-name="wat-labeled">2. Bij de subcategorie Aanbieders van krediet wordt in de kolom Verdeelsleutel ‘€ 2,30’ vervangen door ‘€ 2,23’.
                     </text:p>
            </text:section>
            <text:section text:name="wijziging.d940e2017" text:style-name="wijziging">
              <text:p text:style-name="wat-labeled">3. Bij de subcategorie Adviseurs en bemiddelaars in een financieel product, daaronder begrepen herverzekeringsbemiddelaars en
                        ondergevolmachtigde agenten en gevolmachtigde agenten, die participeren in een stelsel van zelftoezicht wordt in de kolom
                        Verdeelsleutel ‘€ 70’ en ‘€ 65’ vervangen door ‘€ 67,74’ onderscheidenlijk ‘€ 62,90’.
                     </text:p>
            </text:section>
            <text:section text:name="wijziging.d940e2026" text:style-name="wijziging">
              <text:p text:style-name="wat-labeled">4. Bij de subcategorie Adviseurs en bemiddelaars in een financieel product, daaronder begrepen herverzekeringsbemiddelaars en
                        ondergevolmachtigde agenten en gevolmachtigde agenten wordt in de kolom Verdeelsleutel ‘€ 75’ en ‘€ 70’ vervangen door ‘€ 72,58’
                        onderscheidenlijk ‘€ 67,74’.
                     </text:p>
            </text:section>
            <text:section text:name="wijziging.d940e2034" text:style-name="wijziging">
              <text:p text:style-name="wat-labeled">5. Bij de subcategorie Aanbieders van beleggingsobjecten wordt in de kolom Verdeelsleutel ‘€ 2.050’ en ‘€ 1.000’ vervangen door
                        ‘€ 1.979,62’ onderscheidenlijk ‘€ 965,67’.
                     </text:p>
            </text:section>
          </text:section>
          <text:h text:outline-level="3" text:style-name="wijzig-artikel_kop">ARTIKEL VIII
               </text:h>
          <text:p text:style-name="wat">De regeling van de Minister van Financiën van 21 september 2006 tot vaststelling van eenmalige tarieven 2006 en 2007 ex. artikelen
                  2 en 6 Regeling toezichtkosten Wet toezicht accountantsorganisaties (Stcrt. 186) wordt als volgt gewijzigd:
               </text:p>
          <text:section text:name="wijzig-lid.d940e2051" text:style-name="wijzig-lid">
            <text:p text:style-name="lid">
                     <text:span text:style-name="lidnr">A<text:tab/>
                     </text:span>
                  </text:p>
            <text:p text:style-name="wat">Artikel 2 komt te luiden:</text:p>
            <text:section text:name="wijziging.d940e2060" text:style-name="wijziging">
              <text:section text:name="artikel.d940e2062" text:style-name="wijziging.block">
                <text:h text:outline-level="4" text:style-name="artikel_kop">Artikel 2
                        </text:h>
                <text:list text:style-name="list-style-9">
                  <text:list-item text:start-value="1">
                    <text:p text:style-name="list.start"> Het bedrag, bedoeld in artikel 2, eerste lid, van de Regeling toezichtkosten Wet toezicht accountantsorganisaties, wordt
                                 voor accountantsorganisaties waaraan voor het jaar 2008 kosten voor doorlopend toezicht in rekening zijn of worden gebracht
                                 vastgesteld op:
                              </text:p>
                    <text:list>
                      <text:list-item text:start-value="1">
                        <text:p text:style-name="list.start">€ 17.544,– voor de behandeling van een aanvraag tot verlening van een vergunning als bedoeld in artikel 5 van de wet, welke
                                       mede strekt tot het verrichten van wettelijke controles bij organisaties van openbaar belang;
                                    </text:p>
                      </text:list-item>
                      <text:list-item text:start-value="2">
                        <text:p text:style-name="list.cont">€ 7.700,– voor de behandeling van een aanvraag tot verlening van een vergunning als bedoeld in artikel 5 van de wet, anders
                                       dan bedoeld onder a;
                                    </text:p>
                      </text:list-item>
                      <text:list-item text:start-value="3">
                        <text:p text:style-name="list.cont">€ 9.844,– voor de behandeling van een verzoek tot opname van een vermelding, als bedoeld in artikel 6, tweede lid, van de
                                       wet in een vergunning als bedoeld in artikel 5 van de wet.
                                    </text:p>
                      </text:list-item>
                      <text:list-item text:start-value="4">
                        <text:p text:style-name="list.cont">€ 2.632,– voor de behandeling van een aanvraag tot verlening van een vergunning op grond van artikel 5 van de wet, voor zover
                                       het betreft de inbreng van een vergunninghoudende accountantsorganisatie in een andere onderneming en waarbij er geen sprake
                                       is van wijziging in de organisatiestructuur, werkwijze en activiteiten van de accountantsorganisatie.
                                    </text:p>
                      </text:list-item>
                    </text:list>
                  </text:list-item>
                  <text:list-item text:start-value="2">
                    <text:p text:style-name="list.cont"> Het bedrag, genoemd in het eerste lid, onderdeel b, wordt verlaagd tot € 1.950,–, indien wordt voldaan aan het bepaalde in
                                 artikel 8 van de Regeling toezichtkosten Wet toezicht accountantsorganisaties.
                              </text:p>
                  </text:list-item>
                  <text:list-item text:start-value="3">
                    <text:p text:style-name="list.cont"> De bedragen, genoemd in het eerste lid, onderdeel a of b en het tweede lid, worden verlaagd met € 200,–, indien de aanvraag
                                 op elektronische wijze geschiedt.
                              </text:p>
                  </text:list-item>
                  <text:list-item text:start-value="4">
                    <text:p text:style-name="list.end"> Het bedrag, bedoeld in artikel 2, tweede lid, van de Regeling toezichtkosten Wet toezicht accountantsorganisaties wordt vastgesteld
                                 op € 731,–.
                              </text:p>
                  </text:list-item>
                </text:list>
              </text:section>
            </text:section>
          </text:section>
          <text:section text:name="wijzig-lid.d940e2141" text:style-name="wijzig-lid">
            <text:p text:style-name="lid">
                     <text:span text:style-name="lidnr">B<text:tab/>
                     </text:span>
                  </text:p>
            <text:p text:style-name="wat">Na artikel 2 wordt een artikel ingevoegd luidende:</text:p>
            <text:section text:name="wijziging.d940e2150" text:style-name="wijziging">
              <text:section text:name="artikel.d940e2152" text:style-name="wijziging.block">
                <text:h text:outline-level="4" text:style-name="artikel_kop">Artikel 2A
                        </text:h>
                <text:list text:style-name="list-style-10">
                  <text:list-item text:start-value="1">
                    <text:p text:style-name="list.start"> Het bedrag, bedoeld in artikel 2, eerste lid, van de Regeling toezichtkosten Wet toezicht accountantsorganisaties, wordt
                                 voor accountantsorganisaties waaraan voor het jaar 2008 geen kosten voor doorlopend toezicht in rekening zijn of worden gebracht
                                 vastgesteld op:
                              </text:p>
                    <text:list>
                      <text:list-item text:start-value="1">
                        <text:p text:style-name="list.start">€ 17.058,– voor de behandeling van een aanvraag tot verlening van een vergunning als bedoeld in artikel 5 van de wet, welke
                                       mede strekt tot het verrichten van wettelijke controles bij organisaties van openbaar belang;
                                    </text:p>
                      </text:list-item>
                      <text:list-item text:start-value="2">
                        <text:p text:style-name="list.cont">€ 7.487,– voor de behandeling van een aanvraag tot verlening van een vergunning als bedoeld in artikel 5 van de wet, anders
                                       dan bedoeld onder a;
                                    </text:p>
                      </text:list-item>
                      <text:list-item text:start-value="3">
                        <text:p text:style-name="list.cont">€ 9.572,– voor de behandeling van een verzoek tot opname van een vermelding, als bedoeld in artikel 6, tweede lid, van de
                                       wet in een vergunning als bedoeld in artikel 5 van de wet.
                                    </text:p>
                      </text:list-item>
                      <text:list-item text:start-value="4">
                        <text:p text:style-name="list.cont">€ 2.559,– voor de behandeling van een aanvraag tot verlening van een vergunning op grond van artikel 5 van de wet, voor zover
                                       het betreft de inbreng van een vergunninghoudende accountantsorganisatie in een andere onderneming en waarbij er geen sprake
                                       is van wijziging in de organisatiestructuur, werkwijze en activiteiten van de accountantsorganisatie.
                                    </text:p>
                      </text:list-item>
                    </text:list>
                  </text:list-item>
                  <text:list-item text:start-value="2">
                    <text:p text:style-name="list.cont"> Het bedrag, genoemd in het eerste lid, onderdeel b, wordt verlaagd tot € 1.897,–, indien wordt voldaan aan het bepaalde in
                                 artikel 8 van de Regeling toezichtkosten Wet toezicht accountantsorganisaties.
                              </text:p>
                  </text:list-item>
                  <text:list-item text:start-value="3">
                    <text:p text:style-name="list.cont"> De bedragen, genoemd in het eerste lid, onderdeel a of b en het tweede lid, worden verlaagd met € 200,–, indien de aanvraag
                                 op elektronische wijze geschiedt.
                              </text:p>
                  </text:list-item>
                  <text:list-item text:start-value="4">
                    <text:p text:style-name="list.end"> Het bedrag, bedoeld in artikel 2, tweede lid, van de Regeling toezichtkosten Wet toezicht accountantsorganisaties wordt vastgesteld
                                 op € 711,–.
                              </text:p>
                  </text:list-item>
                </text:list>
              </text:section>
            </text:section>
          </text:section>
          <text:h text:outline-level="3" text:style-name="wijzig-artikel_kop">ARTIKEL IX
               </text:h>
          <text:p text:style-name="wat">De bijlage, behorend bij artikel 1, van de regeling van de Minister van Financiën van 19 juni 2007 tot vaststelling voor 2007
                  van de bandbreedtes, maatstaven en tarieven, bedoeld in artikel 3 van de Regeling toezichtkosten Wet toezicht accountantsorganisaties
                  (Stcrt. 121) komt te luiden:
               </text:p>
          <text:section text:name="wijziging.d940e2238" text:style-name="wijziging">
            <text:section text:name="wijzig-divisie.d940e2240" text:style-name="wijzig-divisie">
              <text:h text:outline-level="4" text:style-name="wijzig-divisie_kop">BIJLAGE
                     </text:h>
              <table:table>
                <table:table-column table:style-name="table.7.col1"/>
                <table:table-column table:style-name="table.7.col2"/>
                <table:table-column table:style-name="table.7.col3"/>
                <table:table-column table:style-name="table.7.col4"/>
                <table:table-column table:style-name="table.7.col5"/>
                <table:table-header-rows>
                  <table:table-row table:style-name="head-row2.xml1head.left.middle">
                    <table:table-cell table:style-name="border-row.left.top">
                      <text:p text:style-name="Table_20_Heading">Categorie</text:p>
                    </table:table-cell>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 voor accountantsorganisaties waaraan voor het jaar 2008 kosten voor doorlopend toezicht in rekening zijn of
                                    worden gebracht
                                 </text:p>
                    </table:table-cell>
                    <table:table-cell table:style-name="border-row.left.top">
                      <text:p text:style-name="Table_20_Heading">Verdeelsleutel voor accountantsorganisaties waaraan voor het jaar 2008 geen kosten voor doorlopend toezicht in rekening zijn
                                    of worden gebracht
                                 </text:p>
                    </table:table-cell>
                  </table:table-row>
                </table:table-header-rows>
                <table:table-row table:style-name="odd.left.middle">
                  <table:table-cell table:style-name="left.top" table:number-rows-spanned="3">
                    <text:p text:style-name="Table_20_Contents">Artikel 5, onder a, van de Regeling toezichtkosten Wet toezicht accountantsorganisaties zijnde accountantsorganisaties die
                                    beschikken over een vergunning als bedoeld in artikel 5, eerste lid, van de Wet toezicht accountantsorganisaties, welke mede
                                    strekt tot het verrichten van wettelijke controles bij organisaties van openbaar belang.
                                 </text:p>
                  </table:table-cell>
                  <table:table-cell table:style-name="left.top" table:number-rows-spanned="3">
                    <text:p text:style-name="Table_20_Contents">Aantal wettelijke controles bij organisaties van openbaar belang</text:p>
                  </table:table-cell>
                  <table:table-cell table:style-name="left.top">
                    <text:p text:style-name="Table_20_Contents">0 tot 6 controles</text:p>
                  </table:table-cell>
                  <table:table-cell table:style-name="left.top">
                    <text:p text:style-name="Table_20_Contents">€   12.340</text:p>
                  </table:table-cell>
                  <table:table-cell table:style-name="left.top">
                    <text:p text:style-name="Table_20_Contents">€    10.314</text:p>
                  </table:table-cell>
                </table:table-row>
                <table:table-row table:style-name="even.left.middle">
                  <table:table-cell table:style-name="left.top">
                    <text:p text:style-name="Table_20_Contents">6 t/m 50 controles</text:p>
                  </table:table-cell>
                  <table:table-cell table:style-name="left.top">
                    <text:p text:style-name="Table_20_Contents">€   74.043</text:p>
                  </table:table-cell>
                  <table:table-cell table:style-name="left.top">
                    <text:p text:style-name="Table_20_Contents">€    61.886</text:p>
                  </table:table-cell>
                </table:table-row>
                <table:table-row table:style-name="odd.left.middle">
                  <table:table-cell table:style-name="left.top">
                    <text:p text:style-name="Table_20_Contents">&gt; 50 controles</text:p>
                  </table:table-cell>
                  <table:table-cell table:style-name="left.top">
                    <text:p text:style-name="Table_20_Contents">€ 222.128</text:p>
                  </table:table-cell>
                  <table:table-cell table:style-name="left.top">
                    <text:p text:style-name="Table_20_Contents">€ 185.658</text:p>
                  </table:table-cell>
                </table:table-row>
                <table:table-row table:style-name="even.left.middle">
                  <table:table-cell table:style-name="left.top">
                    <text:p text:style-name="Table_20_Contents">Artikel 5, onder b, van de Regeling toezichtkosten Wet toezicht accountantsorganisaties zijnde accountantsorganisaties die
                                    beschikken over een vergunning als bedoeld in artikel 5, eerste lid, van de Wet toezicht accountantsorganisaties, en die niet
                                    vallen onder de categorie zoals bedoeld in artikel 5 onder a van de Regeling toezichtkosten Wet toezicht accountantsorganisaties.
                                 </text:p>
                  </table:table-cell>
                  <table:table-cell table:style-name="left.top">
                    <text:p text:style-name="Table_20_Contents">Aantal wettelijke controles</text:p>
                  </table:table-cell>
                  <table:table-cell table:style-name="left.top">
                    <text:p text:style-name="Table_20_Contents">per controle</text:p>
                  </table:table-cell>
                  <table:table-cell table:style-name="left.top">
                    <text:p text:style-name="Table_20_Contents">€ 0,00</text:p>
                  </table:table-cell>
                  <table:table-cell table:style-name="left.top">
                    <text:p text:style-name="Table_20_Contents">€ 0,00</text:p>
                  </table:table-cell>
                </table:table-row>
              </table:table>
              <text:p/>
            </text:section>
          </text:section>
          <text:h text:outline-level="3" text:style-name="wijzig-artikel_kop">ARTIKEL X
               </text:h>
          <text:p text:style-name="wat">De regeling van de Minister van Financiën van 11 januari 2007 tot vaststelling voor 2007 van de bedragen, bedoeld in de artikelen
                  2 en 3 van het Besluit bekostiging financieel toezicht (Stcrt. 10) wordt als volgt gewijzigd:
               </text:p>
          <text:section text:name="wijzig-lid.d940e2417" text:style-name="wijzig-lid">
            <text:p text:style-name="lid">
                     <text:span text:style-name="lidnr">A<text:tab/>
                     </text:span>
                  </text:p>
            <text:p text:style-name="wat">Artikel 3 komt te luiden:</text:p>
            <text:section text:name="wijziging.d940e2426" text:style-name="wijziging">
              <text:section text:name="artikel.d940e2428" text:style-name="wijziging.block">
                <text:h text:outline-level="4" text:style-name="artikel_kop">Artikel 3 Tarieven Autoriteit Financiële Markten
                        </text:h>
                <text:list text:style-name="list-style-11">
                  <text:list-item text:start-value="1">
                    <text:p text:style-name="list.start"> Het bedrag, bedoeld in artikel 2, eerste lid, onderdeel a, van het besluit, wordt voor instellingen waaraan voor het jaar
                                 2008 kosten voor doorlopend toezicht in rekening zijn of worden gebracht vastgesteld op:
                              </text:p>
                    <text:list>
                      <text:list-item text:start-value="1">
                        <text:p text:style-name="list.start">€ 5.850 voor de behandeling van een aanvraag tot verlening van een vergunning als bedoeld in artikel 2:55, eerste lid, van
                                       de wet;
                                    </text:p>
                      </text:list-item>
                      <text:list-item text:start-value="2">
                        <text:p text:style-name="list.cont">€ 194 voor de behandeling van een verzoek om uitbreiding of wijziging van een vergunning als bedoeld in artikel 2:55, eerste
                                       lid, van de wet;
                                    </text:p>
                      </text:list-item>
                      <text:list-item text:start-value="3">
                        <text:p text:style-name="list.cont">€ 1.218 voor de behandeling voor een aanvraag tot verlening van een vergunning als bedoeld in artikel 2:60, eerste lid, van
                                       de wet;
                                    </text:p>
                      </text:list-item>
                      <text:list-item text:start-value="4">
                        <text:p text:style-name="list.cont">€ 194 voor de behandeling van een verzoek om uitbreiding of wijziging van een vergunning als bedoeld in artikel 2:60, eerste
                                       lid, van de wet;
                                    </text:p>
                      </text:list-item>
                      <text:list-item text:start-value="5">
                        <text:p text:style-name="list.cont">€ 11.403 voor de behandeling van een aanvraag tot verlening van een vergunning als bedoeld in artikel 2:65, eerste lid, van
                                       de wet;
                                    </text:p>
                      </text:list-item>
                      <text:list-item text:start-value="6">
                        <text:p text:style-name="list.cont">€ 1.949 voor de behandeling van een aanvraag tot verlening van een vergunning als bedoeld in artikel 2:65, tweede lid, van
                                       de wet;
                                    </text:p>
                      </text:list-item>
                      <text:list-item text:start-value="7">
                        <text:p text:style-name="list.cont">€ 6.238 voor de behandeling van een verzoek om uitbreiding of wijziging van een vergunning als bedoeld in artikel 2:65, eerste
                                       lid, van de wet;
                                    </text:p>
                      </text:list-item>
                      <text:list-item text:start-value="8">
                        <text:p text:style-name="list.cont">€ 1.218 voor de behandeling van een aanvraag tot verlening van een vergunning als bedoeld in artikel 2:75, eerste lid, van
                                       de wet voor instellingen die niet zijn aangesloten bij een door de toezichthouder erkend stelsel van zelftoezicht als bedoeld
                                       in artikel 12 van het besluit;
                                    </text:p>
                      </text:list-item>
                      <text:list-item text:start-value="9">
                        <text:p text:style-name="list.cont">€ 681 voor de behandeling van een aanvraag tot verlening van een vergunning als bedoeld in artikel 2:75, eerste lid, van de
                                       wet voor instellingen die zijn aangesloten bij een door de toezichthouder erkend stelsel van zelftoezicht als bedoeld in artikel
                                       12 van het besluit;
                                    </text:p>
                      </text:list-item>
                      <text:list-item text:start-value="10">
                        <text:p text:style-name="list.cont">€ 194 voor de behandeling van een verzoek om uitbreiding of wijziging van een vergunning als bedoeld in artikel 2:75, eerste
                                       lid, van de wet;
                                    </text:p>
                        <text:list>
                          <text:list-item text:start-value="1">
                            <text:p text:style-name="list.cont">€ 194 voor de behandeling van een aanvraag tot verlening van een vergunning als bedoeld in 2:75, eerste lid, van de wet indien:
                                          </text:p>
                            <text:list>
                              <text:list-item text:start-value="1">
                                <text:p text:style-name="list.cont">de aanvraag is ingediend in verband met de inbreng in een besloten vennootschap met beperkte aansprakelijkheid van een onderneming
                                                   die wordt of werd gedreven door een natuurlijke persoon die beschikt, onderscheidenlijk beschikte, over een vergunning als
                                                   bedoeld in dat artikel en die zal worden, onderscheidenlijk is, benoemd als bestuurder van die besloten vennootschap; en
                                                </text:p>
                              </text:list-item>
                              <text:list-item text:start-value="2">
                                <text:p text:style-name="list.cont">de aanvraag geen betrekking heeft op andere financiële producten of financiële diensten dan de vergunning, bedoeld onder 1°;
                                                </text:p>
                              </text:list-item>
                            </text:list>
                          </text:list-item>
                          <text:list-item text:start-value="2">
                            <text:p text:style-name="list.cont">€ 194 voor de behandeling van een aanvraag tot verlening van een vergunning als bedoeld in 2:80, van de wet voor bemiddelaars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80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item text:start-value="3">
                            <text:p text:style-name="list.cont">€ 194 voor de behandeling van een aanvraag tot verlening van een vergunning als bedoeld in 2:86, van de wet voor herverzekeringsbemiddelaars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86,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item text:start-value="4">
                            <text:p text:style-name="list.cont">€ 194 voor de behandeling van een aanvraag tot verlening van een vergunning als bedoeld in 2:92, van de wet voor gevolmachtigde
                                             agenten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92,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
                      </text:list-item>
                      <text:list-item text:start-value="11">
                        <text:p text:style-name="list.cont">€ 974 voor de behandeling van een aanvraag tot verlening van een vergunning als bedoeld in artikel 2:75, eerste lid, van de
                                       wet voor instellingen die niet zijn aangesloten bij een door de toezichthouder erkend stelsel van zelftoezicht als bedoeld
                                       in artikel 12 van het besluit en bij de vergunningaanvraag een door AFM aanvaarde voorbeeldbeschrijving van de bedrijfsvoering
                                       als bedoeld in artikel 4.15 van de wet voegen;
                                    </text:p>
                      </text:list-item>
                      <text:list-item text:start-value="12">
                        <text:p text:style-name="list.cont">€ 1.218 voor de behandeling van een aanvraag tot verlening van een vergunning als bedoeld in artikel 2:80, eerste lid, van
                                       de wet voor instellingen die niet zijn aangesloten bij een door de toezichthouder erkend stelsel van zelftoezicht als bedoeld
                                       in artikel 12 van het besluit;
                                    </text:p>
                      </text:list-item>
                      <text:list-item text:start-value="13">
                        <text:p text:style-name="list.cont">€ 681 voor de behandeling van een aanvraag tot verlening van een vergunning als bedoeld in artikel 2:80, eerste lid, van de
                                       wet voor instellingen die zijn aangesloten bij een door de toezichthouder erkend stelsel van zelftoezicht als bedoeld in artikel
                                       12 van het besluit;
                                    </text:p>
                      </text:list-item>
                      <text:list-item text:start-value="14">
                        <text:p text:style-name="list.cont">€ 194 voor de behandeling van een verzoek om uitbreiding of wijziging van een vergunning als bedoeld in artikel 2:80, eerste
                                       lid, van de wet;
                                    </text:p>
                      </text:list-item>
                      <text:list-item text:start-value="15">
                        <text:p text:style-name="list.cont">€ 974 voor de behandeling van een aanvraag tot verlening van een vergunning als bedoeld in artikel 2:80,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16">
                        <text:p text:style-name="list.cont">€ 1.218 voor de behandeling van een aanvraag tot verlening van een vergunning als bedoeld in artikel 2:86, eerste lid, van
                                       de wet voor instellingen die niet zijn aangesloten bij een door de toezichthouder erkend stelsel van zelftoezicht als bedoeld
                                       in artikel 12 van het besluit;
                                    </text:p>
                      </text:list-item>
                      <text:list-item text:start-value="17">
                        <text:p text:style-name="list.cont">€ 681 voor de behandeling van een aanvraag tot verlening van een vergunning als bedoeld in artikel 2:86, eerste lid, van de
                                       wet voor instellingen die zijn aangesloten bij een door de toezichthouder erkend stelsel van zelftoezicht als bedoeld in artikel
                                       12 van het besluit;
                                    </text:p>
                      </text:list-item>
                      <text:list-item text:start-value="18">
                        <text:p text:style-name="list.cont">€ 194 voor de behandeling van een verzoek om uitbreiding of wijziging van een vergunning als bedoeld in artikel 2:86, eerste
                                       lid, van de wet;
                                    </text:p>
                      </text:list-item>
                      <text:list-item text:start-value="19">
                        <text:p text:style-name="list.cont">€ 974 voor de behandeling van een aanvraag tot verlening van een vergunning als bedoeld in artikel 2:86,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20">
                        <text:p text:style-name="list.cont">€ 1.218 voor de behandeling van een aanvraag tot verlening van een vergunning als bedoeld in artikel 2:92, eerste lid, van
                                       de wet voor instellingen die niet zijn aangesloten bij een door de toezichthouder erkend stelsel van zelftoezicht als bedoeld
                                       in artikel 12 van het besluit;
                                    </text:p>
                      </text:list-item>
                      <text:list-item text:start-value="21">
                        <text:p text:style-name="list.cont">€ 681 voor de behandeling van een aanvraag tot verlening van een vergunning als bedoeld in artikel 2:92, eerste lid, van de
                                       wet voor instellingen die zijn aangesloten bij een door de toezichthouder erkend stelsel van zelftoezicht als bedoeld in artikel
                                       12 van het besluit;
                                    </text:p>
                      </text:list-item>
                      <text:list-item text:start-value="22">
                        <text:p text:style-name="list.cont">€ 194 voor de behandeling van een verzoek om uitbreiding of wijziging van een vergunning als bedoeld in artikel 2:92, eerste
                                       lid, van de wet;
                                    </text:p>
                      </text:list-item>
                      <text:list-item text:start-value="23">
                        <text:p text:style-name="list.cont">€ 1.218 voor de behandeling van een aanvraag tot verlening van een vergunning als bedoeld in artikel 2:92,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24">
                        <text:p text:style-name="list.cont">€ 11.801 voor de behandeling van een aanvraag tot verlening van een vergunning als bedoeld in artikel 2:96, eerste lid, van
                                       de wet, niet zijnde een aanvraag als bedoeld onder y;
                                    </text:p>
                      </text:list-item>
                      <text:list-item text:start-value="25">
                        <text:p text:style-name="list.cont">€ 175 per uur dat er werkzaamheden worden verricht voor de behandeling van een aanvraag tot verlening van een vergunning als
                                       bedoeld in artikel 2:96, eerste lid, van de wet, voor het in de uitoefening van een beroep of bedrijf exploiteren van een
                                       multilaterale handelsfaciliteit, met een maximum van € 100.000;
                                    </text:p>
                      </text:list-item>
                      <text:list-item text:start-value="26">
                        <text:p text:style-name="list.cont">€ 5.604 voor de behandeling van een verzoek om uitbreiding of wijziging van een vergunning als bedoeld in artikel 2:96, eerste
                                       lid, van de wet;
                                    </text:p>
                      </text:list-item>
                      <text:list-item text:start-value="1">
                        <text:p text:style-name="list.cont">€ 175 per uur dat er werkzaamheden worden verricht voor behandeling van een aanvraag van een vergunning als bedoeld in artikel
                                       5:26, eerste lid, van de wet, met een maximum van € 150.000.
                                    </text:p>
                      </text:list-item>
                    </text:list>
                  </text:list-item>
                  <text:list-item text:start-value="2">
                    <text:p text:style-name="list.cont"> Het bedrag, bedoeld in artikel 2, eerste lid, onderdeel a, van het besluit, wordt voor instellingen waaraan voor het jaar
                                 2008 geen kosten voor doorlopend toezicht in rekening zijn of worden gebracht vastgesteld op:
                              </text:p>
                    <text:list>
                      <text:list-item text:start-value="1">
                        <text:p text:style-name="list.cont">€ 5.690 voor de behandeling van een aanvraag tot verlening van een vergunning als bedoeld in artikel 2:55, eerste lid, van
                                       de wet;
                                    </text:p>
                      </text:list-item>
                      <text:list-item text:start-value="2">
                        <text:p text:style-name="list.cont">€ 187 voor de behandeling van een verzoek om uitbreiding of wijziging van een vergunning als bedoeld in artikel 2:55, eerste
                                       lid, van de wet;
                                    </text:p>
                      </text:list-item>
                      <text:list-item text:start-value="3">
                        <text:p text:style-name="list.cont">€ 1.183 voor de behandeling van een aanvraag tot verlening van een vergunning als bedoeld in artikel 2:60, eerste lid, van
                                       de wet;
                                    </text:p>
                      </text:list-item>
                      <text:list-item text:start-value="4">
                        <text:p text:style-name="list.cont">€ 187 voor de behandeling van een verzoek om uitbreiding of wijziging van een vergunning als bedoeld in artikel 2:60, eerste
                                       lid, van de wet;
                                    </text:p>
                      </text:list-item>
                      <text:list-item text:start-value="5">
                        <text:p text:style-name="list.cont">€ 11.088 voor de behandeling van een aanvraag tot verlening van een vergunning als bedoeld in artikel 2:65, eerste lid, van
                                       de wet;
                                    </text:p>
                      </text:list-item>
                      <text:list-item text:start-value="6">
                        <text:p text:style-name="list.cont">€ 1.895 voor de behandeling van een aanvraag tot verlening van een vergunning als bedoeld in artikel 2:65, tweede lid, van
                                       de wet;
                                    </text:p>
                      </text:list-item>
                      <text:list-item text:start-value="7">
                        <text:p text:style-name="list.cont">€ 6.065 voor de behandeling van een verzoek om uitbreiding of wijziging van een vergunning als bedoeld in artikel 2:65, eerste
                                       lid, van de wet;
                                    </text:p>
                      </text:list-item>
                      <text:list-item text:start-value="8">
                        <text:p text:style-name="list.cont">€ 1.183 voor de behandeling van een aanvraag tot verlening van een vergunning als bedoeld in artikel 2:75, eerste lid, van
                                       de wet voor instellingen die niet zijn aangesloten bij een door de toezichthouder erkend stelsel van zelftoezicht als bedoeld
                                       in artikel 12 van het besluit;
                                    </text:p>
                      </text:list-item>
                      <text:list-item text:start-value="9">
                        <text:p text:style-name="list.cont">€ 662 voor de behandeling van een aanvraag tot verlening van een vergunning als bedoeld in artikel 2:75, eerste lid, van de
                                       wet voor instellingen die zijn aangesloten bij een door de toezichthouder erkend stelsel van zelftoezicht als bedoeld in artikel
                                       12 van het besluit;
                                    </text:p>
                      </text:list-item>
                      <text:list-item text:start-value="10">
                        <text:p text:style-name="list.cont">€ 187 voor de behandeling van een verzoek om uitbreiding of wijziging van een vergunning als bedoeld in artikel 2:75, eerste
                                       lid, van de wet;
                                    </text:p>
                        <text:list>
                          <text:list-item text:start-value="1">
                            <text:p text:style-name="list.cont">€ 187 voor de behandeling van een aanvraag tot verlening van een vergunning als bedoeld in 2:75, eerste lid, van de wet indien:
                                          </text:p>
                            <text:list>
                              <text:list-item text:start-value="1">
                                <text:p text:style-name="list.cont">de aanvraag is ingediend in verband met de inbreng in een besloten vennootschap met beperkte aansprakelijkheid van een onderneming
                                                   die wordt of werd gedreven door een natuurlijke persoon die beschikt, onderscheidenlijk beschikte, over een vergunning als
                                                   bedoeld in dat artikel en die zal worden, onderscheidenlijk is, benoemd als bestuurder van die besloten vennootschap; en
                                                </text:p>
                              </text:list-item>
                              <text:list-item text:start-value="2">
                                <text:p text:style-name="list.cont">de aanvraag geen betrekking heeft op andere financiële producten of financiële diensten dan de vergunning, bedoeld onder 1°;
                                                </text:p>
                              </text:list-item>
                            </text:list>
                          </text:list-item>
                          <text:list-item text:start-value="2">
                            <text:p text:style-name="list.cont">€ 187 voor de behandeling van een aanvraag tot verlening van een vergunning als bedoeld in 2:80, van de wet voor bemiddelaars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80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item text:start-value="3">
                            <text:p text:style-name="list.cont">€ 187 voor de behandeling van een aanvraag tot verlening van een vergunning als bedoeld in 2:86, van de wet voor herverzekeringsbemiddelaars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86,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item text:start-value="4">
                            <text:p text:style-name="list.cont">€ 187 voor de behandeling van een aanvraag tot verlening van een vergunning als bedoeld in 2:92, van de wet voor gevolmachtigde
                                             agenten indien:
                                          </text:p>
                            <text:list>
                              <text:list-item text:start-value="1">
                                <text:p text:style-name="list.cont">de aanvraag is ingediend in verband met een wijziging in de rechtsvorm van de aanvrager in die van een besloten vennootschap
                                                   met beperkte aansprakelijkheid;
                                                </text:p>
                              </text:list-item>
                              <text:list-item text:start-value="2">
                                <text:p text:style-name="list.cont">de door de aanvrager gedreven onderneming wordt of werd gedreven door een natuurlijke persoon die beschikt, onderscheidenlijk
                                                   beschikte, over een vergunning als bedoeld in artikel 2:92, van de wet en die zal worden, onderscheidenlijk is, benoemd als
                                                   bestuurder van de besloten vennootschap met beperkte aansprakelijkheid; en
                                                </text:p>
                              </text:list-item>
                              <text:list-item text:start-value="3">
                                <text:p text:style-name="list.cont">zich ten opzichte van de vergunning van de natuurlijke persoon, bedoeld onder 2°, geen wijzigingen voordoen in de financiële
                                                   producten en financiële diensten waarvoor de vergunning is aangevraagd.
                                                </text:p>
                              </text:list-item>
                            </text:list>
                          </text:list-item>
                        </text:list>
                      </text:list-item>
                      <text:list-item text:start-value="11">
                        <text:p text:style-name="list.cont">€ 947 voor de behandeling van een aanvraag tot verlening van een vergunning als bedoeld in artikel 2:75, eerste lid, van de
                                       wet voor instellingen die niet zijn aangesloten bij een door de toezichthouder erkend stelsel van zelftoezicht als bedoeld
                                       in artikel 12 van het besluit en bij de vergunningaanvraag een door AFM aanvaarde voorbeeldbeschrijving van de bedrijfsvoering
                                       als bedoeld in artikel 4.15 van de wet voegen;
                                    </text:p>
                      </text:list-item>
                      <text:list-item text:start-value="12">
                        <text:p text:style-name="list.cont">€ 1.183 voor de behandeling van een aanvraag tot verlening van een vergunning als bedoeld in artikel 2:80, eerste lid, van
                                       de wet voor instellingen die niet zijn aangesloten bij een door de toezichthouder erkend stelsel van zelftoezicht als bedoeld
                                       in artikel 12 van het besluit;
                                    </text:p>
                      </text:list-item>
                      <text:list-item text:start-value="13">
                        <text:p text:style-name="list.cont">€ 662 voor de behandeling van een aanvraag tot verlening van een vergunning als bedoeld in artikel 2:80, eerste lid, van de
                                       wet voor instellingen die zijn aangesloten bij een door de toezichthouder erkend stelsel van zelftoezicht als bedoeld in artikel
                                       12 van het besluit;
                                    </text:p>
                      </text:list-item>
                      <text:list-item text:start-value="14">
                        <text:p text:style-name="list.cont">€ 187 voor de behandeling van een verzoek om uitbreiding of wijziging van een vergunning als bedoeld in artikel 2:80, eerste
                                       lid, van de wet;
                                    </text:p>
                      </text:list-item>
                      <text:list-item text:start-value="15">
                        <text:p text:style-name="list.cont">€ 947 voor de behandeling van een aanvraag tot verlening van een vergunning als bedoeld in artikel 2:80,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16">
                        <text:p text:style-name="list.cont">€ 1.183 voor de behandeling van een aanvraag tot verlening van een vergunning als bedoeld in artikel 2:86, eerste lid, van
                                       de wet voor instellingen die niet zijn aangesloten bij een door de toezichthouder erkend stelsel van zelftoezicht als bedoeld
                                       in artikel 12 van het besluit;
                                    </text:p>
                      </text:list-item>
                      <text:list-item text:start-value="17">
                        <text:p text:style-name="list.cont">€ 662 voor de behandeling van een aanvraag tot verlening van een vergunning als bedoeld in artikel 2:86, eerste lid, van de
                                       wet voor instellingen die zijn aangesloten bij een door de toezichthouder erkend stelsel van zelftoezicht als bedoeld in artikel
                                       12 van het besluit;
                                    </text:p>
                      </text:list-item>
                      <text:list-item text:start-value="18">
                        <text:p text:style-name="list.cont">€ 187 voor de behandeling van een verzoek om uitbreiding of wijziging van een vergunning als bedoeld in artikel 2:86, eerste
                                       lid, van de wet;
                                    </text:p>
                      </text:list-item>
                      <text:list-item text:start-value="19">
                        <text:p text:style-name="list.cont">€ 947 voor de behandeling van een aanvraag tot verlening van een vergunning als bedoeld in artikel 2:86,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20">
                        <text:p text:style-name="list.cont">€ 1.183 voor de behandeling van een aanvraag tot verlening van een vergunning als bedoeld in artikel 2:92, eerste lid, van
                                       de wet voor instellingen die niet zijn aangesloten bij een door de toezichthouder erkend stelsel van zelftoezicht als bedoeld
                                       in artikel 12 van het besluit;
                                    </text:p>
                      </text:list-item>
                      <text:list-item text:start-value="21">
                        <text:p text:style-name="list.cont">€ 662 voor de behandeling van een aanvraag tot verlening van een vergunning als bedoeld in artikel 2:92, eerste lid, van de
                                       wet voor instellingen die zijn aangesloten bij een door de toezichthouder erkend stelsel van zelftoezicht als bedoeld in artikel
                                       12 van het besluit;
                                    </text:p>
                      </text:list-item>
                      <text:list-item text:start-value="22">
                        <text:p text:style-name="list.cont">€ 187 voor de behandeling van een verzoek om uitbreiding of wijziging van een vergunning als bedoeld in artikel 2:92, eerste
                                       lid, van de wet;
                                    </text:p>
                      </text:list-item>
                      <text:list-item text:start-value="23">
                        <text:p text:style-name="list.cont">€ 1.183 voor de behandeling van een aanvraag tot verlening van een vergunning als bedoeld in artikel 2:92, eerste lid, van
                                       de wet voor instellingen die niet zijn aangesloten bij een door de toezichthouder erkend stelsel van zelftoezicht als bedoeld
                                       in artikel 12 van het besluit en bij de vergunningaanvraag een door de AFM aanvaarde voorbeeldbeschrijving van de bedrijfsvoering
                                       als bedoeld in artikel 4.15 van de wet voegen;
                                    </text:p>
                      </text:list-item>
                      <text:list-item text:start-value="24">
                        <text:p text:style-name="list.cont">€ 11.484 voor de behandeling van een aanvraag tot verlening van een vergunning als bedoeld in artikel 2:96, eerste lid, van
                                       de wet, niet zijnde een aanvraag als bedoeld onder y;
                                    </text:p>
                      </text:list-item>
                      <text:list-item text:start-value="25">
                        <text:p text:style-name="list.cont">€ 171 per uur dat er werkzaamheden worden verricht voor de behandeling van een aanvraag tot verlening van een vergunning als
                                       bedoeld in artikel 2:96, eerste lid, van de wet, voor het in de uitoefening van een beroep of bedrijf exploiteren van een
                                       multilaterale handelsfaciliteit, met een maximum van € 100.000;
                                    </text:p>
                      </text:list-item>
                      <text:list-item text:start-value="26">
                        <text:p text:style-name="list.cont">€ 5.449 voor de behandeling van een verzoek om uitbreiding of wijziging van een vergunning als bedoeld in artikel 2:96, eerste
                                       lid, van de wet;
                                    </text:p>
                      </text:list-item>
                      <text:list-item text:start-value="1">
                        <text:p text:style-name="list.cont">€ 171 per uur dat er werkzaamheden worden verricht voor behandeling van een aanvraag van een vergunning als bedoeld in artikel
                                       5:26, eerste lid, van de wet, met een maximum van € 150.000.
                                    </text:p>
                      </text:list-item>
                    </text:list>
                  </text:list-item>
                  <text:list-item text:start-value="3">
                    <text:p text:style-name="list.cont"> Het bedrag, bedoeld in artikel 2, eerste lid, onderdeel b, van het besluit wordt voor instellingen waaraan voor het jaar
                                 2008 kosten voor doorlopend toezicht in rekening zijn of worden gebracht vastgesteld op:
                              </text:p>
                    <text:list>
                      <text:list-item text:start-value="1">
                        <text:p text:style-name="list.cont">€ 1.462 voor de behandeling van een aanvraag van een ontheffing als bedoeld in artikel 2:55, tweede lid, van de wet;
                                    </text:p>
                      </text:list-item>
                      <text:list-item text:start-value="2">
                        <text:p text:style-name="list.cont">€ 1.396 voor de behandeling van een aanvraag van een ontheffing als bedoeld in artikel 2:60, tweede lid, van de wet;
                                    </text:p>
                      </text:list-item>
                      <text:list-item text:start-value="3">
                        <text:p text:style-name="list.cont">€ 1.396 voor de behandeling van een aanvraag van een ontheffing als bedoeld in artikel 2:75, tweede lid, van de wet;
                                    </text:p>
                      </text:list-item>
                      <text:list-item text:start-value="4">
                        <text:p text:style-name="list.cont">€ 1.396 voor de behandeling van een aanvraag van een ontheffing als bedoeld in artikel 2:80, tweede of derde lid, van de wet;
                                    </text:p>
                      </text:list-item>
                      <text:list-item text:start-value="5">
                        <text:p text:style-name="list.cont">€ 1.396 voor de behandeling van een aanvraag van een ontheffing als bedoeld in artikel 2:86, tweede lid, van de wet;
                                    </text:p>
                      </text:list-item>
                      <text:list-item text:start-value="6">
                        <text:p text:style-name="list.cont">€ 1.396 voor de behandeling van een aanvraag van een ontheffing als bedoeld in artikel 2:92, tweede lid, van de wet;
                                    </text:p>
                      </text:list-item>
                      <text:list-item text:start-value="7">
                        <text:p text:style-name="list.cont">€ 175 per uur dat er werkzaamheden worden verricht voor de behandeling van een aanvraag van een ontheffing als bedoeld in
                                       artikel 2:96, tweede lid, van de wet voor het in de uitoefening van een beroep of bedrijf exploiteren van een multilaterale
                                       handelsfaciliteit; met een maximum van € 100.000;
                                    </text:p>
                      </text:list-item>
                      <text:list-item text:start-value="8">
                        <text:p text:style-name="list.cont">€ 175 per uur dat er werkzaamheden worden verricht voor de behandeling van een aanvraag van een ontheffing als bedoeld in
                                       artikel 5:26, derde lid, van de wet, met een maximum van € 150.000.
                                    </text:p>
                      </text:list-item>
                    </text:list>
                  </text:list-item>
                  <text:list-item text:start-value="4">
                    <text:p text:style-name="list.cont"> Het bedrag, bedoeld in artikel 2, eerste lid, onderdeel b, van het besluit wordt voor instellingen waaraan voor het jaar
                                 2008 geen kosten voor doorlopend toezicht in rekening zijn of worden gebracht vastgesteld op:
                              </text:p>
                    <text:list>
                      <text:list-item text:start-value="1">
                        <text:p text:style-name="list.cont">€ 1.422 voor de behandeling van een aanvraag van een ontheffing als bedoeld in artikel 2:55, tweede lid, van de wet;
                                    </text:p>
                      </text:list-item>
                      <text:list-item text:start-value="2">
                        <text:p text:style-name="list.cont">€ 1.259 voor de behandeling van een aanvraag van een ontheffing als bedoeld in artikel 2:60, tweede lid, van de wet;
                                    </text:p>
                      </text:list-item>
                      <text:list-item text:start-value="3">
                        <text:p text:style-name="list.cont">€ 1.259 voor de behandeling van een aanvraag van een ontheffing als bedoeld in artikel 2:75, tweede lid, van de wet;
                                    </text:p>
                      </text:list-item>
                      <text:list-item text:start-value="4">
                        <text:p text:style-name="list.cont">€ 1.259 voor de behandeling van een aanvraag van een ontheffing als bedoeld in artikel 2:80, tweede of derde lid, van de wet;
                                    </text:p>
                      </text:list-item>
                      <text:list-item text:start-value="5">
                        <text:p text:style-name="list.cont">€ 1.259 voor de behandeling van een aanvraag van een ontheffing als bedoeld in artikel 2:86, tweede lid, van de wet;
                                    </text:p>
                      </text:list-item>
                      <text:list-item text:start-value="6">
                        <text:p text:style-name="list.cont">€ 1.259 voor de behandeling van een aanvraag van een ontheffing als bedoeld in artikel 2:92, tweede lid, van de wet;
                                    </text:p>
                      </text:list-item>
                      <text:list-item text:start-value="7">
                        <text:p text:style-name="list.cont">€ 171 per uur dat er werkzaamheden worden verricht voor de behandeling van een aanvraag van een ontheffing als bedoeld in
                                       artikel 2:96, tweede lid, van de wet voor het in de uitoefening van een beroep of bedrijf exploiteren van een multilaterale
                                       handelsfaciliteit; met een maximum van € 100.000;
                                    </text:p>
                      </text:list-item>
                      <text:list-item text:start-value="8">
                        <text:p text:style-name="list.cont">€ 171 per uur dat er werkzaamheden worden verricht voor de behandeling van een aanvraag van een ontheffing als bedoeld in
                                       artikel 5:26, derde lid, van de wet, met een maximum van € 150.000.
                                    </text:p>
                      </text:list-item>
                    </text:list>
                  </text:list-item>
                  <text:list-item text:start-value="5">
                    <text:p text:style-name="list.cont"> Het bedrag, bedoeld in artikel 2, eerste lid, onderdeel c, van het besluit wordt voor instellingen waaraan voor het jaar
                                 2008 kosten voor doorlopend toezicht in rekening zijn of worden gebracht vastgesteld op:
                              </text:p>
                    <text:list>
                      <text:list-item text:start-value="1">
                        <text:p text:style-name="list.cont">€ 175 per uur dat er werkzaamheden worden verricht voor een verklaring van geen bezwaar als bedoeld in artikel 5:32, eerste
                                       lid, van de wet;
                                    </text:p>
                      </text:list-item>
                      <text:list-item text:start-value="2">
                        <text:p text:style-name="list.cont">€ 175 per uur dat er werkzaamheden worden verricht voor een uitbreiding of wijziging van een verklaring van geen bezwaar als
                                       bedoeld in artikel 5.32, eerste lid, van de wet.
                                    </text:p>
                      </text:list-item>
                    </text:list>
                  </text:list-item>
                  <text:list-item text:start-value="6">
                    <text:p text:style-name="list.cont"> Het bedrag, bedoeld in artikel 2, eerste lid, onderdeel c, van het besluit wordt voor instellingen waaraan voor het jaar
                                 2008 geen kosten voor doorlopend toezicht in rekening zijn of worden gebracht vastgesteld op:
                              </text:p>
                    <text:list>
                      <text:list-item text:start-value="1">
                        <text:p text:style-name="list.cont">€ 171 per uur dat er werkzaamheden worden verricht voor een verklaring van geen bezwaar als bedoeld in artikel 5:32, eerste
                                       lid, van de wet;
                                    </text:p>
                      </text:list-item>
                      <text:list-item text:start-value="2">
                        <text:p text:style-name="list.cont">€ 171 per uur dat er werkzaamheden worden verricht voor een uitbreiding of wijziging van een verklaring van geen bezwaar als
                                       bedoeld in artikel 5.32, eerste lid, van de wet.
                                    </text:p>
                      </text:list-item>
                    </text:list>
                  </text:list-item>
                  <text:list-item text:start-value="7">
                    <text:p text:style-name="list.cont"> Het bedrag, bedoeld in artikel 2, eerste lid, onderdeel e, van het besluit wordt vastgesteld op:
                              </text:p>
                    <text:list>
                      <text:list-item text:start-value="1">
                        <text:p text:style-name="list.cont">€ 9.600 voor de behandeling van een aanvraag tot goedkeuring van een prospectus:
                                    </text:p>
                        <text:list>
                          <text:list-item text:start-value="1">
                            <text:p text:style-name="list.cont">dat bestaat uit: een enkel document als bedoeld in artikel 5:15, eerste lid, onderdeel a, van de wet, en
                                          </text:p>
                          </text:list-item>
                          <text:list-item text:start-value="2">
                            <text:p text:style-name="list.cont">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2">
                        <text:p text:style-name="list.cont">€ 5.760 voor de behandeling van een aanvraag tot goedkeuring van het registratiedocument van een prospectus:
                                    </text:p>
                        <text:list>
                          <text:list-item text:start-value="1">
                            <text:p text:style-name="list.cont">dat bestaat uit drie afzonderlijke documenten als bedoeld in artikel 5:15, eerste lid, onderdeel b, van de wet, en
                                          </text:p>
                          </text:list-item>
                          <text:list-item text:start-value="2">
                            <text:p text:style-name="list.cont">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3">
                        <text:p text:style-name="list.cont">€ 3.840 voor de behandeling van een aanvraag tot goedkeuring van de verrichtingsnota en de samenvatting van een prospectus:
                                    </text:p>
                        <text:list>
                          <text:list-item text:start-value="1">
                            <text:p text:style-name="list.cont">dat bestaat uit drie afzonderlijke documenten als bedoeld in artikel 5:15, eerste lid, onderdeel b, van de wet, en
                                          </text:p>
                          </text:list-item>
                          <text:list-item text:start-value="2">
                            <text:p text:style-name="list.cont">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4">
                        <text:p text:style-name="list.cont">€ 3.200 voor de behandeling van een aanvraag tot goedkeuring van een prospectus:
                                    </text:p>
                        <text:list>
                          <text:list-item text:start-value="1">
                            <text:p text:style-name="list.cont">dat bestaat uit een enkel document, bedoeld in artikel 5:15, eerste lid, onderdeel a, van de wet, en
                                          </text:p>
                          </text:list-item>
                          <text:list-item text:start-value="2">
                            <text:p text:style-name="list.cont">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5">
                        <text:p text:style-name="list.cont">€ 1.920 voor de behandeling van een aanvraag tot goedkeuring van het registratiedocument van een prospectus:
                                    </text:p>
                        <text:list>
                          <text:list-item text:start-value="1">
                            <text:p text:style-name="list.cont">dat bestaat uit drie afzonderlijke documenten als bedoeld in artikel 5:15, eerste lid, onderdeel b, van de wet, en
                                          </text:p>
                          </text:list-item>
                          <text:list-item text:start-value="2">
                            <text:p text:style-name="list.cont">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6">
                        <text:p text:style-name="list.cont">€ 1.280 voor de behandeling van een aanvraag tot goedkeuring van de verrichtingsnota en de samenvatting van een prospectus:
                                    </text:p>
                        <text:list>
                          <text:list-item text:start-value="1">
                            <text:p text:style-name="list.cont">dat bestaat uit drie afzonderlijke documenten als bedoeld in artikel 5:15, eerste lid, onderdeel b, van de wet, en
                                          </text:p>
                          </text:list-item>
                          <text:list-item text:start-value="2">
                            <text:p text:style-name="list.cont">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
                      </text:list-item>
                      <text:list-item text:start-value="7">
                        <text:p text:style-name="list.cont">€ 7.040 voor de behandeling van een aanvraag tot goedkeuring van een prospectus:
                                    </text:p>
                        <text:list>
                          <text:list-item text:start-value="1">
                            <text:p text:style-name="list.cont">dat betrekking heeft op effecten zonder een aandelenkarakter of effecten die rechten van deelneming betreffen in een beleggingsinstelling
                                             als bedoeld in artikel 1:1 van de wet, die niet op verzoek van de houder ten laste van activa direct of indirect worden ingekocht
                                             of terugbetaald, en
                                          </text:p>
                          </text:list-item>
                          <text:list-item text:start-value="2">
                            <text:p text:style-name="list.cont">waarvan het registratiedocument op grond van artikel 21, tweede lid, van de prospectusverordening is opgesteld met inachtneming
                                             van Bijlage I bij de prospectusverordening;
                                          </text:p>
                          </text:list-item>
                        </text:list>
                      </text:list-item>
                      <text:list-item text:start-value="8">
                        <text:p text:style-name="list.cont">€ 5.760 voor de behandeling van een aanvraag tot goedkeuring van een registratiedocument van een prospectus:
                                    </text:p>
                        <text:list>
                          <text:list-item text:start-value="1">
                            <text:p text:style-name="list.cont">dat betrekking heeft op effecten zonder een aandelenkarakter of effecten die rechten van deelneming betreffen in een beleggingsinstelling
                                             als bedoeld in artikel 1:1 van de wet, die niet op verzoek van de houder ten laste van activa direct of indirect worden ingekocht
                                             of terugbetaald, en
                                          </text:p>
                          </text:list-item>
                          <text:list-item text:start-value="2">
                            <text:p text:style-name="list.cont">dat op grond van artikel 21, tweede lid, van de prospectusverordening is opgesteld met inachtneming van Bijlage I bij de prospectusverordening;
                                          </text:p>
                          </text:list-item>
                        </text:list>
                      </text:list-item>
                      <text:list-item text:start-value="9">
                        <text:p text:style-name="list.cont">€ 1.280 voor de behandeling van een aanvraag tot goedkeuring van een basisprospectus waarin op grond van artikel 26, vierde
                                       lid, van de prospectusverordening wordt verwezen naar een eerder goedgekeurd registratiedocument.
                                    </text:p>
                      </text:list-item>
                    </text:list>
                  </text:list-item>
                  <text:list-item text:start-value="8">
                    <text:p text:style-name="list.cont"> Het bedrag, bedoeld in artikel 2, eerste lid, onderdeel f, van het besluit wordt vastgesteld op € 680 voor de behandeling
                                 van een aanvraag tot goedkeuring van een document als bedoeld in artikel 5:23, eerste lid, van de wet.
                              </text:p>
                  </text:list-item>
                  <text:list-item text:start-value="9">
                    <text:p text:style-name="list.cont"> Het bedrag, bedoeld in artikel 2, eerste lid, onderdeel g, van het besluit wordt voor instellingen waaraan voor het jaar
                                 2008 kosten voor doorlopend toezicht in rekening zijn of worden gebracht vastgesteld op € 175 per uur dat er werkzaamheden
                                 worden verricht voor de behandeling van een aanvraag tot verlening of verzoek om verlening of wijziging van een erkenning
                                 als bedoeld in artikel 5:26, eerste lid, van de wet.
                              </text:p>
                  </text:list-item>
                  <text:list-item text:start-value="10">
                    <text:p text:style-name="list.end"> Het bedrag, bedoeld in artikel 2, eerste lid, onderdeel g, van het besluit wordt voor instellingen waaraan voor het jaar
                                 2008 geen kosten voor doorlopend toezicht in rekening zijn of worden gebracht vastgesteld op € 171 per uur dat er werkzaamheden
                                 worden verricht voor de behandeling van een aanvraag tot verlening of verzoek om verlening of wijziging van een erkenning
                                 als bedoeld in artikel 5:26, eerste lid, van de wet.
                              </text:p>
                  </text:list-item>
                </text:list>
              </text:section>
            </text:section>
          </text:section>
          <text:section text:name="wijzig-lid.d940e3639" text:style-name="wijzig-lid">
            <text:p text:style-name="lid">
                     <text:span text:style-name="lidnr">B<text:tab/>
                     </text:span>
                  </text:p>
            <text:p text:style-name="wat">Artikel 4 komt te luiden:</text:p>
            <text:section text:name="wijziging.d940e3648" text:style-name="wijziging">
              <text:section text:name="artikel.d940e3650" text:style-name="wijziging.block">
                <text:h text:outline-level="4" text:style-name="artikel_kop">Artikel 4
                        </text:h>
                <text:list text:style-name="list-style-12">
                  <text:list-item text:start-value="1">
                    <text:p text:style-name="list.start"> 
                              </text:p>
                    <text:list>
                      <text:list-item text:start-value="1">
                        <text:p text:style-name="list.start">Het bedrag, bedoeld in artikel 2, derde lid, onderdeel b, wordt voor instellingen waaraan voor het jaar 2008 kosten voor doorlopend
                                       toezicht in rekening zijn of worden gebracht vermeerderd met een bedrag van € 731, voor elke toetsing van betrouwbaarheid,
                                       bedoeld in artikel 3:99 van de wet, die ten behoeve van de behandeling van de aanvraag tot verlening van de verklaring van
                                       geen bezwaar heeft plaatsgevonden.
                                    </text:p>
                      </text:list-item>
                      <text:list-item text:start-value="2">
                        <text:p text:style-name="list.cont">Het bedrag, bedoeld in artikel 2, derde lid, onderdeel b, wordt voor instellingen waaraan voor het jaar 2008 geen kosten voor
                                       doorlopend toezicht in rekening zijn of worden gebracht vermeerderd met een bedrag van € 711, voor elke toetsing van betrouwbaarheid,
                                       bedoeld in artikel 3:99 van de wet, die ten behoeve van de behandeling van de aanvraag tot verlening van de verklaring van
                                       geen bezwaar heeft plaatsgevonden.
                                    </text:p>
                      </text:list-item>
                    </text:list>
                  </text:list-item>
                  <text:list-item text:start-value="2">
                    <text:p text:style-name="list.cont"> 
                              </text:p>
                    <text:list>
                      <text:list-item text:start-value="1">
                        <text:p text:style-name="list.cont">De bedragen, bedoeld in artikel 3, worden voor instellingen waaraan voor het jaar 2008 kosten voor doorlopend toezicht in
                                       rekening zijn of worden gebracht vermeerderd met een bedrag van € 731, voor elke toetsing van betrouwbaarheid, bedoeld in
                                       artikel 4:10 van de wet, die ten behoeve van de behandeling van een aanvraag of tot verlening van de verklaring van geen bezwaar
                                       heeft plaatsgevonden.
                                    </text:p>
                      </text:list-item>
                      <text:list-item text:start-value="2">
                        <text:p text:style-name="list.cont">De bedragen, bedoeld in artikel 3, worden voor instellingen waaraan voor het jaar 2008 geen kosten voor doorlopend toezicht
                                       in rekening zijn of worden gebracht vermeerderd met een bedrag van € 711, voor elke toetsing van betrouwbaarheid, bedoeld
                                       in artikel 4:10 van de wet, die ten behoeve van de behandeling van een aanvraag of tot verlening van de verklaring van geen
                                       bezwaar heeft plaatsgevonden.
                                    </text:p>
                      </text:list-item>
                    </text:list>
                  </text:list-item>
                  <text:list-item text:start-value="3">
                    <text:p text:style-name="list.cont"> 
                              </text:p>
                    <text:list>
                      <text:list-item text:start-value="1">
                        <text:p text:style-name="list.cont">In afwijking van lid 2.a wordt het bedrag, bedoeld in artikel 3, eerste lid, onderdeel a, vermeerderd met een bedrag van € 1.462,
                                       voor elke toetsing van betrouwbaarheid, bedoeld in artikel 4:10 van de wet, die ten behoeve van de behandeling van een aanvraag
                                       tot verlening van de verklaring van geen bezwaar heeft plaatsgevonden.
                                    </text:p>
                      </text:list-item>
                      <text:list-item text:start-value="2">
                        <text:p text:style-name="list.cont">In afwijking van lid 2.b wordt het bedrag, bedoeld in artikel 3, tweede lid, onderdeel a, vermeerderd met een bedrag van € 1.422,
                                       voor elke toetsing van betrouwbaarheid, bedoeld in artikel 4:10 van de wet, die ten behoeve van de behandeling van een aanvraag
                                       tot verlening van de verklaring van geen bezwaar heeft plaatsgevonden.
                                    </text:p>
                      </text:list-item>
                    </text:list>
                  </text:list-item>
                  <text:list-item text:start-value="4">
                    <text:p text:style-name="list.cont"> 
                              </text:p>
                    <text:list>
                      <text:list-item text:start-value="1">
                        <text:p text:style-name="list.cont">Het bedrag, bedoeld in artikel 3, eerste lid, onderdeel a, wordt vermeerderd met een bedrag van € 1.365, voor een deskundigheidstoets,
                                       bedoeld in artikel 4:9 van de wet.
                                    </text:p>
                      </text:list-item>
                      <text:list-item text:start-value="2">
                        <text:p text:style-name="list.cont">Het bedrag, bedoeld in artikel 3, tweede lid, onderdeel a, wordt vermeerderd met een bedrag van € 1.327, voor een deskundigheidstoets,
                                       bedoeld in artikel 4:9 van de wet.
                                    </text:p>
                      </text:list-item>
                    </text:list>
                  </text:list-item>
                  <text:list-item text:start-value="5">
                    <text:p text:style-name="list.cont"> 
                              </text:p>
                    <text:list>
                      <text:list-item text:start-value="1">
                        <text:p text:style-name="list.cont">Het bedrag, bedoeld in artikel 3, eerste lid, onderdelen b, d, e, f en g, wordt telkens vermeerderd met een bedrag van € 322,
                                       voor een deskundigheidstoets, bedoeld in artikel 4:9 van de wet.
                                    </text:p>
                      </text:list-item>
                      <text:list-item text:start-value="2">
                        <text:p text:style-name="list.cont">Het bedrag, bedoeld in artikel 3, tweede lid, onderdelen b, d, e, f en g, wordt telkens vermeerderd met een bedrag van € 313,
                                       voor een deskundigheidstoets, bedoeld in artikel 4:9 van de wet.
                                    </text:p>
                      </text:list-item>
                    </text:list>
                  </text:list-item>
                  <text:list-item text:start-value="6">
                    <text:p text:style-name="list.cont"> 
                              </text:p>
                    <text:list>
                      <text:list-item text:start-value="1">
                        <text:p text:style-name="list.cont">Het bedrag, bedoeld in artikel 3, eerste lid, onderdeel c, wordt vermeerderd met een bedrag van € 1.170 voor een deskundigheidstoets,
                                       bedoeld in artikel 4:9 van de wet.
                                    </text:p>
                      </text:list-item>
                      <text:list-item text:start-value="2">
                        <text:p text:style-name="list.cont">Het bedrag, bedoeld in artikel 3, tweede lid, onderdeel c, wordt vermeerderd met een bedrag van € 1.137 voor een deskundigheidstoets,
                                       bedoeld in artikel 4:9 van de wet.
                                    </text:p>
                      </text:list-item>
                    </text:list>
                  </text:list-item>
                  <text:list-item text:start-value="7">
                    <text:p text:style-name="list.cont"> 
                              </text:p>
                    <text:list>
                      <text:list-item text:start-value="1">
                        <text:p text:style-name="list.cont">Het bedrag, bedoeld in artikel 3, eerste lid, onderdeel h, wordt vermeerderd met een bedrag van € 975 voor een deskundigheidstoets,
                                       bedoeld in artikel 4:9 van de wet.
                                    </text:p>
                      </text:list-item>
                      <text:list-item text:start-value="2">
                        <text:p text:style-name="list.cont">Het bedrag, bedoeld in artikel 3, tweede lid, onderdeel h, wordt vermeerderd met een bedrag van € 948 voor een deskundigheidstoets,
                                       bedoeld in artikel 4:9 van de wet.
                                    </text:p>
                      </text:list-item>
                    </text:list>
                  </text:list-item>
                  <text:list-item text:start-value="8">
                    <text:p text:style-name="list.cont"> Het bedrag bedoeld in artikel 2, derde lid, van het besluit, wordt vastgesteld op:
                              </text:p>
                    <text:list>
                      <text:list-item text:start-value="1">
                        <text:p text:style-name="list.cont">€ 731 voor instellingen waaraan voor het jaar 2008 kosten voor doorlopend toezicht in rekening zijn of worden gebracht, voor
                                       een toetsing van betrouwbaarheid, bedoeld in artikel 3:99 van de wet;
                                    </text:p>
                      </text:list-item>
                      <text:list-item text:start-value="2">
                        <text:p text:style-name="list.cont">€ 711 voor instellingen waaraan voor het jaar 2008 geen kosten voor doorlopend toezicht in rekening zijn of worden gebracht,
                                       voor een toetsing van betrouwbaarheid, bedoeld in artikel 3:99 van de wet;
                                    </text:p>
                      </text:list-item>
                      <text:list-item text:start-value="3">
                        <text:p text:style-name="list.cont">€ 731 voor instellingen waaraan voor het jaar 2008 kosten voor doorlopend toezicht in rekening zijn of worden gebracht, voor
                                       een toetsing van betrouwbaarheid, bedoeld in artikel 4:10 van de wet;
                                    </text:p>
                      </text:list-item>
                      <text:list-item text:start-value="4">
                        <text:p text:style-name="list.cont">€ 711 voor instellingen waaraan voor het jaar 2008 geen kosten voor doorlopend toezicht in rekening zijn of worden gebracht,
                                       voor een toetsing van betrouwbaarheid, bedoeld in artikel 4:10 van de wet;
                                    </text:p>
                      </text:list-item>
                      <text:list-item text:start-value="5">
                        <text:p text:style-name="list.cont">€ 1.462, voor aanbieders van beleggingsobjecten, bedoeld in artikel 2:55, eerste lid, van de wet, waaraan voor het jaar 2008
                                       kosten voor doorlopend toezicht in rekening zijn of worden gebracht, voor de toetsing van betrouwbaarheid bedoeld in artikel
                                       4:10 van de wet;
                                    </text:p>
                      </text:list-item>
                      <text:list-item text:start-value="6">
                        <text:p text:style-name="list.cont">€ 1.422, voor aanbieders van beleggingsobjecten, bedoeld in artikel 2:55, eerste lid, van de wet, waaraan voor het jaar 2008
                                       geen kosten voor doorlopend toezicht in rekening zijn of worden gebracht, voor de toetsing van betrouwbaarheid bedoeld in
                                       artikel 4:10 van de wet;
                                    </text:p>
                      </text:list-item>
                      <text:list-item text:start-value="7">
                        <text:p text:style-name="list.cont">€ 1.365, voor aanbieders van beleggingsobjecten, bedoeld in artikel 2:55, eerste lid, van de wet, waaraan voor het jaar 2008
                                       kosten voor doorlopend toezicht in rekening zijn of worden gebracht, voor een deskundigheidstoets, bedoeld in artikel 4:9
                                       van de wet;
                                    </text:p>
                      </text:list-item>
                      <text:list-item text:start-value="8">
                        <text:p text:style-name="list.cont">€ 1.327, voor aanbieders van beleggingsobjecten, bedoeld in artikel 2:55, eerste lid, van de wet, waaraan voor het jaar 2008
                                       geen kosten voor doorlopend toezicht in rekening zijn of worden gebracht, voor een deskundigheidstoets, bedoeld in artikel
                                       4:9 van de wet;
                                    </text:p>
                      </text:list-item>
                      <text:list-item text:start-value="9">
                        <text:p text:style-name="list.cont">€ 1.170, voor instellingen waaraan voor het jaar 2008 kosten voor doorlopend toezicht in rekening zijn of worden gebracht,
                                       voor een deskundigheidstoets, bedoeld in artikel 4:9 van de wet, van bestuurders van beheerders en bewaarders als bedoeld
                                       in artikel 2:67, eerste lid, van de wet en van bestuurders van beleggingsmaatschappijen als bedoeld in artikel 2:68, eerste
                                       lid, van de wet;
                                    </text:p>
                      </text:list-item>
                      <text:list-item text:start-value="10">
                        <text:p text:style-name="list.cont">€ 1.137, voor instellingen waaraan voor het jaar 2008 geen kosten voor doorlopend toezicht in rekening zijn of worden gebracht,
                                       voor een deskundigheidstoets, bedoeld in artikel 4:9 van de wet, van bestuurders van beheerders en bewaarders als bedoeld
                                       in artikel 2:67, eerste lid, van de wet en van bestuurders van beleggingsmaatschappijen als bedoeld in artikel 2:68, eerste
                                       lid, van de wet;
                                    </text:p>
                      </text:list-item>
                      <text:list-item text:start-value="11">
                        <text:p text:style-name="list.cont">€ 975, voor instellingen waaraan voor het jaar 2008 kosten voor doorlopend toezicht in rekening zijn of worden gebracht, voor
                                       een deskundigheidstoets, bedoeld in artikel 4:9 van de wet, voor bestuurders van beleggingsondernemingen als bedoeld in artikel
                                       2:96 van de wet;
                                    </text:p>
                      </text:list-item>
                      <text:list-item text:start-value="12">
                        <text:p text:style-name="list.cont">€ 948, voor instellingen waaraan voor het jaar 2008 geen kosten voor doorlopend toezicht in rekening zijn of worden gebracht,
                                       voor een deskundigheidstoets, bedoeld in artikel 4:9 van de wet, voor bestuurders van beleggingsondernemingen als bedoeld
                                       in artikel 2:96 van de wet;
                                    </text:p>
                      </text:list-item>
                      <text:list-item text:start-value="13">
                        <text:p text:style-name="list.cont">€ 322, voor instellingen waaraan voor het jaar 2008 kosten voor doorlopend toezicht in rekening zijn of worden gebracht, voor
                                       een deskundigheidstoets, bedoeld in artikel 4:9 van de wet, voor financiële dienstverleners die geen aanbieders van beleggingsobjecten
                                       zijn;
                                    </text:p>
                      </text:list-item>
                      <text:list-item text:start-value="14">
                        <text:p text:style-name="list.end">€ 313, voor instellingen waaraan voor het jaar 2008 geen kosten voor doorlopend toezicht in rekening zijn of worden gebracht,
                                       voor een deskundigheidstoets, bedoeld in artikel 4:9 van de wet, voor financiële dienstverleners die geen aanbieders van beleggingsobjecten
                                       zijn.
                                    </text:p>
                      </text:list-item>
                    </text:list>
                  </text:list-item>
                </text:list>
              </text:section>
            </text:section>
          </text:section>
          <text:section text:name="wijzig-lid.d940e3977" text:style-name="wijzig-lid">
            <text:p text:style-name="lid">
                     <text:span text:style-name="lidnr">C<text:tab/>
                     </text:span>
                  </text:p>
            <text:p text:style-name="wat">Artikel 5 komt te luiden:</text:p>
            <text:section text:name="wijziging.d940e3986" text:style-name="wijziging">
              <text:section text:name="artikel.d940e3988" text:style-name="wijziging.block">
                <text:h text:outline-level="4" text:style-name="artikel_kop">Artikel 5
                        </text:h>
                <text:p text:style-name="artikel">Het bedrag, bedoeld in artikel 3, eerste lid, van het besluit, wordt vastgesteld op:</text:p>
                <text:list text:style-name="list-style-13">
                  <text:list-item text:start-value="1">
                    <text:p text:style-name="list.start">€ 175, voor instellingen waaraan voor het jaar 2008 kosten voor doorlopend toezicht in rekening zijn of worden gebracht, voor
                                 een inschrijving op basis van artikel 1:107, tweede lid, onderdeel a, onder 2°, van de wet;
                              </text:p>
                  </text:list-item>
                  <text:list-item text:start-value="2">
                    <text:p text:style-name="list.cont">€ 171, voor instellingen waaraan voor het jaar 2008 geen kosten voor doorlopend toezicht in rekening zijn of worden gebracht,
                                 voor een inschrijving op basis van artikel 1:107, tweede lid, onderdeel a, onder 2°, van de wet;
                              </text:p>
                  </text:list-item>
                  <text:list-item text:start-value="3">
                    <text:p text:style-name="list.cont">€ 877, voor instellingen waaraan voor het jaar 2008 kosten voor doorlopend toezicht in rekening zijn of worden gebracht, voor
                                 een inschrijving op basis van artikel 1:107, tweede lid, onderdeel a, onder 3°, van de wet, van een buitenlandse instelling
                                 voor collectieve belegging in effecten;
                              </text:p>
                  </text:list-item>
                  <text:list-item text:start-value="4">
                    <text:p text:style-name="list.cont">€ 853, voor instellingen waaraan voor het jaar 2008 geen kosten voor doorlopend toezicht in rekening zijn of worden gebracht,
                                 voor een inschrijving op basis van artikel 1:107, tweede lid, onderdeel a, onder 3°, van de wet, van een buitenlandse instelling
                                 voor collectieve belegging in effecten;
                              </text:p>
                  </text:list-item>
                  <text:list-item text:start-value="5">
                    <text:p text:style-name="list.cont">€ 731, voor instellingen waaraan voor het jaar 2008 kosten voor doorlopend toezicht in rekening zijn of worden gebracht, voor
                                 een inschrijving op basis van artikel 1:107, tweede lid, onderdeel a, onder 3°, van de wet, voor een buitenlandse beleggingsonderneming
                                 die beleggingsdiensten verleent vanuit een bijkantoor in Nederland;
                              </text:p>
                  </text:list-item>
                  <text:list-item text:start-value="6">
                    <text:p text:style-name="list.cont">€ 711, voor instellingen waaraan voor het jaar 2008 geen kosten voor doorlopend toezicht in rekening zijn of worden gebracht,
                                 voor een inschrijving op basis van artikel 1:107, tweede lid, onderdeel a, onder 3°, van de wet, voor een buitenlandse beleggingsonderneming
                                 die beleggingsdiensten verleent vanuit een bijkantoor in Nederland;
                              </text:p>
                  </text:list-item>
                  <text:list-item text:start-value="7">
                    <text:p text:style-name="list.cont">€ 98, voor instellingen waaraan voor het jaar 2008 kosten voor doorlopend toezicht in rekening zijn of worden gebracht, voor
                                 een inschrijving op basis van artikel 1:107, tweede lid, onderdeel a, onder 6°, van de wet;
                              </text:p>
                  </text:list-item>
                  <text:list-item text:start-value="8">
                    <text:p text:style-name="list.cont">€ 96, voor instellingen waaraan voor het jaar 2008 geen kosten voor doorlopend toezicht in rekening zijn of worden gebracht,
                                 voor een inschrijving op basis van artikel 1:107, tweede lid, onderdeel a, onder 6°, van de wet;
                              </text:p>
                  </text:list-item>
                  <text:list-item text:start-value="9">
                    <text:p text:style-name="list.cont">€ 253, voor instellingen waaraan voor het jaar 2008 kosten voor doorlopend toezicht in rekening zijn of worden gebracht, voor
                                 een inschrijving op basis van artikel 1:107, tweede lid, onderdeel a, onder 8° of 9°, van de wet;
                              </text:p>
                  </text:list-item>
                  <text:list-item text:start-value="10">
                    <text:p text:style-name="list.cont">€ 247, voor instellingen waaraan voor het jaar 2008 geen kosten voor doorlopend toezicht in rekening zijn of worden gebracht,
                                 voor een inschrijving op basis van artikel 1:107, tweede lid, onderdeel a, onder 8° of 9°, van de wet;
                              </text:p>
                  </text:list-item>
                  <text:list-item text:start-value="11">
                    <text:p text:style-name="list.cont">€ 175, voor instellingen waaraan voor het jaar 2008 kosten voor doorlopend toezicht in rekening zijn of worden gebracht, voor
                                 een inschrijving op basis van artikel 1:107, tweede lid, onderdeel a, onder 3°, van de wet, van een buitenlandse beleggingsonderneming
                                 zonder bijkantoor in Nederland;
                              </text:p>
                  </text:list-item>
                  <text:list-item text:start-value="12">
                    <text:p text:style-name="list.cont">€ 171, voor instellingen waaraan voor het jaar 2008 geen kosten voor doorlopend toezicht in rekening zijn of worden gebracht,
                                 voor een inschrijving op basis van artikel 1:107, tweede lid, onderdeel a, onder 3°, van de wet, van een buitenlandse beleggingsonderneming
                                 zonder bijkantoor in Nederland;
                              </text:p>
                  </text:list-item>
                  <text:list-item text:start-value="13">
                    <text:p text:style-name="list.cont">€ 175, voor instellingen waaraan voor het jaar 2008 kosten voor doorlopend toezicht in rekening zijn of worden gebracht, voor
                                 een inschrijving op basis van artikel 1:107, tweede lid, onderdeel a, onder 3°, van de wet, van een buitenlandse beleggingsinstelling
                                 uit een aangewezen staat;
                              </text:p>
                  </text:list-item>
                  <text:list-item text:start-value="14">
                    <text:p text:style-name="list.end">€ 171, voor instellingen waaraan voor het jaar 2008 geen kosten voor doorlopend toezicht in rekening zijn of worden gebracht,
                                 voor een inschrijving op basis van artikel 1:107, tweede lid, onderdeel a, onder 3°, van de wet, van een buitenlandse beleggingsinstelling
                                 uit een aangewezen staat.
                              </text:p>
                  </text:list-item>
                </text:list>
              </text:section>
            </text:section>
          </text:section>
          <text:section text:name="wijzig-lid.d940e4117" text:style-name="wijzig-lid">
            <text:p text:style-name="lid">
                     <text:span text:style-name="lidnr">D<text:tab/>
                     </text:span>
                  </text:p>
            <text:p text:style-name="wat">Artikel 6 komt te luiden:</text:p>
            <text:section text:name="wijziging.d940e4126" text:style-name="wijziging">
              <text:section text:name="artikel.d940e4128" text:style-name="wijziging.block">
                <text:h text:outline-level="4" text:style-name="artikel_kop">Artikel 6
                        </text:h>
                <text:list text:style-name="list-style-14">
                  <text:list-item text:start-value="1">
                    <text:p text:style-name="list.start"> Het bedrag, bedoeld in artikel 2, eerste lid, aanhef en onderdeel h, van het besluit, wordt voor instellingen waaraan voor
                                 2008 kosten voor doorlopend toezicht in rekening zijn gebracht, vastgesteld op € 22.506.
                              </text:p>
                  </text:list-item>
                  <text:list-item text:start-value="2">
                    <text:p text:style-name="list.cont"> Het bedrag, bedoeld in artikel 2, eerste lid, aanhef en onderdeel h, van het besluit, wordt voor instellingen waaraan voor
                                 2008 geen kosten voor doorlopend toezicht in rekening zijn gebracht, vastgesteld op € 21.872.
                              </text:p>
                  </text:list-item>
                  <text:list-item text:start-value="3">
                    <text:p text:style-name="list.cont"> Het bedrag, bedoeld in artikel 3, tweede lid, aanhef en onderdeel a, van het besluit, wordt voor instellingen waaraan voor
                                 2008 kosten voor doorlopend toezicht in rekening zijn gebracht, vastgesteld op € 4.482.
                              </text:p>
                  </text:list-item>
                  <text:list-item text:start-value="4">
                    <text:p text:style-name="list.cont"> Het bedrag, bedoeld in artikel 3, tweede lid, aanhef en onderdeel a, van het besluit, wordt voor instellingen waaraan voor
                                 2008 geen kosten voor doorlopend toezicht in rekening zijn gebracht, vastgesteld op € 4.355.
                              </text:p>
                  </text:list-item>
                  <text:list-item text:start-value="5">
                    <text:p text:style-name="list.cont"> Het bedrag, bedoeld in artikel 3, tweede lid, aanhef en onderdeel b, van het besluit, wordt voor instellingen waaraan voor
                                 2008 kosten voor doorlopend toezicht in rekening zijn gebracht, vastgesteld op:
                              </text:p>
                    <text:list>
                      <text:list-item text:start-value="1">
                        <text:p text:style-name="list.cont">0,0075% van het totale bedrag dat door de bieder wordt betaald voor de effecten die door hem worden verkregen door middel
                                       van een openbaar bod, met een maximum van € 630.000;
                                    </text:p>
                      </text:list-item>
                      <text:list-item text:start-value="2">
                        <text:p text:style-name="list.cont">€ 7.014 voor het verlenen van een ontheffing als bedoeld in artikel 5:81, derde lid, van de wet.
                                    </text:p>
                      </text:list-item>
                    </text:list>
                  </text:list-item>
                  <text:list-item text:start-value="6">
                    <text:p text:style-name="list.cont"> Het bedrag, bedoeld in artikel 3, tweede lid, aanhef en onderdeel b, van het besluit, wordt voor instellingen waaraan voor
                                 2008 geen kosten voor doorlopend toezicht in rekening zijn gebracht, vastgesteld op:
                              </text:p>
                    <text:list>
                      <text:list-item text:start-value="1">
                        <text:p text:style-name="list.cont">0,0073% van het totale bedrag dat door de bieder wordt betaald voor de effecten die door hem worden verkregen door middel
                                       van een openbaar bod, met een maximum van € 630.000;
                                    </text:p>
                      </text:list-item>
                      <text:list-item text:start-value="2">
                        <text:p text:style-name="list.end">€ 6.816 voor het verlenen van een ontheffing als bedoeld in artikel 5:81, derde lid, van de wet.
                                    </text:p>
                      </text:list-item>
                    </text:list>
                  </text:list-item>
                </text:list>
              </text:section>
            </text:section>
          </text:section>
          <text:section text:name="wijzig-lid.d940e4227" text:style-name="wijzig-lid">
            <text:p text:style-name="lid">
                     <text:span text:style-name="lidnr">E<text:tab/>
                     </text:span>
                  </text:p>
            <text:p text:style-name="wat">Artikel 7 komt te luiden:</text:p>
            <text:section text:name="wijziging.d940e4236" text:style-name="wijziging">
              <text:section text:name="artikel.d940e4238" text:style-name="wijziging.block">
                <text:h text:outline-level="4" text:style-name="artikel_kop">Artikel 7
                        </text:h>
                <text:p text:style-name="artikel">Ter zake van een aanmelding of wijziging van een aanmelding, van een verbonden bemiddelaar als bedoeld in artikel 2:81, tweede
                           lid, onderdeel b, van de wet, wordt het bedrag, bedoeld in artikel 3, derde lid, van het besluit, vastgesteld op:
                        </text:p>
                <text:list text:style-name="list-style-15">
                  <text:list-item text:start-value="1">
                    <text:p text:style-name="list.start">€ 98 voor instellingen waaraan voor het jaar 2008 kosten voor doorlopend toezicht in rekening zijn of worden gebracht;
                              </text:p>
                  </text:list-item>
                  <text:list-item text:start-value="2">
                    <text:p text:style-name="list.end">€ 96 voor instellingen waaraan voor het jaar 2008 geen kosten voor doorlopend toezicht in rekening zijn of worden gebracht.
                              </text:p>
                  </text:list-item>
                </text:list>
              </text:section>
            </text:section>
          </text:section>
          <text:h text:outline-level="3" text:style-name="wijzig-artikel_kop">ARTIKEL XI
               </text:h>
          <text:p text:style-name="wat">De regeling van de Minister van Financiën van 10 juli 2007 tot vaststelling voor 2007 van de verdeelsleutels, bandbreedtes,
                  maatstaven en bedragen Besluit bekostiging financieel toezicht (Stcrt. 136) wordt als volgt gewijzigd:
               </text:p>
          <text:section text:name="wijzig-lid.d940e4277" text:style-name="wijzig-lid">
            <text:p text:style-name="lid">
                     <text:span text:style-name="lidnr">A<text:tab/>
                     </text:span>
                  </text:p>
            <text:p text:style-name="wat">Artikel 6 komt te luiden:</text:p>
            <text:section text:name="wijziging.d940e4286" text:style-name="wijziging">
              <text:section text:name="artikel.d940e4288" text:style-name="wijziging.block">
                <text:h text:outline-level="4" text:style-name="artikel_kop">Artikel 6
                        </text:h>
                <text:p text:style-name="artikel">Het minimumbedrag, bedoeld in artikel 11, derde lid, van het besluit wordt, voor zover het de financiële ondernemingen, uitgevende
                           instellingen en pensioenfondsen, bedoeld in artikel 8, eerste lid, van het besluit betreft waaraan voor het jaar 2008 kosten
                           voor doorlopend toezicht in rekening zijn of worden gebracht, vastgesteld op:
                        </text:p>
                <text:list text:style-name="list-style-16">
                  <text:list-item text:start-value="1">
                    <text:p text:style-name="list.start">€ 0 voor clearinginstellingen en kredietinstellingen die het bedrijf van clearinginstelling uitoefenen;
                              </text:p>
                  </text:list-item>
                  <text:list-item text:start-value="2">
                    <text:p text:style-name="list.cont">€ 1.871 voor kredietinstellingen als bedoeld in artikel 8, eerste lid, onderdeel b, onder 1° en 3°, van het besluit;
                              </text:p>
                  </text:list-item>
                  <text:list-item text:start-value="3">
                    <text:p text:style-name="list.cont">€ 740 voor schadeverzekeraars of natura-uitvaartverzekeraars als bedoeld in artikel 8, eerste lid, onderdeel d, onder 1°,
                                 van het besluit;
                              </text:p>
                  </text:list-item>
                  <text:list-item text:start-value="4">
                    <text:p text:style-name="list.cont">€ 0 voor andere schadeverzekeraars of natura-uitvaartverzekeraars dan bedoeld onder c;
                              </text:p>
                  </text:list-item>
                  <text:list-item text:start-value="5">
                    <text:p text:style-name="list.cont">€ 723 voor levensverzekeraars als bedoeld in artikel 8, eerste lid, onderdeel d, onder 3°, van het besluit;
                              </text:p>
                  </text:list-item>
                  <text:list-item text:start-value="6">
                    <text:p text:style-name="list.cont">€ 0 voor andere levensverzekeraars dan bedoeld onder 3°, van het besluit;
                              </text:p>
                  </text:list-item>
                  <text:list-item text:start-value="7">
                    <text:p text:style-name="list.cont">€ 5.424 voor beheerders als bedoeld in artikel 8, eerste lid, onderdeel e, onder 1°, van het besluit;
                              </text:p>
                  </text:list-item>
                  <text:list-item text:start-value="8">
                    <text:p text:style-name="list.cont">€ 0 voor beheerders als bedoeld in artikel 8, eerste lid, onderdeel e, onder 2°, van het besluit;
                              </text:p>
                  </text:list-item>
                  <text:list-item text:start-value="9">
                    <text:p text:style-name="list.cont">€ 1.458 voor beleggingsondernemingen als bedoeld in artikel 8, eerste lid, onderdeel g, onder 1° van het besluit;
                              </text:p>
                  </text:list-item>
                  <text:list-item text:start-value="10">
                    <text:p text:style-name="list.cont">€ 0 voor beleggingsondernemingen als bedoeld in artikel 8, eerste lid, onderdeel g, onder 2°, van het besluit;
                              </text:p>
                  </text:list-item>
                  <text:list-item text:start-value="11">
                    <text:p text:style-name="list.cont">€ 0 voor niet in Nederland gevestigde beleggingsondernemingen als bedoeld in artikel 8, eerste lid, onderdeel g, onder 3°,
                                 van het besluit;
                              </text:p>
                  </text:list-item>
                  <text:list-item text:start-value="12">
                    <text:p text:style-name="list.cont">€ 0 voor niet in Nederland gevestigde beleggingsondernemingen als bedoeld in artikel 8, eerste lid, onderdeel g, onder 4°,
                                 van het besluit;
                              </text:p>
                  </text:list-item>
                  <text:list-item text:start-value="13">
                    <text:p text:style-name="list.cont">€ 11.699 voor in Nederland gevestigde financiële ondernemingen die ingevolge artikel 2:97, eerste lid, onderdeel b of c van
                                 de wet beleggingsdiensten verlenen;
                              </text:p>
                  </text:list-item>
                  <text:list-item text:start-value="14">
                    <text:p text:style-name="list.cont">€ 0 voor beleggingsondernemingen als bedoeld in artikel 8, eerste lid, onderdeel g, onder 6°, van het besluit;
                              </text:p>
                  </text:list-item>
                  <text:list-item text:start-value="15">
                    <text:p text:style-name="list.cont">€ 0 voor houders van een markt in financiële instrumenten als bedoeld in artikel 8, eerste lid, onderdeel h, onder 1°, van
                                 het besluit;
                              </text:p>
                  </text:list-item>
                  <text:list-item text:start-value="16">
                    <text:p text:style-name="list.cont">€ 0 voor houders van een gereglementeerde markt als bedoeld in artikel 8, eerste lid, onderdeel h, onder 2°, van het besluit;
                              </text:p>
                  </text:list-item>
                  <text:list-item text:start-value="17">
                    <text:p text:style-name="list.cont">€ 0 voor houders van een gereglementeerde als bedoeld in artikel 8, eerste lid, onderdeel h, onder 3°, van het besluit;
                              </text:p>
                  </text:list-item>
                  <text:list-item text:start-value="18">
                    <text:p text:style-name="list.cont">€ 2.601 voor uitgevende instellingen als bedoeld in artikel 8, eerste lid, onderdeel i, onder 1°, van het besluit;
                              </text:p>
                  </text:list-item>
                  <text:list-item text:start-value="19">
                    <text:p text:style-name="list.cont">€ 1.092 voor beleggingsinstellingen als bedoeld in artikel 8, eerste lid, onderdeel i, onder 2°, van het besluit;
                              </text:p>
                  </text:list-item>
                  <text:list-item text:start-value="20">
                    <text:p text:style-name="list.cont">€ 0 voor uitgevende instellingen als bedoeld in artikel 8, eerste lid, onderdeel i, onder 2°, van het besluit die geen beleggingsinstelling
                                 zijn als bedoeld onder s, waarvan de aandelen of daarmee gelijk te stellen verhandelbare waardebewijzen of rechten, niet zijnde
                                 rechten van deelneming in een beleggingsinstelling, zijn toegelaten tot de handel op een gereglementeerde markt in Nederland
                                 of een markt in financiële instrumenten, niet zijnde een gereglementeerde markt, waarvan de houder een erkenning heeft als
                                 bedoeld in artikel 5:26, eerste lid, of waarvoor toelating tot die handel is aangevraagd;
                              </text:p>
                  </text:list-item>
                  <text:list-item text:start-value="21">
                    <text:p text:style-name="list.cont">€ 1.517 voor uitgevende instellingen als bedoeld in artikel 8, eerste lid, onderdeel i, onder 2°, van het besluit die niet
                                 vallen onder instellingen bedoeld onder s of t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
                              </text:p>
                  </text:list-item>
                  <text:list-item text:start-value="22">
                    <text:p text:style-name="list.cont">€ 414 voor beleggingsmaatschappijen als bedoeld in artikel 8, eerste lid, onderdeel i, onder 3°, van het besluit;
                              </text:p>
                  </text:list-item>
                  <text:list-item text:start-value="23">
                    <text:p text:style-name="list.cont">€ 4.879 voor uitgevende instellingen als bedoeld in artikel 8, eerste lid, onderdeel i, onder 3°, van het besluit, waarvan
                                 de aandelen of de financiële instrumenten waarvan de waarde mede wordt bepaald door de waarde van deze aandelen zijn toegelaten
                                 tot de handel op een gereglementeerde markt in Nederland of een markt in financiële instrumenten waarvan de houder een erkenning
                                 heeft als bedoeld in artikel 5:26, eerste lid van de wet of waarvoor toelating tot die handel is aangevraagd;
                              </text:p>
                  </text:list-item>
                  <text:list-item text:start-value="24">
                    <text:p text:style-name="list.cont">€ 361 voor pensioenfondsen als bedoeld in artikel 8, eerste lid, onderdeel j, van het besluit;
                              </text:p>
                  </text:list-item>
                  <text:list-item text:start-value="25">
                    <text:p text:style-name="list.cont">aanbieders van een financieel product, verdeeld in:
                              </text:p>
                    <text:list>
                      <text:list-item text:start-value="1">
                        <text:p text:style-name="list.cont">€ 699 voor aanbieders van krediet;
                                    </text:p>
                      </text:list-item>
                      <text:list-item text:start-value="2">
                        <text:p text:style-name="list.cont">€ 19.549 voor aanbieders van beleggingsobjecten;
                                    </text:p>
                      </text:list-item>
                      <text:list-item text:start-value="3">
                        <text:p text:style-name="list.cont">€ 0 voor aanbieders van financiële producten die tevens financiële onderneming, uitgevende instelling of pensioenfonds zijn
                                       als bedoeld in artikel 8, eerste lid, onderdelen a tot en met k van het besluit;
                                    </text:p>
                      </text:list-item>
                    </text:list>
                  </text:list-item>
                  <text:list-item text:start-value="26">
                    <text:p text:style-name="list.cont">adviseurs en bemiddelaars verdeeld in:
                              </text:p>
                    <text:list>
                      <text:list-item text:start-value="1">
                        <text:p text:style-name="list.cont">€ 594 voor adviseurs en bemiddelaars in een financieel product, daaronder begrepen herverzekeringsbemiddelaars, ondergevolmachtigde
                                       agenten en gevolmachtigde agenten, die zijn aangesloten bij een stelsel van zelftoezicht als bedoeld in artikel 12 van het
                                       besluit;
                                    </text:p>
                      </text:list-item>
                      <text:list-item text:start-value="2">
                        <text:p text:style-name="list.cont">€ 910 voor overige adviseurs en bemiddelaars;
                                    </text:p>
                      </text:list-item>
                      <text:list-item text:start-value="3">
                        <text:p text:style-name="list.cont">€ 0 voor adviseurs en bemiddelaars die tevens een financiële onderneming, uitgevende instelling of pensioenfonds zijn als
                                       bedoeld in artikel 8 eerste lid onderdeel a tot en met k van het besluit;
                                    </text:p>
                      </text:list-item>
                      <text:list-item text:start-value="4">
                        <text:p text:style-name="list.end">€ 0 voor adviseurs en bemiddelaars die tevens aanbieder zijn van een financieel product als bedoeld in artikel 8 eerste lid
                                       onderdeel l van het besluit.
                                    </text:p>
                      </text:list-item>
                    </text:list>
                  </text:list-item>
                </text:list>
              </text:section>
            </text:section>
          </text:section>
          <text:section text:name="wijzig-lid.d940e4577" text:style-name="wijzig-lid">
            <text:p text:style-name="lid">
                     <text:span text:style-name="lidnr">B<text:tab/>
                     </text:span>
                  </text:p>
            <text:p text:style-name="wat">Na artikel 6 wordt een artikel ingevoegd luidende:</text:p>
            <text:section text:name="wijziging.d940e4586" text:style-name="wijziging">
              <text:section text:name="artikel.d940e4588" text:style-name="wijziging.block">
                <text:h text:outline-level="4" text:style-name="artikel_kop">Artikel 6a
                        </text:h>
                <text:p text:style-name="artikel">Het minimumbedrag, bedoeld in artikel 11, derde lid, van het besluit wordt, voor zover het de financiële ondernemingen, uitgevende
                           instellingen en pensioenfondsen, bedoeld in artikel 8, eerste lid, van het besluit betreft waaraan voor het jaar 2008 geen
                           kosten voor doorlopend toezicht in rekening zijn of worden gebracht, vastgesteld op:
                        </text:p>
                <text:list text:style-name="list-style-17">
                  <text:list-item text:start-value="1">
                    <text:p text:style-name="list.start">€ 1.679 voor kredietinstellingen als bedoeld in artikel 8, eerste lid, onderdeel b, onder 1° en 3°, van het besluit;
                              </text:p>
                  </text:list-item>
                  <text:list-item text:start-value="2">
                    <text:p text:style-name="list.cont">€ 709 voor schadeverzekeraars of natura-uitvaartverzekeraars als bedoeld in artikel 8, eerste lid, onderdeel d, onder 1°,
                                 van het besluit;
                              </text:p>
                  </text:list-item>
                  <text:list-item text:start-value="3">
                    <text:p text:style-name="list.cont">€ 674 voor levensverzekeraars als bedoeld in artikel 8, eerste lid, onderdeel d, onder 3°, van het besluit;
                              </text:p>
                  </text:list-item>
                  <text:list-item text:start-value="4">
                    <text:p text:style-name="list.cont">€ 5.346 voor beheerders als bedoeld in artikel 8, eerste lid, onderdeel e, onder 1°, van het besluit;
                              </text:p>
                  </text:list-item>
                  <text:list-item text:start-value="5">
                    <text:p text:style-name="list.cont">€ 1.417 voor beleggingsondernemingen als bedoeld in artikel 8, eerste lid, onderdeel g, onder 1°, van het besluit;
                              </text:p>
                  </text:list-item>
                  <text:list-item text:start-value="6">
                    <text:p text:style-name="list.cont">€ 0 voor beleggingsondernemingen als bedoeld in artikel 8, eerste lid, onderdeel g, onder 2°, van het besluit;
                              </text:p>
                  </text:list-item>
                  <text:list-item text:start-value="7">
                    <text:p text:style-name="list.cont">€ 0 voor in Nederland gevestigde financiële ondernemingen die ingevolge artikel 2:97, eerste lid, onderdeel b of c van de
                                 wet beleggingsdiensten verlenen;
                              </text:p>
                  </text:list-item>
                  <text:list-item text:start-value="8">
                    <text:p text:style-name="list.cont">€ 2.554 voor uitgevende instellingen als bedoeld in artikel 8, eerste lid, onderdeel i, onder 1°, van het besluit;
                              </text:p>
                  </text:list-item>
                  <text:list-item text:start-value="9">
                    <text:p text:style-name="list.cont">€ 1.065 voor beleggingsinstellingen als bedoeld in artikel 8, eerste lid, onderdeel i, onder 2°, van het besluit;
                              </text:p>
                  </text:list-item>
                  <text:list-item text:start-value="10">
                    <text:p text:style-name="list.cont">€ 1.504 voor uitgevende instellingen als bedoeld in artikel 8, eerste lid, onderdeel i, onder 2°, van het besluit die niet
                                 vallen onder instellingen bedoeld onder s of t waarvan de verhandelbare obligaties of een ander verhandelbaar schuldinstrument
                                 of een ander financieel instrument is toegelaten tot de handel op een gereglementeerde markt in Nederland of een markt in
                                 financiële instrumenten, niet zijnde een gereglementeerde markt, waarvan de houder een erkenning heeft als bedoeld in artikel
                                 5:26, eerste lid van de wet of waarvoor toelating tot die handel is aangevraagd;
                              </text:p>
                  </text:list-item>
                  <text:list-item text:start-value="11">
                    <text:p text:style-name="list.cont">€ 409 voor beleggingsmaatschappijen als bedoeld in artikel 8, eerste lid, onderdeel i, onder 3°, van het besluit;
                              </text:p>
                  </text:list-item>
                  <text:list-item text:start-value="12">
                    <text:p text:style-name="list.cont">€ 4.860 voor uitgevende instellingen als bedoeld in artikel 8, eerste lid, onderdeel i, onder 3°, van het besluit, waarvan
                                 de aandelen of de financiële instrumenten waarvan de waarde mede wordt bepaald door de waarde van deze aandelen zijn toegelaten
                                 tot de handel op een gereglementeerde markt in Nederland of een markt in financiële instrumenten waarvan de houder een erkenning
                                 heeft als bedoeld in artikel 5:26, eerste lid van de wet of waarvoor toelating tot die handel is aangevraagd;
                              </text:p>
                  </text:list-item>
                  <text:list-item text:start-value="13">
                    <text:p text:style-name="list.cont">€ 358 voor pensioenfondsen als bedoeld in artikel 8, eerste lid, onderdeel j, van het besluit;
                              </text:p>
                  </text:list-item>
                  <text:list-item text:start-value="14">
                    <text:p text:style-name="list.cont">aanbieders van een financieel product, verdeeld in:
                              </text:p>
                    <text:list>
                      <text:list-item text:start-value="1">
                        <text:p text:style-name="list.cont">€ 636 voor aanbieders van krediet;
                                    </text:p>
                      </text:list-item>
                      <text:list-item text:start-value="2">
                        <text:p text:style-name="list.cont">€ 18.248 voor aanbieders van beleggingsobjecten;
                                    </text:p>
                      </text:list-item>
                    </text:list>
                  </text:list-item>
                  <text:list-item text:start-value="15">
                    <text:p text:style-name="list.cont">adviseurs en bemiddelaars verdeeld in:
                              </text:p>
                    <text:list>
                      <text:list-item text:start-value="1">
                        <text:p text:style-name="list.cont">€ 577 voor adviseurs en bemiddelaars in een financieel product, daaronder begrepen herverzekeringsbemiddelaars, ondergevolmachtigde
                                       agenten en gevolmachtigde agenten, die zijn aangesloten bij een stelsel van zelftoezicht als bedoeld in artikel 12 van het
                                       besluit;
                                    </text:p>
                      </text:list-item>
                      <text:list-item text:start-value="2">
                        <text:p text:style-name="list.end">€ 873 voor overige adviseurs en bemiddelaars.
                                    </text:p>
                      </text:list-item>
                    </text:list>
                  </text:list-item>
                </text:list>
              </text:section>
            </text:section>
          </text:section>
          <text:section text:name="wijzig-lid.d940e4763" text:style-name="wijzig-lid">
            <text:p text:style-name="lid">
                     <text:span text:style-name="lidnr">C<text:tab/>
                     </text:span>
                  </text:p>
            <text:p text:style-name="wat">De bijlage, behorend bij artikel 7, komt voor de AFM te luiden:</text:p>
            <text:section text:name="wijziging.d940e4772" text:style-name="wijziging">
              <text:section text:name="artikeltekst.d940e4774" text:style-name="wijziging.block">
                <table:table>
                  <table:table-column table:style-name="table.8.col1"/>
                  <table:table-column table:style-name="table.8.col2"/>
                  <table:table-column table:style-name="table.8.col3"/>
                  <table:table-column table:style-name="table.8.col4"/>
                  <table:table-header-rows>
                    <table:table-row table:style-name="head-row2.xml1head.left.middle">
                      <table:table-cell table:style-name="border-row.left.top">
                        <text:p text:style-name="Table_20_Heading">Categorie</text:p>
                      </table:table-cell>
                      <table:table-cell table:style-name="border-row.left.top">
                        <text:p text:style-name="Table_20_Heading">Bandbreedte/heffingsmaatstaf</text:p>
                      </table:table-cell>
                      <table:table-cell table:style-name="border-row.left.top">
                        <text:p text:style-name="Table_20_Heading">Verdeelsleutel voor instellingen waaraan voor het jaar 2008 kosten voor doorlopend toezicht in rekening zijn of worden gebracht</text:p>
                      </table:table-cell>
                      <table:table-cell table:style-name="border-row.left.top">
                        <text:p text:style-name="Table_20_Heading">Verdeelsleutel voor instellingen waaraan voor het jaar 2008 geen kosten voor doorlopend toezicht in rekening zijn of worden
                                       gebracht
                                    </text:p>
                      </table:table-cell>
                    </table:table-row>
                  </table:table-header-rows>
                  <table:table-row table:style-name="odd.left.middle">
                    <table:table-cell table:style-name="left.top" table:number-rows-spanned="3">
                      <text:p text:style-name="Table_20_Contents">Kredietinstellingen als bedoeld in artikel 8, eerste lid, onderdeel b, onder 1° en kredietinstellingen als bedoeld in artikel
                                       8, eerste lid, onderdeel b, onder 3° van het besluit
                                    </text:p>
                    </table:table-cell>
                    <table:table-cell table:style-name="left.top">
                      <text:p text:style-name="Table_20_Contents">€ 0 t/m € 1 mld.</text:p>
                    </table:table-cell>
                    <table:table-cell table:style-name="left.top">
                      <text:p text:style-name="Table_20_Contents">€ 8,19 per € 1 mln. of een gedeelte daarvan</text:p>
                    </table:table-cell>
                    <table:table-cell table:style-name="left.top">
                      <text:p text:style-name="Table_20_Contents">€ 7,34 per € 1 mln. of een gedeelte daarvan</text:p>
                    </table:table-cell>
                  </table:table-row>
                  <table:table-row table:style-name="even.left.middle">
                    <table:table-cell table:style-name="left.top">
                      <text:p text:style-name="Table_20_Contents">&gt; € 1 mld. t/m € 5 mld.</text:p>
                    </table:table-cell>
                    <table:table-cell table:style-name="left.top">
                      <text:p text:style-name="Table_20_Contents">€ 4,73 per € 1 mln. of een gedeelte daarvan</text:p>
                    </table:table-cell>
                    <table:table-cell table:style-name="left.top">
                      <text:p text:style-name="Table_20_Contents">€ 4,24 per € 1 mln. of een gedeelte daarvan</text:p>
                    </table:table-cell>
                  </table:table-row>
                  <table:table-row table:style-name="odd.left.middle">
                    <table:table-cell table:style-name="left.top">
                      <text:p text:style-name="Table_20_Contents">&gt; € 5 mld. t/m € 50 mld.</text:p>
                    </table:table-cell>
                    <table:table-cell table:style-name="left.top">
                      <text:p text:style-name="Table_20_Contents">€ 1,87 per € 1 mln. of een gedeelte daarvan</text:p>
                    </table:table-cell>
                    <table:table-cell table:style-name="left.top">
                      <text:p text:style-name="Table_20_Contents">€ 1,68 per € 1 mln. of een gedeelte daarvan</text:p>
                    </table:table-cell>
                  </table:table-row>
                  <table:table-row table:style-name="even.left.middle">
                    <table:table-cell table:style-name="left.top">
                      <text:p text:style-name="Table_20_Contents">Schadeverzekeraars of natura-uitvaartverzekerars als bedoeld in artikel 8, eerste lid, onderdeel d, onder 1° van het besluit</text:p>
                    </table:table-cell>
                    <table:table-cell table:style-name="left.top">
                      <text:p text:style-name="Table_20_Contents">€ 0 t/m € 1 mld.</text:p>
                    </table:table-cell>
                    <table:table-cell table:style-name="left.top">
                      <text:p text:style-name="Table_20_Contents">€ 6,71 per € 1 mln. of een gedeelte daarvan</text:p>
                    </table:table-cell>
                    <table:table-cell table:style-name="left.top">
                      <text:p text:style-name="Table_20_Contents">€ 6,43 per € 1 mln. of een gedeelte daarvan</text:p>
                    </table:table-cell>
                  </table:table-row>
                  <table:table-row table:style-name="odd.left.middle">
                    <table:table-cell table:style-name="left.top">
                      <text:p text:style-name="Table_20_Contents">Levensverzekeraars als bedoeld in artikel 8, eerste lid, onderdeel d, onder 3° van het besluit</text:p>
                    </table:table-cell>
                    <table:table-cell table:style-name="left.top">
                      <text:p text:style-name="Table_20_Contents">€ 0 t/m € 500 mln.</text:p>
                    </table:table-cell>
                    <table:table-cell table:style-name="left.top">
                      <text:p text:style-name="Table_20_Contents">€ 109,90 per € 1 mln. of een gedeelte daarvan</text:p>
                    </table:table-cell>
                    <table:table-cell table:style-name="left.top">
                      <text:p text:style-name="Table_20_Contents">€ 102,41 per € 1 mln. of een gedeelte daarvan</text:p>
                    </table:table-cell>
                  </table:table-row>
                  <table:table-row table:style-name="even.left.middle">
                    <table:table-cell table:style-name="left.top" table:number-rows-spanned="2">
                      <text:p text:style-name="Table_20_Contents">Beheerders als bedoeld in artikel 8, eerste lid, onderdeel e, onder 1° van het besluit</text:p>
                    </table:table-cell>
                    <table:table-cell table:style-name="left.top">
                      <text:p text:style-name="Table_20_Contents">€ 0 t/m € 3,5 mld.</text:p>
                    </table:table-cell>
                    <table:table-cell table:style-name="left.top">
                      <text:p text:style-name="Table_20_Contents">€ 26,13 per € 450.000 of een gedeelte daarvan</text:p>
                    </table:table-cell>
                    <table:table-cell table:style-name="left.top">
                      <text:p text:style-name="Table_20_Contents">€ 25,76 per € 450.000 of een gedeelte daarvan</text:p>
                    </table:table-cell>
                  </table:table-row>
                  <table:table-row table:style-name="odd.left.middle">
                    <table:table-cell table:style-name="left.top">
                      <text:p text:style-name="Table_20_Contents">&gt; € 3,5 mld. t/m € 6 mld.</text:p>
                    </table:table-cell>
                    <table:table-cell table:style-name="left.top">
                      <text:p text:style-name="Table_20_Contents">€ 8,33 per € 450.000 of een gedeelte daarvan</text:p>
                    </table:table-cell>
                    <table:table-cell table:style-name="left.top">
                      <text:p text:style-name="Table_20_Contents">€ 8,21 per € 450.000 of een gedeelte daarvan</text:p>
                    </table:table-cell>
                  </table:table-row>
                  <table:table-row table:style-name="even.left.middle">
                    <table:table-cell table:style-name="left.top" table:number-rows-spanned="3">
                      <text:p text:style-name="Table_20_Contents">Beleggingsondernemingen als bedoeld in artikel 8, eerste lid, onderdeel g, onder 2° van het besluit</text:p>
                    </table:table-cell>
                    <table:table-cell table:style-name="left.top">
                      <text:p text:style-name="Table_20_Contents">vergunning voor het ontvangen en doorgeven van orders als bedoeld in artikel 1:1 van de wet</text:p>
                    </table:table-cell>
                    <table:table-cell table:style-name="left.top">
                      <text:p text:style-name="Table_20_Contents">€ 873 per vergunning</text:p>
                    </table:table-cell>
                    <table:table-cell table:style-name="left.top">
                      <text:p text:style-name="Table_20_Contents">n.v.t.</text:p>
                    </table:table-cell>
                  </table:table-row>
                  <table:table-row table:style-name="odd.left.middle">
                    <table:table-cell table:style-name="left.top">
                      <text:p text:style-name="Table_20_Contents">vergunning voor het uitvoeren van orders voor rekening van cliënten als bedoeld in artikel 1:1 van de wet</text:p>
                    </table:table-cell>
                    <table:table-cell table:style-name="left.top">
                      <text:p text:style-name="Table_20_Contents">€ 2.621 per vergunning</text:p>
                    </table:table-cell>
                    <table:table-cell table:style-name="left.top">
                      <text:p text:style-name="Table_20_Contents">n.v.t.</text:p>
                    </table:table-cell>
                  </table:table-row>
                  <table:table-row table:style-name="even.left.middle">
                    <table:table-cell table:style-name="left.top">
                      <text:p text:style-name="Table_20_Contents">vergunning voor vermogensbeheer als bedoeld in artikel 1:1 van de wet</text:p>
                    </table:table-cell>
                    <table:table-cell table:style-name="left.top">
                      <text:p text:style-name="Table_20_Contents">€ 3.493 per vergunning</text:p>
                    </table:table-cell>
                    <table:table-cell table:style-name="left.top">
                      <text:p text:style-name="Table_20_Contents">n.v.t.</text:p>
                    </table:table-cell>
                  </table:table-row>
                  <table:table-row table:style-name="odd.left.middle">
                    <table:table-cell table:style-name="left.top"/>
                    <table:table-cell table:style-name="left.top">
                      <text:p text:style-name="Table_20_Contents">vergunning voor beleggingsadvies als bedoeld in artikel 1:1 van de wet</text:p>
                    </table:table-cell>
                    <table:table-cell table:style-name="left.top">
                      <text:p text:style-name="Table_20_Contents">€ 2.621 per vergunning</text:p>
                    </table:table-cell>
                    <table:table-cell table:style-name="left.top">
                      <text:p text:style-name="Table_20_Contents">n.v.t.</text:p>
                    </table:table-cell>
                  </table:table-row>
                  <table:table-row table:style-name="even.left.middle">
                    <table:table-cell table:style-name="left.top"/>
                    <table:table-cell table:style-name="left.top">
                      <text:p text:style-name="Table_20_Contents">vergunning voor het begeleiden of overnemen van emissies met plaatsingsgarantie als bedoeld in artikel 1:1 van de wet</text:p>
                    </table:table-cell>
                    <table:table-cell table:style-name="left.top">
                      <text:p text:style-name="Table_20_Contents">€ 873 per vergunning</text:p>
                    </table:table-cell>
                    <table:table-cell table:style-name="left.top">
                      <text:p text:style-name="Table_20_Contents">n.v.t.</text:p>
                    </table:table-cell>
                  </table:table-row>
                  <table:table-row table:style-name="odd.left.middle">
                    <table:table-cell table:style-name="left.top"/>
                    <table:table-cell table:style-name="left.top">
                      <text:p text:style-name="Table_20_Contents">vergunning voor het begeleiden van emissies zonder plaatsingsgarantie als bedoeld in artikel 1:1 van de wet</text:p>
                    </table:table-cell>
                    <table:table-cell table:style-name="left.top">
                      <text:p text:style-name="Table_20_Contents">€ 873 per vergunning</text:p>
                    </table:table-cell>
                    <table:table-cell table:style-name="left.top">
                      <text:p text:style-name="Table_20_Contents">n.v.t.</text:p>
                    </table:table-cell>
                  </table:table-row>
                  <table:table-row table:style-name="even.left.middle">
                    <table:table-cell table:style-name="left.top"/>
                    <table:table-cell table:style-name="left.top">
                      <text:p text:style-name="Table_20_Contents">0 tot en met 10.000 rekeningen</text:p>
                    </table:table-cell>
                    <table:table-cell table:style-name="left.top">
                      <text:p text:style-name="Table_20_Contents">€ 1,81 per rekening</text:p>
                    </table:table-cell>
                    <table:table-cell table:style-name="left.top">
                      <text:p text:style-name="Table_20_Contents">n.v.t.</text:p>
                    </table:table-cell>
                  </table:table-row>
                  <table:table-row table:style-name="odd.left.middle">
                    <table:table-cell table:style-name="left.top"/>
                    <table:table-cell table:style-name="left.top">
                      <text:p text:style-name="Table_20_Contents">&gt; 10.000 tot en met 20.000 rekeningen</text:p>
                    </table:table-cell>
                    <table:table-cell table:style-name="left.top">
                      <text:p text:style-name="Table_20_Contents">€ 1,73 per rekening</text:p>
                    </table:table-cell>
                    <table:table-cell table:style-name="left.top">
                      <text:p text:style-name="Table_20_Contents">n.v.t.</text:p>
                    </table:table-cell>
                  </table:table-row>
                  <table:table-row table:style-name="even.left.middle">
                    <table:table-cell table:style-name="left.top"/>
                    <table:table-cell table:style-name="left.top">
                      <text:p text:style-name="Table_20_Contents">&gt; 20.000 tot en met 100.000 rekeningen</text:p>
                    </table:table-cell>
                    <table:table-cell table:style-name="left.top">
                      <text:p text:style-name="Table_20_Contents">€ 1,50 per rekening</text:p>
                    </table:table-cell>
                    <table:table-cell table:style-name="left.top">
                      <text:p text:style-name="Table_20_Contents">n.v.t.</text:p>
                    </table:table-cell>
                  </table:table-row>
                  <table:table-row table:style-name="odd.left.middle">
                    <table:table-cell table:style-name="left.top"/>
                    <table:table-cell table:style-name="left.top">
                      <text:p text:style-name="Table_20_Contents">&gt; 100.000 tot en met 400.000 rekeningen</text:p>
                    </table:table-cell>
                    <table:table-cell table:style-name="left.top">
                      <text:p text:style-name="Table_20_Contents">€ 0,82 per rekening</text:p>
                    </table:table-cell>
                    <table:table-cell table:style-name="left.top">
                      <text:p text:style-name="Table_20_Contents">n.v.t.</text:p>
                    </table:table-cell>
                  </table:table-row>
                  <table:table-row table:style-name="even.left.middle">
                    <table:table-cell table:style-name="left.top"/>
                    <table:table-cell table:style-name="left.top">
                      <text:p text:style-name="Table_20_Contents">&gt; 400.000 rekeningen</text:p>
                    </table:table-cell>
                    <table:table-cell table:style-name="left.top">
                      <text:p text:style-name="Table_20_Contents">€ 0,22 per rekening</text:p>
                    </table:table-cell>
                    <table:table-cell table:style-name="left.top">
                      <text:p text:style-name="Table_20_Contents">n.v.t.</text:p>
                    </table:table-cell>
                  </table:table-row>
                  <table:table-row table:style-name="odd.left.middle">
                    <table:table-cell table:style-name="left.top" table:number-rows-spanned="5">
                      <text:p text:style-name="Table_20_Contents">In Nederland gevestigde financiële ondernemingen die ingevolge artikel 2:97, eerste lid, onderdeel b of c van de wet beleggingsdiensten
                                       verlenen
                                    </text:p>
                    </table:table-cell>
                    <table:table-cell table:style-name="left.top">
                      <text:p text:style-name="Table_20_Contents">0 tot en met 10.000 rekeningen</text:p>
                    </table:table-cell>
                    <table:table-cell table:style-name="left.top">
                      <text:p text:style-name="Table_20_Contents">€ 1,81 per rekening</text:p>
                    </table:table-cell>
                    <table:table-cell table:style-name="left.top">
                      <text:p text:style-name="Table_20_Contents">n.v.t.</text:p>
                    </table:table-cell>
                  </table:table-row>
                  <table:table-row table:style-name="even.left.middle">
                    <table:table-cell table:style-name="left.top">
                      <text:p text:style-name="Table_20_Contents">&gt; 10.000 tot en met 20.000 rekeningen</text:p>
                    </table:table-cell>
                    <table:table-cell table:style-name="left.top">
                      <text:p text:style-name="Table_20_Contents">€ 1,73 per rekening</text:p>
                    </table:table-cell>
                    <table:table-cell table:style-name="left.top">
                      <text:p text:style-name="Table_20_Contents">n.v.t.</text:p>
                    </table:table-cell>
                  </table:table-row>
                  <table:table-row table:style-name="odd.left.middle">
                    <table:table-cell table:style-name="left.top">
                      <text:p text:style-name="Table_20_Contents">&gt; 20.000 tot en met 100.000 rekeningen</text:p>
                    </table:table-cell>
                    <table:table-cell table:style-name="left.top">
                      <text:p text:style-name="Table_20_Contents">€ 1,50 per rekening</text:p>
                    </table:table-cell>
                    <table:table-cell table:style-name="left.top">
                      <text:p text:style-name="Table_20_Contents">n.v.t.</text:p>
                    </table:table-cell>
                  </table:table-row>
                  <table:table-row table:style-name="even.left.middle">
                    <table:table-cell table:style-name="left.top">
                      <text:p text:style-name="Table_20_Contents">&gt; 100.000 tot en met 400.000 rekeningen</text:p>
                    </table:table-cell>
                    <table:table-cell table:style-name="left.top">
                      <text:p text:style-name="Table_20_Contents">€ 0,82 per rekening</text:p>
                    </table:table-cell>
                    <table:table-cell table:style-name="left.top">
                      <text:p text:style-name="Table_20_Contents">n.v.t.</text:p>
                    </table:table-cell>
                  </table:table-row>
                  <table:table-row table:style-name="odd.left.middle">
                    <table:table-cell table:style-name="left.top">
                      <text:p text:style-name="Table_20_Contents">&gt; 400.000 rekeningen</text:p>
                    </table:table-cell>
                    <table:table-cell table:style-name="left.top">
                      <text:p text:style-name="Table_20_Contents">€ 0,22 per rekening</text:p>
                    </table:table-cell>
                    <table:table-cell table:style-name="left.top">
                      <text:p text:style-name="Table_20_Contents">n.v.t.</text:p>
                    </table:table-cell>
                  </table:table-row>
                  <table:table-row table:style-name="even.left.middle">
                    <table:table-cell table:style-name="left.top">
                      <text:p text:style-name="Table_20_Contents">Beleggingsondernemingen als bedoeld in artikel 8, eerste lid, onderdeel g, onder 1° van het besluit</text:p>
                    </table:table-cell>
                    <table:table-cell table:style-name="left.top">
                      <text:p text:style-name="Table_20_Contents">2 t/m 5 personen</text:p>
                      <text:p text:style-name="Table_20_Contents">&gt; 5 personen</text:p>
                    </table:table-cell>
                    <table:table-cell table:style-name="left.top">
                      <text:p text:style-name="Table_20_Contents">€ 802,07 per persoon</text:p>
                      <text:p text:style-name="Table_20_Contents">€ 850,68 per persoon</text:p>
                    </table:table-cell>
                    <table:table-cell table:style-name="left.top">
                      <text:p text:style-name="Table_20_Contents">€ 779,42 per persoon</text:p>
                      <text:p text:style-name="Table_20_Contents">€ 826,66 per persoon</text:p>
                    </table:table-cell>
                  </table:table-row>
                  <table:table-row table:style-name="odd.left.middle">
                    <table:table-cell table:style-name="left.top" table:number-rows-spanned="6">
                      <text:p text:style-name="Table_20_Contents">Houders van een markt in financiële instrumenten waaraan een erkenning is verleend als bedoeld in artikel 8, eerste lid, onderdeel
                                       h, onder 1°, van het besluit
                                    </text:p>
                    </table:table-cell>
                    <table:table-cell table:style-name="left.top">
                      <text:p text:style-name="Table_20_Contents">Bij het aantal transacties van:</text:p>
                    </table:table-cell>
                    <table:table-cell table:style-name="left.top"/>
                    <table:table-cell table:style-name="left.top"/>
                  </table:table-row>
                  <table:table-row table:style-name="even.left.middle">
                    <table:table-cell table:style-name="left.top">
                      <text:p text:style-name="Table_20_Contents">0 t/m 10.000</text:p>
                    </table:table-cell>
                    <table:table-cell table:style-name="left.top">
                      <text:p text:style-name="Table_20_Contents">€      49.068</text:p>
                    </table:table-cell>
                    <table:table-cell table:style-name="left.top">
                      <text:p text:style-name="Table_20_Contents">€      48.177</text:p>
                    </table:table-cell>
                  </table:table-row>
                  <table:table-row table:style-name="odd.left.middle">
                    <table:table-cell table:style-name="left.top">
                      <text:p text:style-name="Table_20_Contents">&gt; 10.000 t/m 250.000</text:p>
                    </table:table-cell>
                    <table:table-cell table:style-name="left.top">
                      <text:p text:style-name="Table_20_Contents">€    235.526</text:p>
                    </table:table-cell>
                    <table:table-cell table:style-name="left.top">
                      <text:p text:style-name="Table_20_Contents">€    231.249</text:p>
                    </table:table-cell>
                  </table:table-row>
                  <table:table-row table:style-name="even.left.middle">
                    <table:table-cell table:style-name="left.top">
                      <text:p text:style-name="Table_20_Contents">&gt; 250.000 t/m 1.250.000</text:p>
                    </table:table-cell>
                    <table:table-cell table:style-name="left.top">
                      <text:p text:style-name="Table_20_Contents">€    471.053</text:p>
                    </table:table-cell>
                    <table:table-cell table:style-name="left.top">
                      <text:p text:style-name="Table_20_Contents">€    462.497</text:p>
                    </table:table-cell>
                  </table:table-row>
                  <table:table-row table:style-name="odd.left.middle">
                    <table:table-cell table:style-name="left.top">
                      <text:p text:style-name="Table_20_Contents">&gt; 1.250.000 t/m 10 mln.</text:p>
                    </table:table-cell>
                    <table:table-cell table:style-name="left.top">
                      <text:p text:style-name="Table_20_Contents">€    942.105</text:p>
                    </table:table-cell>
                    <table:table-cell table:style-name="left.top">
                      <text:p text:style-name="Table_20_Contents">€    924.994</text:p>
                    </table:table-cell>
                  </table:table-row>
                  <table:table-row table:style-name="even.left.middle">
                    <table:table-cell table:style-name="left.top">
                      <text:p text:style-name="Table_20_Contents">&gt; 10 mln.</text:p>
                    </table:table-cell>
                    <table:table-cell table:style-name="left.top">
                      <text:p text:style-name="Table_20_Contents">€ 1.668.312</text:p>
                    </table:table-cell>
                    <table:table-cell table:style-name="left.top">
                      <text:p text:style-name="Table_20_Contents">€ 1.637.011</text:p>
                    </table:table-cell>
                  </table:table-row>
                  <table:table-row table:style-name="odd.left.middle">
                    <table:table-cell table:style-name="left.top" table:number-rows-spanned="4">
                      <text:p text:style-name="Table_20_Contents">Uitgevende instellingen, als bedoeld in artikel 8, eerste lid, onderdeel i, onder 2°, van het besluit, niet zijnde beleggingsinstellingen</text:p>
                    </table:table-cell>
                    <table:table-cell table:style-name="left.top">
                      <text:p text:style-name="Table_20_Contents">Bij een gemiddelde marktkapitalisatie van:</text:p>
                    </table:table-cell>
                    <table:table-cell table:style-name="left.top"/>
                    <table:table-cell table:style-name="left.top"/>
                  </table:table-row>
                  <table:table-row table:style-name="even.left.middle">
                    <table:table-cell table:style-name="left.top">
                      <text:p text:style-name="Table_20_Contents">€ 0 t/m € 500 mln.</text:p>
                    </table:table-cell>
                    <table:table-cell table:style-name="left.top">
                      <text:p text:style-name="Table_20_Contents">€ 4.476</text:p>
                    </table:table-cell>
                    <table:table-cell table:style-name="left.top">
                      <text:p text:style-name="Table_20_Contents">€ 4.388</text:p>
                    </table:table-cell>
                  </table:table-row>
                  <table:table-row table:style-name="odd.left.middle">
                    <table:table-cell table:style-name="left.top">
                      <text:p text:style-name="Table_20_Contents">&gt; € 500 mln. t/m € 6,5 mld.</text:p>
                    </table:table-cell>
                    <table:table-cell table:style-name="left.top">
                      <text:p text:style-name="Table_20_Contents">€ 13.925</text:p>
                    </table:table-cell>
                    <table:table-cell table:style-name="left.top">
                      <text:p text:style-name="Table_20_Contents">€ 13.652</text:p>
                    </table:table-cell>
                  </table:table-row>
                  <table:table-row table:style-name="even.left.middle">
                    <table:table-cell table:style-name="left.top">
                      <text:p text:style-name="Table_20_Contents">&gt; € 6,5 mld.</text:p>
                    </table:table-cell>
                    <table:table-cell table:style-name="left.top">
                      <text:p text:style-name="Table_20_Contents">€ 28.845</text:p>
                    </table:table-cell>
                    <table:table-cell table:style-name="left.top">
                      <text:p text:style-name="Table_20_Contents">€ 28.278</text:p>
                    </table:table-cell>
                  </table:table-row>
                  <table:table-row table:style-name="odd.left.middle">
                    <table:table-cell table:style-name="left.top" table:number-rows-spanned="2">
                      <text:p text:style-name="Table_20_Contents">Aanbieders van krediet als bedoeld in artikel 8, eerste lid, onderdeel l, onder 1°</text:p>
                    </table:table-cell>
                    <table:table-cell table:style-name="left.top">
                      <text:p text:style-name="Table_20_Contents">0 t/m 7.500</text:p>
                    </table:table-cell>
                    <table:table-cell table:style-name="left.top">
                      <text:p text:style-name="Table_20_Contents">€ 1,26 per cliënt</text:p>
                    </table:table-cell>
                    <table:table-cell table:style-name="left.top">
                      <text:p text:style-name="Table_20_Contents">€ 1,14 per cliënt</text:p>
                    </table:table-cell>
                  </table:table-row>
                  <table:table-row table:style-name="even.left.middle">
                    <table:table-cell table:style-name="left.top">
                      <text:p text:style-name="Table_20_Contents">&gt; 7.500 t/m 100.000</text:p>
                    </table:table-cell>
                    <table:table-cell table:style-name="left.top">
                      <text:p text:style-name="Table_20_Contents">€ 0,05 per cliënt</text:p>
                    </table:table-cell>
                    <table:table-cell table:style-name="left.top">
                      <text:p text:style-name="Table_20_Contents">€ 0,04 per cliënt</text:p>
                    </table:table-cell>
                  </table:table-row>
                  <table:table-row table:style-name="odd.left.middle">
                    <table:table-cell table:style-name="left.top"/>
                    <table:table-cell table:style-name="left.top">
                      <text:p text:style-name="Table_20_Contents">&gt; 100.000</text:p>
                    </table:table-cell>
                    <table:table-cell table:style-name="left.top">
                      <text:p text:style-name="Table_20_Contents">€ 0,00 per cliënt</text:p>
                    </table:table-cell>
                    <table:table-cell table:style-name="left.top">
                      <text:p text:style-name="Table_20_Contents">€ 0,00 per cliënt</text:p>
                    </table:table-cell>
                  </table:table-row>
                  <table:table-row table:style-name="even.left.middle">
                    <table:table-cell table:style-name="left.top" table:number-rows-spanned="2">
                      <text:p text:style-name="Table_20_Contents">Aanbieders van beleggingsobjecten als bedoeld in artikel 8, eerste lid, onderdeel l, onder 2°</text:p>
                    </table:table-cell>
                    <table:table-cell table:style-name="left.top">
                      <text:p text:style-name="Table_20_Contents">€ 0 tot t/m € 5 mln.</text:p>
                    </table:table-cell>
                    <table:table-cell table:style-name="left.top">
                      <text:p text:style-name="Table_20_Contents">€ 2.003,81 per € 450.000 of een gedeelte daarvan</text:p>
                    </table:table-cell>
                    <table:table-cell table:style-name="left.top">
                      <text:p text:style-name="Table_20_Contents">€ 1.870,42 per € 450.000 of een gedeelte daarvan</text:p>
                    </table:table-cell>
                  </table:table-row>
                  <table:table-row table:style-name="odd.left.middle">
                    <table:table-cell table:style-name="left.top">
                      <text:p text:style-name="Table_20_Contents">&gt; € 5 t/m € 100 mln.</text:p>
                    </table:table-cell>
                    <table:table-cell table:style-name="left.top">
                      <text:p text:style-name="Table_20_Contents">€ 977,47 per € 450.000 of een gedeelte daarvan</text:p>
                    </table:table-cell>
                    <table:table-cell table:style-name="left.top">
                      <text:p text:style-name="Table_20_Contents">€ 912,40 per € 450.000 of een gedeelte daarvan</text:p>
                    </table:table-cell>
                  </table:table-row>
                  <table:table-row table:style-name="even.left.middle">
                    <table:table-cell table:style-name="left.top"/>
                    <table:table-cell table:style-name="left.top">
                      <text:p text:style-name="Table_20_Contents">&gt; € 100 mln.</text:p>
                    </table:table-cell>
                    <table:table-cell table:style-name="left.top">
                      <text:p text:style-name="Table_20_Contents">€ 0</text:p>
                    </table:table-cell>
                    <table:table-cell table:style-name="left.top">
                      <text:p text:style-name="Table_20_Contents">€ 0</text:p>
                    </table:table-cell>
                  </table:table-row>
                  <table:table-row table:style-name="odd.left.middle">
                    <table:table-cell table:style-name="left.top" table:number-rows-spanned="2">
                      <text:p text:style-name="Table_20_Contents">Adviseurs en bemiddelaars in een financieel product daaronder begrepen herverzekeraarbemiddelaars, ondergevolmachtigde agenten
                                       en gevolmachtigde agenten die zijn aangesloten bij een stelsel van zelftoezicht
                                    </text:p>
                    </table:table-cell>
                    <table:table-cell table:style-name="left.top">
                      <text:p text:style-name="Table_20_Contents">1,1 fte t/m 21,0 fte</text:p>
                    </table:table-cell>
                    <table:table-cell table:style-name="left.top">
                      <text:p text:style-name="Table_20_Contents">€ 94,07 per fte</text:p>
                    </table:table-cell>
                    <table:table-cell table:style-name="left.top">
                      <text:p text:style-name="Table_20_Contents">€ 91,32 per fte</text:p>
                    </table:table-cell>
                  </table:table-row>
                  <table:table-row table:style-name="even.left.middle">
                    <table:table-cell table:style-name="left.top">
                      <text:p text:style-name="Table_20_Contents">21,1 fte t/m 201,0 fte</text:p>
                    </table:table-cell>
                    <table:table-cell table:style-name="left.top">
                      <text:p text:style-name="Table_20_Contents">€ 89,12 per fte</text:p>
                    </table:table-cell>
                    <table:table-cell table:style-name="left.top">
                      <text:p text:style-name="Table_20_Contents">€ 86,52 per fte</text:p>
                    </table:table-cell>
                  </table:table-row>
                  <table:table-row table:style-name="odd.left.middle">
                    <table:table-cell table:style-name="left.top" table:number-rows-spanned="2">
                      <text:p text:style-name="Table_20_Contents">Adviseurs en bemiddelaars in een financieel product daaronder begrepen herverzekeraarbemiddelaars, ondergevolmachtigde agenten
                                       en gevolmachtigde agenten die niet zijn aangesloten bij een stelsel van zelftoezicht
                                    </text:p>
                    </table:table-cell>
                    <table:table-cell table:style-name="left.top">
                      <text:p text:style-name="Table_20_Contents">1,1 fte t/m 21,0 fte</text:p>
                    </table:table-cell>
                    <table:table-cell table:style-name="left.top">
                      <text:p text:style-name="Table_20_Contents">€ 103,31 per fte</text:p>
                    </table:table-cell>
                    <table:table-cell table:style-name="left.top">
                      <text:p text:style-name="Table_20_Contents">€ 99,13 per fte</text:p>
                    </table:table-cell>
                  </table:table-row>
                  <table:table-row table:style-name="even.left.middle">
                    <table:table-cell table:style-name="left.top">
                      <text:p text:style-name="Table_20_Contents">21,1 fte t/m 201,0 fte</text:p>
                    </table:table-cell>
                    <table:table-cell table:style-name="left.top">
                      <text:p text:style-name="Table_20_Contents">€ 98,39 per fte</text:p>
                    </table:table-cell>
                    <table:table-cell table:style-name="left.top">
                      <text:p text:style-name="Table_20_Contents">€ 94,41 per fte</text:p>
                    </table:table-cell>
                  </table:table-row>
                </table:table>
                <text:p/>
              </text:section>
            </text:section>
          </text:section>
          <text:section text:name="wijzig-lid.d940e5860" text:style-name="wijzig-lid">
            <text:p text:style-name="lid">
                     <text:span text:style-name="lidnr">D<text:tab/>
                     </text:span>
                  </text:p>
            <text:p text:style-name="wat">De bijlage, behorend bij artikel 7, komt voor DNB te luiden:</text:p>
            <text:section text:name="wijziging.d940e5869" text:style-name="wijziging">
              <text:section text:name="artikeltekst.d940e5871" text:style-name="wijziging.block">
                <table:table>
                  <table:table-column table:style-name="table.9.col1"/>
                  <table:table-column table:style-name="table.9.col2"/>
                  <table:table-column table:style-name="table.9.col3"/>
                  <table:table-column table:style-name="table.9.col4"/>
                  <table:table-column table:style-name="table.9.col5"/>
                  <table:table-header-rows>
                    <table:table-row table:style-name="head-row2.xml1head.left.middle">
                      <table:table-cell table:style-name="border-row.left.top">
                        <text:p text:style-name="Table_20_Heading">Categorie</text:p>
                      </table:table-cell>
                      <table:table-cell table:style-name="border-row.left.top">
                        <text:p text:style-name="Table_20_Heading">Sub-categorie</text:p>
                      </table:table-cell>
                      <table:table-cell table:style-name="border-row.left.top">
                        <text:p text:style-name="Table_20_Heading">Heffingsmaatstaf/tarief</text:p>
                      </table:table-cell>
                      <table:table-cell table:style-name="border-row.left.top">
                        <text:p text:style-name="Table_20_Heading">Verdeelsleutel</text:p>
                      </table:table-cell>
                      <table:table-cell table:style-name="border-row.left.top">
                        <text:p text:style-name="Table_20_Heading">Basisbedrag</text:p>
                      </table:table-cell>
                    </table:table-row>
                  </table:table-header-rows>
                  <table:table-row table:style-name="odd.left.middle">
                    <table:table-cell table:style-name="left.top" table:number-rows-spanned="6">
                      <text:p text:style-name="Table_20_Contents">Beleggingsondernemingen met zetel in Nederland die niet of niet uitsluitend voor eigen rekening in of vanuit Nederland beleggingsdiensten
                                       verlenen als bedoeld in artikel 7, eerste lid, onderdeel h, onder 3° van het besluit
                                    </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n.v.t.</text:p>
                    </table:table-cell>
                    <table:table-cell table:style-name="left.top">
                      <text:p text:style-name="Table_20_Contents">€ 2.031</text:p>
                    </table:table-cell>
                  </table:table-row>
                  <table:table-row table:style-name="even.left.middle">
                    <table:table-cell table:style-name="left.top">
                      <text:p text:style-name="Table_20_Contents">n.v.t.</text:p>
                    </table:table-cell>
                    <table:table-cell table:style-name="left.top">
                      <text:p text:style-name="Table_20_Contents">0 tot en met 250 effectenrekeningen</text:p>
                    </table:table-cell>
                    <table:table-cell table:style-name="left.top">
                      <text:p text:style-name="Table_20_Contents">€ 0 per effectenrekening</text:p>
                    </table:table-cell>
                    <table:table-cell table:style-name="left.top"/>
                  </table:table-row>
                  <table:table-row table:style-name="odd.left.middle">
                    <table:table-cell table:style-name="left.top">
                      <text:p text:style-name="Table_20_Contents">n.v.t.</text:p>
                    </table:table-cell>
                    <table:table-cell table:style-name="left.top">
                      <text:p text:style-name="Table_20_Contents">&gt; 250 tot en met 10.000 effectenrekeningen</text:p>
                    </table:table-cell>
                    <table:table-cell table:style-name="left.top">
                      <text:p text:style-name="Table_20_Contents">€ 11,17 per effectenrekening</text:p>
                    </table:table-cell>
                    <table:table-cell table:style-name="left.top"/>
                  </table:table-row>
                  <table:table-row table:style-name="even.left.middle">
                    <table:table-cell table:style-name="left.top">
                      <text:p text:style-name="Table_20_Contents">n.v.t.</text:p>
                    </table:table-cell>
                    <table:table-cell table:style-name="left.top">
                      <text:p text:style-name="Table_20_Contents">&gt; 10.000 effectenrekeningen</text:p>
                    </table:table-cell>
                    <table:table-cell table:style-name="left.top">
                      <text:p text:style-name="Table_20_Contents">€ 0 per effectenrekening</text:p>
                    </table:table-cell>
                    <table:table-cell table:style-name="left.top"/>
                  </table:table-row>
                  <table:table-row table:style-name="odd.left.middle">
                    <table:table-cell table:style-name="left.top">
                      <text:p text:style-name="Table_20_Contents">Ondernemingen met een vergunning voor:</text:p>
                    </table:table-cell>
                    <table:table-cell table:style-name="left.top"/>
                    <table:table-cell table:style-name="left.top"/>
                    <table:table-cell table:style-name="left.top"/>
                  </table:table-row>
                  <table:table-row table:style-name="even.left.middle">
                    <table:table-cell table:style-name="left.top">
                      <text:p text:style-name="Table_20_Contents">a. het ontvangen en doorgeven van orders</text:p>
                    </table:table-cell>
                    <table:table-cell table:style-name="left.top">
                      <text:p text:style-name="Table_20_Contents">vergunning</text:p>
                    </table:table-cell>
                    <table:table-cell table:style-name="left.top">
                      <text:p text:style-name="Table_20_Contents">€ 0 per vergunning</text:p>
                    </table:table-cell>
                    <table:table-cell table:style-name="left.top"/>
                  </table:table-row>
                  <table:table-row table:style-name="odd.left.middle">
                    <table:table-cell table:style-name="left.top"/>
                    <table:table-cell table:style-name="left.top">
                      <text:p text:style-name="Table_20_Contents">b. het uitvoeren orders voor rekening cliënten</text:p>
                    </table:table-cell>
                    <table:table-cell table:style-name="left.top">
                      <text:p text:style-name="Table_20_Contents">vergunning</text:p>
                    </table:table-cell>
                    <table:table-cell table:style-name="left.top">
                      <text:p text:style-name="Table_20_Contents">€ 2.539 per vergunning</text:p>
                    </table:table-cell>
                    <table:table-cell table:style-name="left.top"/>
                  </table:table-row>
                  <table:table-row table:style-name="even.left.middle">
                    <table:table-cell table:style-name="left.top"/>
                    <table:table-cell table:style-name="left.top">
                      <text:p text:style-name="Table_20_Contents">c. vermogensbeheer</text:p>
                    </table:table-cell>
                    <table:table-cell table:style-name="left.top">
                      <text:p text:style-name="Table_20_Contents">vergunning</text:p>
                    </table:table-cell>
                    <table:table-cell table:style-name="left.top">
                      <text:p text:style-name="Table_20_Contents">€ 2.539 per vergunning</text:p>
                    </table:table-cell>
                    <table:table-cell table:style-name="left.top"/>
                  </table:table-row>
                  <table:table-row table:style-name="odd.left.middle">
                    <table:table-cell table:style-name="left.top"/>
                    <table:table-cell table:style-name="left.top">
                      <text:p text:style-name="Table_20_Contents">d. beleggingsadvies</text:p>
                    </table:table-cell>
                    <table:table-cell table:style-name="left.top">
                      <text:p text:style-name="Table_20_Contents">vergunning</text:p>
                    </table:table-cell>
                    <table:table-cell table:style-name="left.top">
                      <text:p text:style-name="Table_20_Contents">€ 0 per vergunning</text:p>
                    </table:table-cell>
                    <table:table-cell table:style-name="left.top"/>
                  </table:table-row>
                  <table:table-row table:style-name="even.left.middle">
                    <table:table-cell table:style-name="left.top"/>
                    <table:table-cell table:style-name="left.top">
                      <text:p text:style-name="Table_20_Contents">e. het begeleiden of overnemen van emissies met plaatsingsgarantie</text:p>
                    </table:table-cell>
                    <table:table-cell table:style-name="left.top">
                      <text:p text:style-name="Table_20_Contents">vergunning</text:p>
                    </table:table-cell>
                    <table:table-cell table:style-name="left.top">
                      <text:p text:style-name="Table_20_Contents">€ 4.062 per vergunning</text:p>
                    </table:table-cell>
                    <table:table-cell table:style-name="left.top"/>
                  </table:table-row>
                  <table:table-row table:style-name="odd.left.middle">
                    <table:table-cell table:style-name="left.top"/>
                    <table:table-cell table:style-name="left.top">
                      <text:p text:style-name="Table_20_Contents">f. het begeleiden van emissies zonder plaatsingsgarantie</text:p>
                    </table:table-cell>
                    <table:table-cell table:style-name="left.top">
                      <text:p text:style-name="Table_20_Contents">vergunning</text:p>
                    </table:table-cell>
                    <table:table-cell table:style-name="left.top">
                      <text:p text:style-name="Table_20_Contents">€ 2.031 per vergunning</text:p>
                    </table:table-cell>
                    <table:table-cell table:style-name="left.top"/>
                  </table:table-row>
                </table:table>
                <text:p/>
              </text:section>
            </text:section>
          </text:section>
          <text:h text:outline-level="3" text:style-name="wijzig-artikel_kop">ARTIKEL XII
               </text:h>
          <text:p text:style-name="wat">De regeling van de Minister van Financiën van 6 juli 2007 tot vaststelling voor 2007 van de verdeelsleutels, bandbreedtes
                  en bedragen voor 2007 Wet toezicht financiële verslaggeving (Stcrt. 133) wordt als volgt gewijzigd:
               </text:p>
          <text:section text:name="wijzig-lid.d940e6220" text:style-name="wijzig-lid">
            <text:p text:style-name="lid">
                     <text:span text:style-name="lidnr">A<text:tab/>
                     </text:span>
                  </text:p>
            <text:p text:style-name="wat">Artikel 2 komt te luiden:</text:p>
            <text:section text:name="wijziging.d940e6229" text:style-name="wijziging">
              <text:section text:name="artikel.d940e6231" text:style-name="wijziging.block">
                <text:h text:outline-level="4" text:style-name="artikel_kop">Artikel 2
                        </text:h>
                <text:p text:style-name="artikel">Het minimumbedrag, bedoeld in artikel 6, derde lid, van het besluit wordt vastgesteld op;</text:p>
                <text:list text:style-name="list-style-18">
                  <text:list-item text:start-value="1">
                    <text:p text:style-name="list.start">€ 1.286,– voor instellingen waaraan voor het jaar 2008 kosten voor doorlopend toezicht in rekening zijn of worden gebracht;
                              </text:p>
                  </text:list-item>
                  <text:list-item text:start-value="2">
                    <text:p text:style-name="list.end">€ 1.278,– voor instellingen waaraan voor het jaar 2008 geen kosten voor doorlopend toezicht in rekening zijn of worden gebracht.
                              </text:p>
                  </text:list-item>
                </text:list>
              </text:section>
            </text:section>
          </text:section>
          <text:section text:name="wijzig-lid.d940e6262" text:style-name="wijzig-lid">
            <text:p text:style-name="lid">
                     <text:span text:style-name="lidnr">B<text:tab/>
                     </text:span>
                  </text:p>
            <text:p text:style-name="wat">Artikel 3 komt te luiden:</text:p>
            <text:section text:name="wijziging.d940e6271" text:style-name="wijziging">
              <text:section text:name="artikel.d940e6273" text:style-name="wijziging.block">
                <text:h text:outline-level="4" text:style-name="artikel_kop">Artikel 3
                        </text:h>
                <text:p text:style-name="artikel">Het bedrag, bedoeld in artikel 6, vierde lid, van het besluit wordt vastgesteld op;</text:p>
                <text:list text:style-name="list-style-19">
                  <text:list-item text:start-value="1">
                    <text:p text:style-name="list.start">€ 1.186,– voor instellingen waaraan voor het jaar 2008 kosten voor doorlopend toezicht in rekening zijn of worden gebracht;
                              </text:p>
                  </text:list-item>
                  <text:list-item text:start-value="2">
                    <text:p text:style-name="list.end">€ 1.185 voor instellingen waaraan voor het jaar 2008 geen kosten voor doorlopend toezicht in rekening zijn of worden gebracht.
                              </text:p>
                  </text:list-item>
                </text:list>
              </text:section>
            </text:section>
          </text:section>
          <text:section text:name="wijzig-lid.d940e6304" text:style-name="wijzig-lid">
            <text:p text:style-name="lid">
                     <text:span text:style-name="lidnr">C<text:tab/>
                     </text:span>
                  </text:p>
            <text:p text:style-name="wat">Artikel 4 komt te luiden:</text:p>
            <text:section text:name="wijziging.d940e6313" text:style-name="wijziging">
              <text:section text:name="artikel.d940e6315" text:style-name="wijziging.block">
                <text:h text:outline-level="4" text:style-name="artikel_kop">Artikel 4
                        </text:h>
                <text:p text:style-name="artikel">De tarieven, bedoeld in artikel 18, vierde lid, van de wet en bandbreedtes en verdeelsleutels, bedoeld in artikel 6, tweede
                           lid, van de het besluit, worden vastgesteld als volgt:
                        </text:p>
                <table:table>
                  <table:table-column table:style-name="table.10.col1"/>
                  <table:table-column table:style-name="table.10.col2"/>
                  <table:table-column table:style-name="table.10.col3"/>
                  <table:table-column table:style-name="table.10.col4"/>
                  <table:table-column table:style-name="table.10.col5"/>
                  <table:table-header-rows>
                    <table:table-row table:style-name="head-row2.xml1head.left.middle">
                      <table:table-cell table:style-name="border-row.left.top">
                        <text:p text:style-name="Table_20_Heading">Categorie</text:p>
                      </table:table-cell>
                      <table:table-cell table:style-name="border-row.left.top">
                        <text:p text:style-name="Table_20_Heading">Maatstaf</text:p>
                      </table:table-cell>
                      <table:table-cell table:style-name="border-row.left.top">
                        <text:p text:style-name="Table_20_Heading">Bandbreedte</text:p>
                      </table:table-cell>
                      <table:table-cell table:style-name="border-row.left.top">
                        <text:p text:style-name="Table_20_Heading">Verdeelsleutel voor instellingen waaraan voor het jaar 2008 kosten voor doorlopend toezicht in rekening zijn of worden gebracht</text:p>
                      </table:table-cell>
                      <table:table-cell table:style-name="border-row.left.top">
                        <text:p text:style-name="Table_20_Heading">Verdeelsleutel voor instellingen waaraan voor het jaar 2008 geen kosten voor doorlopend toezicht in rekening zijn of worden
                                       gebracht
                                    </text:p>
                      </table:table-cell>
                    </table:table-row>
                  </table:table-header-rows>
                  <table:table-row table:style-name="odd.left.middle">
                    <table:table-cell table:style-name="left.top" table:number-rows-spanned="3">
                      <text:p text:style-name="Table_20_Contents">Effectenuitgevende instellingen die een geconsolideerde jaarrekening opstellen, als bedoeld in artikel 6, eerste lid, onder
                                       a, van het besluit
                                    </text:p>
                    </table:table-cell>
                    <table:table-cell table:style-name="left.top" table:number-rows-spanned="3">
                      <text:p text:style-name="Table_20_Contents">Gemiddelde marktkapitalisatie van de 1<text:span text:style-name="superscript">e</text:span> drie maanden en voor obligaties het eigen vermogen
                                    </text:p>
                    </table:table-cell>
                    <table:table-cell table:style-name="left.top">
                      <text:p text:style-name="Table_20_Contents">Gemiddelde marktkapitalisatie € 0 t/m € 500 mln.</text:p>
                    </table:table-cell>
                    <table:table-cell table:style-name="left.top">
                      <text:p text:style-name="Table_20_Contents">€ 12.863</text:p>
                    </table:table-cell>
                    <table:table-cell table:style-name="left.top">
                      <text:p text:style-name="Table_20_Contents">€ 12.779</text:p>
                    </table:table-cell>
                  </table:table-row>
                  <table:table-row table:style-name="even.left.middle">
                    <table:table-cell table:style-name="left.top">
                      <text:p text:style-name="Table_20_Contents">Gemiddelde marktkapitalisatie &gt; € 500 mln. t/m € 6.500 mln.</text:p>
                    </table:table-cell>
                    <table:table-cell table:style-name="left.top">
                      <text:p text:style-name="Table_20_Contents">€ 22.757</text:p>
                    </table:table-cell>
                    <table:table-cell table:style-name="left.top">
                      <text:p text:style-name="Table_20_Contents">€ 22.608</text:p>
                    </table:table-cell>
                  </table:table-row>
                  <table:table-row table:style-name="odd.left.middle">
                    <table:table-cell table:style-name="left.top">
                      <text:p text:style-name="Table_20_Contents">Gemiddelde marktkapitalisatie &gt; € 6.500 mln.</text:p>
                    </table:table-cell>
                    <table:table-cell table:style-name="left.top">
                      <text:p text:style-name="Table_20_Contents">€ 39.577</text:p>
                    </table:table-cell>
                    <table:table-cell table:style-name="left.top">
                      <text:p text:style-name="Table_20_Contents">€ 39.319</text:p>
                    </table:table-cell>
                  </table:table-row>
                  <table:table-row table:style-name="even.left.middle">
                    <table:table-cell table:style-name="left.top">
                      <text:p text:style-name="Table_20_Contents">Effecten uitgevende instellingen die een geconsolideerde jaarrekening opstellen, als bedoeld in artikel 6, eerste lid, onder
                                       a, van het besluit;waarvan uitsluitend obligaties zijn toegelaten op een gereglementeerde markt of een effectenbeurs
                                    </text:p>
                    </table:table-cell>
                    <table:table-cell table:style-name="left.top">
                      <text:p text:style-name="Table_20_Contents">Eigen vermogen</text:p>
                    </table:table-cell>
                    <table:table-cell table:style-name="left.top">
                      <text:p text:style-name="Table_20_Contents">Eigen vermogen € 0 t/m € 500 mln</text:p>
                      <text:p text:style-name="Table_20_Contents">Eigen vermogen &gt; € 500 mln. t/m € 6.500 mln.</text:p>
                      <text:p text:style-name="Table_20_Contents">Eigen vermogen &gt; € 6.500 mln</text:p>
                    </table:table-cell>
                    <table:table-cell table:style-name="left.top">
                      <text:p text:style-name="Table_20_Contents">€ 12.863</text:p>
                      <text:p text:style-name="Table_20_Contents">€ 22.757</text:p>
                      <text:p text:style-name="Table_20_Contents">€ 39.577</text:p>
                    </table:table-cell>
                    <table:table-cell table:style-name="left.top">
                      <text:p text:style-name="Table_20_Contents">€ 12.779</text:p>
                      <text:p text:style-name="Table_20_Contents">€ 22.608</text:p>
                      <text:p text:style-name="Table_20_Contents">€ 39.319</text:p>
                    </table:table-cell>
                  </table:table-row>
                </table:table>
                <text:p/>
              </text:section>
            </text:section>
          </text:section>
          <text:section text:name="artikel.d940e6509" text:style-name="artikel">
            <text:h text:outline-level="3" text:style-name="artikel_kop">ARTIKEL XIII
                  </text:h>
            <text:p text:style-name="artikel">Indien het bedrag van de heffing dat is verschuldigd ingevolge deze regeling hoger is dan het bedrag van de heffing zoals
                     oorspronkelijk vastgesteld, dan wordt aan de onderneming het laagste bedrag in rekening gebracht.
                  </text:p>
          </text:section>
          <text:section text:name="artikel.d940e6520" text:style-name="artikel">
            <text:h text:outline-level="3" text:style-name="artikel_kop">ARTIKEL XIV
                  </text:h>
            <text:p text:style-name="artikel">Deze regeling treedt in werking met ingang van de tweede dag na de dagtekening van de Staatscourant waarin zij wordt geplaatst.</text:p>
          </text:section>
        </text:section>
        <text:section text:name="regeling-sluiting.d940e6531" text:style-name="regeling-sluiting">
          <text:section text:name="slotformulering.d940e6533" text:style-name="slotformulering">
            <text:p text:style-name="slotformulering">Deze regeling zal met de toelichting in de Staatscourant worden geplaatst.</text:p>
          </text:section>
          <text:section text:name="ondertekening.d940e6539" text:style-name="ondertekening">
            <text:p text:style-name="ondertekening">De Minister van Financiën,</text:p>
            <text:p text:style-name="ondertekening.end">W.J. Bos. </text:p>
          </text:section>
        </text:section>
        <text:section text:name="nota-toelichting.d940e6549" text:style-name="nota-toelichting">
          <text:h text:outline-level="2" text:style-name="nota-toelichting_kop">TOELICHTING
               </text:h>
          <text:p text:style-name="nota-toelichting">Deze regeling wijzigt een groot aantal vaststellingsregelingen van onder meer de tarieven voor het toezicht op de financiële
                  markten over de jaren 2005, 2006 en 2007. De volgende regelingen zijn aangepast:
               </text:p>
          <text:list text:style-name="list-style-20">
            <text:list-item>
              <text:p text:style-name="list.start">vaststellingsregeling doorlopend toezicht over 2005 ingevolge de regeling bekostiging financieel toezicht (artikel III van
                        deze regeling);
                     </text:p>
            </text:list-item>
            <text:list-item>
              <text:p text:style-name="list.cont">vaststellingsregelingen eenmalig en doorlopend toezicht over 2006 ingevolge de regeling bekostiging financieel toezicht (de
                        artikelen IV en V van deze regeling);
                     </text:p>
            </text:list-item>
            <text:list-item>
              <text:p text:style-name="list.cont">vaststellingsregelingen eenmalig en doorlopend toezicht over 2006 ingevolge de regeling toezichtkosten Wet financiële dienstverlening
                        (de artikelen VI en VII van deze regeling);
                     </text:p>
            </text:list-item>
            <text:list-item>
              <text:p text:style-name="list.cont">vaststellingsregeling eenmalig toezicht over 2006 en 2007 ingevolge de regeling toezichtkosten Wet toezicht accountantsorganisaties
                        (artikel VIII van deze regeling);
                     </text:p>
            </text:list-item>
            <text:list-item>
              <text:p text:style-name="list.cont">vaststellingsregeling doorlopend toezicht over 2007 ingevolge de regeling toezichtkosten Wet toezicht accountantsorganisaties
                        (artikel IX van deze regeling);
                     </text:p>
            </text:list-item>
            <text:list-item>
              <text:p text:style-name="list.cont">vaststellingsregelingen eenmalig en doorlopend toezicht over 2007 ingevolge het besluit bekostiging financieel toezicht (de
                        artikelen X en XI van deze regeling);
                     </text:p>
            </text:list-item>
            <text:list-item>
              <text:p text:style-name="list.end">vaststellingsregeling over 2007 ingevolge de regeling toezichtkosten Wet toezicht financiële verslaggeving (artikel XII van
                        deze regeling).
                     </text:p>
            </text:list-item>
          </text:list>
          <text:p text:style-name="nota-toelichting">De aanpassingen zijn noodzakelijk geworden door twee uitspraken van het College van Beroep voor het bedrijfsleven (CBb)<text:note text:id="n1" text:note-class="endnote">
                     <text:note-citation text:label="1">1</text:note-citation>
                     <text:note-body>
                        <text:p> Uitspraken van het CBb van 18 juni 2008 met kenmerk AWB 07/183 en AWB 07/184.</text:p>
                     </text:note-body>
                  </text:note> ten aanzien van vier effecteninstellingen (thans: beleggingsondernemingen, hierna ook: appellanten) met betrekking tot de
                  doorberekening van toezichtkosten in 2005 onder de Wet toezicht effectenverkeer 1995 (Wte 1995). De uitspraken behelzen onder
                  meer dat de toezichthouders appellanten geen kosten in rekening hadden mogen brengen voor de voorbereiding van wet- en regelgeving.
                  Dit omdat deze activiteiten niet zijn voortgekomen uit een ingevolge de Wte 1995 opgedragen taak. Naar aanleiding van de uitspraken
                  heeft een inventarisatie plaatsgevonden van de kosten die overeenkomstig de uitspraken van het CBb niet aan marktpartijen
                  hadden mogen worden doorberekend. De inventarisatie heeft zich niet beperkt tot activiteiten ter voorbereiding van wet- en
                  regelgeving. Er is tevens gekeken naar mogelijk andere activiteiten van de toezichthouders die eveneens niet zijn voortgekomen
                  uit een ingevolge de wet opgedragen taak. Daarbij is vastgesteld dat het de navolgende activiteiten van de AFM betreft:
               </text:p>
          <text:list text:style-name="list-style-21">
            <text:list-item>
              <text:p text:style-name="list.start">de website www.geldwaardering.nl;
                     </text:p>
            </text:list-item>
            <text:list-item>
              <text:p text:style-name="list.cont">overige activiteiten op het terrein van consumentenvoorlichting die niet direct herleidbaar zijn tot een wettelijke taak;
                     </text:p>
            </text:list-item>
            <text:list-item>
              <text:p text:style-name="list.end">de financiering van de leerstoel financieel toezicht aan de Universiteit van Tilburg.
                     </text:p>
            </text:list-item>
          </text:list>
          <text:p text:style-name="nota-toelichting">De kosten van de activiteiten die niet zijn voortgekomen uit een door de wet opgedragen taak, komen in beginsel voor rekening
                  van de Staat.
               </text:p>
          <text:p text:style-name="nota-toelichting">Tevens is de wijze waarop de rentelasten over de voorbereidingskosten worden doorberekend aan de markt, aangepast. In deze
                  regeling, en de regelingen vanaf 2008, worden de rentelasten over de geactiveerde voorbereidingskosten niet meer integraal
                  doorberekend aan alle heffingscategorieën maar uitsluitend aan die heffingscategorie waarop deze voorbereidingskosten betrekking
                  hebben.
               </text:p>
          <text:p text:style-name="nota-toelichting">De reikwijdte van deze regeling betreft uitsluitend die instellingen waaraan over 2005 tot en met 2007 nog een heffing wordt
                  opgelegd of deze op basis van een lopend bezwaar- of beroepschrift nog niet in rechte vaststaat. Deze regeling heeft geen
                  betrekking op instellingen die reeds een bedrag in rekening is gebracht ter vergoeding van de op het jaar 2005, 2006 en/of
                  2007 betrekking hebbende toezichtkosten en waarvan de beschikking onherroepelijk is. Om deze reden worden in deze regeling
                  uitsluitend tarieven vastgesteld voor zover zich in de betreffende categorie nog heffingen bevinden die niet in rechte vaststaan.
               </text:p>
          <text:p text:style-name="nota-toelichting">In de vastgestelde regelingen eenmalige toezichthandelingen 2008 (Stcrt. 2009, 4) en doorlopend toezicht 2008 (Stcrt. 2008,
                  nrs. 223, 224 en 225) zijn de vorenstaande gevolgen reeds verwerkt. In de tarieven doorlopend toezicht 2008 is door een extra
                  verlaging van de tarieven reeds compensatie geboden voor de kosten van voorbereiding van wet- en regelgeving die in 2007 aan
                  de markt zijn doorberekend. Op deze wijze is tegemoetgekomen aan een eerdere toezegging om de kosten verbonden aan de voorbereiding
                  van wet- en regelgeving uit 2007 niet meer door te berekenen aan de markt. Bijgevolg is bij de vaststelling van de tarieven
                  voor 2007 rekening gehouden met de mogelijkheid dat er instellingen kunnen zijn aan wie geen heffing voor doorlopend toezicht
                  2008 wordt opgelegd. Voor zover de heffing over 2007 nog niet onherroepelijk is, krijgen laatstbedoelde een hogere reductie
                  toegekend dan de instellingen die wel een heffing voor doorlopend toezicht 2008 krijgen opgelegd:
               </text:p>
          <table:table>
            <table:table-column table:style-name="table.11.col1"/>
            <table:table-column table:style-name="table.11.col2"/>
            <table:table-column table:style-name="table.11.col3"/>
            <table:table-header-rows>
              <table:table-row table:style-name="head-row2.zebra1head.left.middle">
                <table:table-cell table:style-name="border-column.border-row.left.top"/>
                <table:table-cell table:style-name="border-column.border-row.left.top">
                  <text:p text:style-name="Table_20_Heading">Wel heffing doorlopend toezicht 2008</text:p>
                </table:table-cell>
                <table:table-cell table:style-name="border-column.border-row.left.top">
                  <text:p text:style-name="Table_20_Heading">Geen heffing doorlopend toezicht 2008</text:p>
                </table:table-cell>
              </table:table-row>
            </table:table-header-rows>
            <table:table-row table:style-name="tr-rowsep.odd.left.middle">
              <table:table-cell table:style-name="border-column.border-row.left.top">
                <text:p text:style-name="Table_20_Heading">Kosten van wet-  en regelgeving 2007</text:p>
              </table:table-cell>
              <table:table-cell table:style-name="border-column.border-row.left.top">
                <text:p text:style-name="Table_20_Contents">Compensatie via heffing doorlopend toezicht 2008</text:p>
              </table:table-cell>
              <table:table-cell table:style-name="border-column.border-row.left.top">
                <text:p text:style-name="Table_20_Contents">Compensatie via deze regeling</text:p>
              </table:table-cell>
            </table:table-row>
            <table:table-row table:style-name="tr-rowsep.even.left.middle">
              <table:table-cell table:style-name="border-column.border-row.left.top">
                <text:p text:style-name="Table_20_Heading">Kosten overige componenten 2007 (AFM)</text:p>
              </table:table-cell>
              <table:table-cell table:style-name="border-column.border-row.left.top">
                <text:p text:style-name="Table_20_Contents">Compensatie via deze regeling</text:p>
              </table:table-cell>
              <table:table-cell table:style-name="border-column.border-row.left.top">
                <text:p text:style-name="Table_20_Contents">Compensatie via deze regeling</text:p>
              </table:table-cell>
            </table:table-row>
          </table:table>
          <text:p/>
          <text:section text:name="alineagroep.d940e6739" text:style-name="alineagroep">
            <text:p text:style-name="alineagroep">Categorieën van onder toezichtstaande instellingen hebben in het verleden verschillend bijgedragen aan de kosten die op basis
                     van de CBb-uitspraken niet meer mogen worden doorberekend aan marktpartijen. Om deze reden is per categorie van onder toezicht
                     staande instellingen afzonderlijk bepaald welke kosten met inachtneming van de CBb-uitspraken mogen worden doorberekend. Daarnaast
                     zijn de rentelasten die betrekking hebben op voorbereidingskosten alleen nog doorberekend aan die categorieën waarop deze
                     betrekking hebben. Gevolg van deze verfijnde systematiek is dat de effecten van de CBb-uitspraken per categorie kunnen verschillen.
                  </text:p>
            <text:p text:style-name="alineagroep.end">Voor de categorie beleggingsondernemingen, waartoe de appellanten behoren, zijn in de Regeling tot vaststelling voor 2008
                     van de maatstaven, bedragen bandbreedtes en verdeelsleutels/tarieven Besluit bekostiging financieel toezicht (Stcrt. 2008,
                     225) met inachtneming van de CBb-uitspraken nieuwe maatstaven, bandbreedtes en verdeelsleutels vastgesteld. Zij zijn in deze
                     regeling overgenomen. Bij de berekening van de tarieven 2005 tot en met 2007 is vervolgens rekening gehouden met de jaarlijkse
                     verschillen in de kosten van het toezicht. Tevens is geabstraheerd van de kosten van voorbereiding van wet- en regelgeving
                     en, voor de AFM, ook nog van de eerder gememoreerde overige componenten die op basis van de CBb-uitspraken niet meer mogen
                     worden doorberekend. Voor zover de gewijzigde systematiek tot een hogere heffing zou leiden dan een op grond van de oorspronkelijke
                     regeling vastgestelde heffing, dan zal de toezichthouder de betreffende instelling het lagere, op de oorspronkelijke vaststellingsregeling
                     gebaseerde, bedrag in rekening brengen.
                  </text:p>
          </text:section>
          <text:section text:name="ondertekening.d940e6749"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2.col4">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style:style style:family="table-column" style:name="table.5.col1">
      <style:table-column-properties style:rel-column-width="NaN*"/>
    </style:style>
    <style:style style:family="table-column" style:name="table.5.col2">
      <style:table-column-properties style:rel-column-width="NaN*"/>
    </style:style>
    <style:style style:family="table-column" style:name="table.5.col3">
      <style:table-column-properties style:rel-column-width="NaN*"/>
    </style:style>
    <style:style style:family="table-column" style:name="table.5.col4">
      <style:table-column-properties style:rel-column-width="NaN*"/>
    </style:style>
    <style:style style:family="table-column" style:name="table.6.col1">
      <style:table-column-properties style:rel-column-width="NaN*"/>
    </style:style>
    <style:style style:family="table-column" style:name="table.6.col2">
      <style:table-column-properties style:rel-column-width="NaN*"/>
    </style:style>
    <style:style style:family="table-column" style:name="table.6.col3">
      <style:table-column-properties style:rel-column-width="NaN*"/>
    </style:style>
    <style:style style:family="table-column" style:name="table.7.col1">
      <style:table-column-properties style:rel-column-width="NaN*"/>
    </style:style>
    <style:style style:family="table-column" style:name="table.7.col2">
      <style:table-column-properties style:rel-column-width="NaN*"/>
    </style:style>
    <style:style style:family="table-column" style:name="table.7.col3">
      <style:table-column-properties style:rel-column-width="NaN*"/>
    </style:style>
    <style:style style:family="table-column" style:name="table.7.col4">
      <style:table-column-properties style:rel-column-width="NaN*"/>
    </style:style>
    <style:style style:family="table-column" style:name="table.7.col5">
      <style:table-column-properties style:rel-column-width="NaN*"/>
    </style:style>
    <style:style style:family="table-column" style:name="table.8.col1">
      <style:table-column-properties style:rel-column-width="NaN*"/>
    </style:style>
    <style:style style:family="table-column" style:name="table.8.col2">
      <style:table-column-properties style:rel-column-width="NaN*"/>
    </style:style>
    <style:style style:family="table-column" style:name="table.8.col3">
      <style:table-column-properties style:rel-column-width="NaN*"/>
    </style:style>
    <style:style style:family="table-column" style:name="table.8.col4">
      <style:table-column-properties style:rel-column-width="NaN*"/>
    </style:style>
    <style:style style:family="table-column" style:name="table.9.col1">
      <style:table-column-properties style:rel-column-width="NaN*"/>
    </style:style>
    <style:style style:family="table-column" style:name="table.9.col2">
      <style:table-column-properties style:rel-column-width="NaN*"/>
    </style:style>
    <style:style style:family="table-column" style:name="table.9.col3">
      <style:table-column-properties style:rel-column-width="NaN*"/>
    </style:style>
    <style:style style:family="table-column" style:name="table.9.col4">
      <style:table-column-properties style:rel-column-width="NaN*"/>
    </style:style>
    <style:style style:family="table-column" style:name="table.9.col5">
      <style:table-column-properties style:rel-column-width="NaN*"/>
    </style:style>
    <style:style style:family="table-column" style:name="table.10.col1">
      <style:table-column-properties style:rel-column-width="NaN*"/>
    </style:style>
    <style:style style:family="table-column" style:name="table.10.col2">
      <style:table-column-properties style:rel-column-width="NaN*"/>
    </style:style>
    <style:style style:family="table-column" style:name="table.10.col3">
      <style:table-column-properties style:rel-column-width="NaN*"/>
    </style:style>
    <style:style style:family="table-column" style:name="table.10.col4">
      <style:table-column-properties style:rel-column-width="NaN*"/>
    </style:style>
    <style:style style:family="table-column" style:name="table.10.col5">
      <style:table-column-properties style:rel-column-width="NaN*"/>
    </style:style>
    <style:style style:family="table-column" style:name="table.11.col1">
      <style:table-column-properties style:rel-column-width="NaN*"/>
    </style:style>
    <style:style style:family="table-column" style:name="table.11.col2">
      <style:table-column-properties style:rel-column-width="NaN*"/>
    </style:style>
    <style:style style:family="table-column" style:name="table.11.col3">
      <style:table-column-properties style:rel-column-width="Na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1" text:level="4" text:display-levels="1" style:num-suffix="°.">
        <style:list-level-properties text:min-label-width="0.50in" text:space-before="1.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paratieregeling tot aanpassing van de toezichtstarieven 2003–2007</dc:title>
  </office:meta>
</office:document-meta>
</file>