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28 januari 2009, nr. 2009/4, houdende wijziging van de Vreemdelingencirculaire
            2000
         </text:h>
      <text:section text:name="regeling.d688e144" text:style-name="regeling">
        <text:section text:name="aanhef.d688e146"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688e158" text:style-name="regeling-tekst">
          <text:h text:outline-level="3" text:style-name="wijzig-artikel_kop">ARTIKEL I
               </text:h>
          <text:p text:style-name="wat">De Vreemdelingencirculaire 2000 wordt als volgt gewijzigd:</text:p>
          <text:section text:name="wijzig-lid.d688e167" text:style-name="wijzig-lid">
            <text:p text:style-name="lid">
                     <text:span text:style-name="lidnr">A<text:tab/>
                     </text:span>
                  </text:p>
            <text:p text:style-name="wat">Paragraaf A2/1 Vreemdelingencirculaire 2000 komt te luiden:</text:p>
            <text:section text:name="wijziging.d688e176" text:style-name="wijziging">
              <text:section text:name="wijzig-divisie.d688e178" text:style-name="wijzig-divisie">
                <text:h text:outline-level="4" text:style-name="wijzig-divisie_kop.kopopmaak_vet">1 Algemeen
                        </text:h>
                <text:p text:style-name="wijzig-divisie">In Nederland worden aan de grensdoorlaatposten grenscontroles verricht, om na te gaan of de betrokken personen, hun vervoermiddelen
                           en de voorwerpen in hun bezit Nederland mogen binnenkomen dan wel verlaten. Daarnaast vindt buiten de grensdoorlaatposten
                           om grensbewaking plaats, teneinde te voorkomen dat personen zich aan de grenscontroles onttrekken.
                        </text:p>
                <text:section text:name="alineagroep.d688e187" text:style-name="alineagroep">
                  <text:p text:style-name="alineagroep.end">Met de inwerkingtreding van de SUO op 26 maart 1995 werden tussen de betrokken staten, waaronder Nederland, de grenscontroles
                              aan de gemeenschappelijke binnengrenzen afgeschaft. Sindsdien betekent toegang tot Nederland in beginsel ook toegang tot de
                              overige landen in het Schengengebied.
                           </text:p>
                </text:section>
                <text:section text:name="alineagroep.d688e193" text:style-name="alineagroep">
                  <text:p text:style-name="alineagroep.end">Met het Verdrag van Amsterdam (juni 1997, in werking getreden per 1 mei 1999) is het Schengenacquis – dat wil zeggen het Schengenakkoord,
                              de SUO en de besluiten van het bij het SUO ingestelde uitvoerend comité – geïncorporeerd in de EU. Volgens artikel 1 van het
                              Protocol tot opneming van het Schengenacquis in het kader van de EU, zijn de EU-lidstaten die het Schengenakkoord hebben getekend
                              gemachtigd onderling een nauwere samenwerking aan te gaan binnen de werkingssfeer van het Schengenacquis. Deze samenwerking
                              moet echter wel plaatsvinden binnen het institutionele en juridische kader van de Unie en van het EU-Verdrag en het EG-Verdrag.
                           </text:p>
                </text:section>
                <text:section text:name="alineagroep.d688e199" text:style-name="alineagroep">
                  <text:p text:style-name="alineagroep.end">Voor de uitvoering van de grensbewaking is ‘Schengen’ een geografisch begrip; er is wel een Schengengebied dat kan worden
                              in- of uitgereisd, maar er zijn geen Schengenonderdanen. In A2/6.1 is aangegeven in welke opzichten de grenscontrole van passagiers
                              afkomstig uit niet-Schengenstaten verschilt van die van passagiers afkomstig uit Schengenstaten. Voorts is van belang het
                              begrip ‘personen die onder het Gemeenschapsrecht inzake vrij personenverkeer vallen’. In artikel 8.7 Vb is opgenomen welke
                              personen hier precies onder vallen. Voor de nadere uitwerking van de (bepalingen inzake) personen die onder het Gemeenschapsrecht
                              inzake vrij verkeer vallen wordt verwezen naar B10. Daarnaast is in A2/6.2.2 uitgewerkt hoe in het kader van toegang moet
                              worden omgegaan met deze personen. Tot slot, ‘onderdaan van een derde land’ is iedereen die geen onderdaan is van de EU, de
                              EER of Zwitserland en niet onder de toepassing van het Gemeenschapsrecht inzake vrij verkeer van personen valt.
                           </text:p>
                </text:section>
                <text:section text:name="alineagroep.d688e206" text:style-name="alineagroep">
                  <text:p text:style-name="alineagroep.end">Op 15 maart 2006 is de SGC aangenomen. De SGC stelt, zoals is aangegeven in artikel 1 van deze Verordening, maatregelen vast
                              die van toepassing zijn op het grenstoezicht ten aanzien van personen die de buitengrenzen van de lidstaten van de EU overschrijden.
                              Deze Verordening is 13 april 2006 gepubliceerd en per 13 oktober 2006 in werking getreden, behalve artikel 34, dat per 14 april
                              2006 in werking is getreden. Deze Verordening is verbindend in al haar onderdelen en rechtstreeks van toepassing in alle EU-lidstaten
                              die tot het Schengengebied behoren, alsmede in IJsland en Noorwegen. Met uitzondering van Cyprus maken per 21 december 2007
                              ook alle lidstaten die op 1 mei 2004 tot de EU zijn toegetreden deel uit van het Schengengebied. Vanaf die datum is de SGC
                              op deze landen van toepassing. Grenscontroles voor intra-Schengen land- en zeeverkeer worden per 21 december 2007 opgeheven.
                              Vanaf 30 maart 2008 geldt dit ook voor het luchtverkeer. Met ingang van 12 december 2008 zijn de grenscontroles aan de landgrenzen
                              met Zwitserland opgeheven en per deze dag is in Zwitserland het Schengenacquis van toepassing. Met ingang van 29 maart 2009
                              worden ook grenscontroles opgeheven voor het luchtverkeer.
                           </text:p>
                </text:section>
                <text:section text:name="alineagroep.d688e212" text:style-name="alineagroep">
                  <text:p text:style-name="alineagroep.end">A2 handelt enkel over de overschrijding van (Schengen)buitengrenzen. Binnengrenzen zijn de grenzen tussen de Schengenstaten
                              onderling, waaraan geen grenscontrole plaatsvindt. Het operationeel vreemdelingentoezicht, MTV, dat in het gebied bij de Nederlandse
                              binnengrenzen plaatsvindt, wordt besproken in A3.
                           </text:p>
                </text:section>
                <text:section text:name="alineagroep.d688e218" text:style-name="alineagroep">
                  <text:p text:style-name="alineagroep.end">Voor wat betreft de situaties waarin kan worden overgegaan tot een tijdelijke invoering van de grensbewaking aan de binnengrenzen,
                              alsmede de wijze waarop gehandeld dient te worden, wordt verwezen naar Titel III, Hoofdstuk II, SGC. Voor de versoepeling
                              van de controles wordt verwezen naar artikel 8 SGC.
                           </text:p>
                </text:section>
              </text:section>
            </text:section>
          </text:section>
          <text:section text:name="wijzig-lid.d688e227" text:style-name="wijzig-lid">
            <text:p text:style-name="lid">
                     <text:span text:style-name="lidnr">B<text:tab/>
                     </text:span>
                  </text:p>
            <text:p text:style-name="wat">Paragraaf A2/4.3.1 Vreemdelingencirculaire 2000 komt te luiden:</text:p>
            <text:section text:name="wijziging.d688e236" text:style-name="wijziging">
              <text:section text:name="wijzig-divisie.d688e238" text:style-name="wijzig-divisie">
                <text:h text:outline-level="4" text:style-name="wijzig-divisie_kop.kopopmaak_vet">4.3.1 Het visumvereiste
                        </text:h>
                <text:p text:style-name="wijzig-divisie">Vreemdelingen die visumplichtig zijn en zich naar Nederland willen begeven voor een verblijf van ten hoogste drie maanden
                           per periode van zes maanden moeten in beginsel in het bezit zijn van een paspoort. Het paspoort dient te zijn voorzien van:
                        </text:p>
                <text:list text:style-name="list-style-1">
                  <text:list-item>
                    <text:p text:style-name="list.start">hetzij een geldig luchthaventransitvisum (A-visum), indien tijdens een tussenlanding verblijf in de internationale transitzone
                                 van een luchthaven wordt beoogd. Dit behelst geen verdere toegang tot het nationale grondgebied;
                              </text:p>
                  </text:list-item>
                  <text:list-item>
                    <text:p text:style-name="list.cont">hetzij een geldig doorreisvisum (B-visum) indien doorreis door het Schengengebied of Nederland wordt beoogd, met een oponthoud
                                 van ten hoogste vijf dagen; of
                              </text:p>
                  </text:list-item>
                  <text:list-item>
                    <text:p text:style-name="list.end">hetzij een geldig reisvisum (C-visum), indien kort verblijf in het Schengengebied of in Nederland wordt beoogd.
                              </text:p>
                  </text:list-item>
                </text:list>
                <text:section text:name="alineagroep.d688e274" text:style-name="alineagroep">
                  <text:p text:style-name="alineagroep.end">De strekking van het (Schengen)visum is om de vreemdeling reeds vóór zijn komst naar Nederland aan een onderzoek te onderwerpen
                              naar reisdoel, reispapieren, antecedenten en bestaansmiddelen.
                           </text:p>
                </text:section>
                <text:section text:name="alineagroep.d688e280" text:style-name="alineagroep">
                  <text:p text:style-name="alineagroep.end">Bij artikel 10 SUO is een eenvormig visum vastgesteld dat geldig is voor het gehele Schengengebied. De Schengenstaten geven
                              het Schengenvisum af in de vorm van een sticker. Bepalingen omtrent visa zijn verder opgenomen in de GVI.
                           </text:p>
                </text:section>
                <text:section text:name="alineagroep.d688e287" text:style-name="alineagroep">
                  <text:p text:style-name="alineagroep.end">Bijzondere regels ten aanzien van afgifte van visa kunnen gelden op grond van een visumfacilitatieovereenkomst, welke is afgesloten
                              tussen de EU en een derde land. Een visumfacilitatieovereenkomst vergemakkelijkt de afgifte van visa voor kort verblijf aan
                              onderdanen van derde landen, op basis van wederkerigheid. Per 1 juni 2007 is de visumfacilitatieovereenkomst tussen de EU
                              en Rusland van kracht.
                           </text:p>
                </text:section>
                <text:section text:name="alineagroep.d688e293" text:style-name="alineagroep">
                  <text:p text:style-name="alineagroep.end">Zie voor modellen van visa, afgegeven in het buitenland of aan de grens, de website van de vreemdelingenketen en bijlage 13
                              en BNL bijlage VI, GVI.
                           </text:p>
                </text:section>
                <text:section text:name="alineagroep.d688e299" text:style-name="alineagroep">
                  <text:p text:style-name="alineagroep.end">In hoofdstuk VI GVI en bijlage 9, 10, 11 en 13 GVI is aangegeven op welke wijze een visumsticker moet worden ingevuld en aangebracht.</text:p>
                </text:section>
                <text:section text:name="alineagroep.d688e305" text:style-name="alineagroep">
                  <text:p text:style-name="alineagroep.end">Indien de vreemdeling langer dan drie maanden in Nederland wenst te verblijven en mvv-plichtig is, dient hij een D-visum (een
                              mvv) dan wel een combinatievisum (D+C) aan te vragen (zie B1/1).
                           </text:p>
                </text:section>
                <text:section text:name="wijzig-divisie.d688e311" text:style-name="wijzig-divisie">
                  <text:h text:outline-level="5" text:style-name="wijzig-divisie_kop.kopopmaak_cur">Vrijstelling van de visumplicht
                           </text:h>
                  <text:p text:style-name="wijzig-divisie">Op basis van overeenkomsten tot afschaffing van de visumplicht van de Benelux- of Schengenstaten met derde landen, bestaan
                              uitzonderingen op de visumplicht. Vrijgesteld zijn:
                           </text:p>
                  <text:list text:style-name="list-style-2">
                    <text:list-item>
                      <text:p text:style-name="list.start">onderdanen van de EU, de EER en Zwitserland (zie bijlage 1, onderdeel 1, BNL-kader, GVI);
                                 </text:p>
                    </text:list-item>
                    <text:list-item>
                      <text:p text:style-name="list.cont">onderdanen van de landen opgesomd in bijlage 1, II, onderdeel 1, GVI;
                                 </text:p>
                    </text:list-item>
                    <text:list-item>
                      <text:p text:style-name="list.cont">onderdanen van speciale administratieve regio’s in China opgesomd in bijlage 1, II, onderdeel 2, GVI;
                                 </text:p>
                    </text:list-item>
                    <text:list-item>
                      <text:p text:style-name="list.cont">houders van diplomatieke, officiële en dienstpaspoorten van de landen vermeld in bijlage 2, overzicht A, GVI;
                                 </text:p>
                    </text:list-item>
                    <text:list-item>
                      <text:p text:style-name="list.cont">vreemdelingen die houder zijn van een geldig, door een Schengenstaat afgegeven (verblijfs-)document opgesomd in bijlage 4 GVI (zie ook artikel 21 SUO);
                                 </text:p>
                    </text:list-item>
                    <text:list-item>
                      <text:p text:style-name="list.cont">houders van een reisdocument dat is afgegeven door een lidstaat van de EU aan vluchtelingen, staatlozen en andere personen
                                    zonder nationaliteit die rechtmatig verblijf hebben in die lidstaat; en
                                 </text:p>
                    </text:list-item>
                    <text:list-item>
                      <text:p text:style-name="list.end">overige categorieën genoemd in GVI, bijlage 1, II, onderdeel 1, BNL-kader, zoals houders van een ‘crew member licence’ of
                                    een ‘crew member certificate’ (zie A2/6.2.5) en zeelieden (zie A2/6.2.7).
                                 </text:p>
                    </text:list-item>
                  </text:list>
                  <text:section text:name="alineagroep.d688e382" text:style-name="alineagroep">
                    <text:p text:style-name="alineagroep.end">In aanvulling op bovenstaande kan een vreemdeling op grond van een visumfacilitatieovereenkomst worden vrijgesteld van de
                                 visumplicht. Ingevolge de visumfacilitatieovereenkomst tussen de EU en Rusland geldt vrijstelling van het visumvereiste ten
                                 aanzien van houders van een diplomatiek paspoort. In bepaalde gevallen kan bovendien op grond van een unilaterale regel van
                                 de visumplicht worden ontheven. Dit laatste geldt ook voor wat betreft het luchthaventransitvisum. Onderdanen van de landen
                                 opgesomd in bijlage 3 GVI zijn aan de transitvisumplicht onderworpen.
                              </text:p>
                  </text:section>
                  <text:section text:name="alineagroep.d688e388" text:style-name="alineagroep">
                    <text:p text:style-name="alineagroep.end">In artikel 2.4 Vb zijn bepalingen opgenomen over de omstandigheden waaronder (transit)passagiers van vliegtuigen, zonder in het bezit te zijn van het vereiste visum, toegang kan worden verleend (zie A2/6.2.6).</text:p>
                  </text:section>
                  <text:section text:name="alineagroep.d688e397" text:style-name="alineagroep">
                    <text:p text:style-name="alineagroep.end">Tot slot, zoals is neergelegd in artikel 8.9 Vb, zijn personen die normaal gesproken visumplichtig zijn vrijgesteld van de
                                 visumplicht wanneer zij een familielid zijn als bedoeld in artikel 8.7, tweede, derde en vierde lid, Vb van een onderdaan
                                 van de EU, de EER of Zwitserland die zijn recht inzake vrij verkeer uitoefent. Hierbij geldt als voorwaarde dat zij in het
                                 bezit moeten zijn van een geldige verblijfskaart afgegeven door één van de EU-/EER-landen of Zwitserland. (Hier wordt gedoeld
                                 op het document vermeld in artikel 10 van Richtlijn 2004/38 van 29 april 2004 betreffende het recht van vrij verkeer en verblijf
                                 op het grondgebied van de lidstaten voor de burgers van de Unie en hun familieleden.)
                              </text:p>
                  </text:section>
                </text:section>
              </text:section>
            </text:section>
          </text:section>
          <text:section text:name="wijzig-lid.d688e407" text:style-name="wijzig-lid">
            <text:p text:style-name="lid">
                     <text:span text:style-name="lidnr">C<text:tab/>
                     </text:span>
                  </text:p>
            <text:p text:style-name="wat">Paragraaf A2/6.2.2.1 Vreemdelingencirculaire 2000 komt te luiden:</text:p>
            <text:section text:name="wijziging.d688e416" text:style-name="wijziging">
              <text:section text:name="wijzig-divisie.d688e418" text:style-name="wijzig-divisie">
                <text:h text:outline-level="4" text:style-name="wijzig-divisie_kop.kopopmaak_vet">6.2.2.1 Overeenkomsten, betrokken landen en toepassingsgebied
                        </text:h>
                <text:p text:style-name="wijzig-divisie">Voor onderdanen van de Benelux-landen alsmede onderdanen van de EU, de EER en Zwitserland (en hun familieleden) gelden op
                           grond van de ter zake gesloten internationale overeenkomsten afwijkende – gunstigere – regels voor wat betreft toelating en
                           verblijf. Ditzelfde geldt voor toegang en grenscontrole, waarvan de weigering van de toegang een bijzonder aspect is. Deze
                           afwijkende regels vloeien voort uit:
                        </text:p>
                <text:list text:style-name="list-style-3">
                  <text:list-item>
                    <text:p text:style-name="list.start">de Benelux-overeenkomst;
                              </text:p>
                  </text:list-item>
                  <text:list-item>
                    <text:p text:style-name="list.cont">de SUO;
                              </text:p>
                  </text:list-item>
                  <text:list-item>
                    <text:p text:style-name="list.cont">de SGC;
                              </text:p>
                  </text:list-item>
                  <text:list-item>
                    <text:p text:style-name="list.cont">het EG-verdrag en het EU-Verdrag en de daaruit voortvloeiende verordeningen en Richtlijnen;
                              </text:p>
                  </text:list-item>
                  <text:list-item>
                    <text:p text:style-name="list.cont">de EER-overeenkomst;
                              </text:p>
                  </text:list-item>
                  <text:list-item>
                    <text:p text:style-name="list.cont">de Overeenkomst EG-Zwitserland;
                              </text:p>
                  </text:list-item>
                  <text:list-item>
                    <text:p text:style-name="list.end">de GVI
                              </text:p>
                  </text:list-item>
                </text:list>
                <table:table>
                  <table:table-column table:style-name="table.1.col1"/>
                  <table:table-column table:style-name="table.1.col2"/>
                  <table:table-column table:style-name="table.1.col3"/>
                  <table:table-column table:style-name="table.1.col4"/>
                  <table:table-header-rows>
                    <table:table-row table:style-name="head-row2.zebra1head.left.middle">
                      <table:table-cell table:style-name="border-column.border-row.left.top">
                        <text:p text:style-name="Table_20_Heading">Land </text:p>
                      </table:table-cell>
                      <table:table-cell table:style-name="border-column.border-row.left.top">
                        <text:p text:style-name="Table_20_Heading">
                                       EU
                                       
                                    </text:p>
                      </table:table-cell>
                      <table:table-cell table:style-name="border-column.border-row.left.top">
                        <text:p text:style-name="Table_20_Heading">
                                       Schengen
                                       
                                    </text:p>
                      </table:table-cell>
                      <table:table-cell table:style-name="border-column.border-row.left.top">
                        <text:p text:style-name="Table_20_Heading">EER</text:p>
                      </table:table-cell>
                    </table:table-row>
                  </table:table-header-rows>
                  <table:table-row table:style-name="tr-rowsep.odd.left.middle">
                    <table:table-cell table:style-name="border-column.border-row.left.top">
                      <text:p text:style-name="Table_20_Contents">België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Bulgarije </text:p>
                    </table:table-cell>
                    <table:table-cell table:style-name="border-column.border-row.left.top">
                      <text:p text:style-name="Table_20_Contents">Ja </text:p>
                    </table:table-cell>
                    <table:table-cell table:style-name="border-column.border-row.left.top">
                      <text:p text:style-name="Table_20_Contents">Nee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Cyprus </text:p>
                    </table:table-cell>
                    <table:table-cell table:style-name="border-column.border-row.left.top">
                      <text:p text:style-name="Table_20_Contents">Ja </text:p>
                    </table:table-cell>
                    <table:table-cell table:style-name="border-column.border-row.left.top">
                      <text:p text:style-name="Table_20_Contents">Nee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Denemarken </text:p>
                    </table:table-cell>
                    <table:table-cell table:style-name="border-column.border-row.left.top">
                      <text:p text:style-name="Table_20_Contents">Ja </text:p>
                    </table:table-cell>
                    <table:table-cell table:style-name="border-column.border-row.left.top">
                      <text:p text:style-name="Table_20_Contents">Ja</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Duitsland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Estland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Finland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Frankrijk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Griekenland</text:p>
                    </table:table-cell>
                    <table:table-cell table:style-name="border-column.border-row.left.top">
                      <text:p text:style-name="Table_20_Contents"> Ja</text:p>
                    </table:table-cell>
                    <table:table-cell table:style-name="border-column.border-row.left.top">
                      <text:p text:style-name="Table_20_Contents"> 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Hongarije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Ierland </text:p>
                    </table:table-cell>
                    <table:table-cell table:style-name="border-column.border-row.left.top">
                      <text:p text:style-name="Table_20_Contents">Ja </text:p>
                    </table:table-cell>
                    <table:table-cell table:style-name="border-column.border-row.left.top">
                      <text:p text:style-name="Table_20_Contents">Nee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Italië </text:p>
                    </table:table-cell>
                    <table:table-cell table:style-name="border-column.border-row.left.top">
                      <text:p text:style-name="Table_20_Contents">Ja</text:p>
                    </table:table-cell>
                    <table:table-cell table:style-name="border-column.border-row.left.top">
                      <text:p text:style-name="Table_20_Contents"> 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Letland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Liechtenstein </text:p>
                    </table:table-cell>
                    <table:table-cell table:style-name="border-column.border-row.left.top">
                      <text:p text:style-name="Table_20_Contents">Nee </text:p>
                    </table:table-cell>
                    <table:table-cell table:style-name="border-column.border-row.left.top">
                      <text:p text:style-name="Table_20_Contents">Nee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Litouwen </text:p>
                    </table:table-cell>
                    <table:table-cell table:style-name="border-column.border-row.left.top">
                      <text:p text:style-name="Table_20_Contents">Ja </text:p>
                    </table:table-cell>
                    <table:table-cell table:style-name="border-column.border-row.left.top">
                      <text:p text:style-name="Table_20_Contents">Ja</text:p>
                    </table:table-cell>
                    <table:table-cell table:style-name="border-column.border-row.left.top">
                      <text:p text:style-name="Table_20_Contents"> Ja</text:p>
                    </table:table-cell>
                  </table:table-row>
                  <table:table-row table:style-name="tr-rowsep.even.left.middle">
                    <table:table-cell table:style-name="border-column.border-row.left.top">
                      <text:p text:style-name="Table_20_Contents">Luxemburg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Malta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Nederland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Noorwegen </text:p>
                    </table:table-cell>
                    <table:table-cell table:style-name="border-column.border-row.left.top">
                      <text:p text:style-name="Table_20_Contents">Nee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Oostenrijk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Polen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Portugal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Roemenië </text:p>
                    </table:table-cell>
                    <table:table-cell table:style-name="border-column.border-row.left.top">
                      <text:p text:style-name="Table_20_Contents">Ja </text:p>
                    </table:table-cell>
                    <table:table-cell table:style-name="border-column.border-row.left.top">
                      <text:p text:style-name="Table_20_Contents">Nee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Slovenië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Slowakije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Spanje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Tsjechië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Verenigd Koninkrijk </text:p>
                    </table:table-cell>
                    <table:table-cell table:style-name="border-column.border-row.left.top">
                      <text:p text:style-name="Table_20_Contents">Ja </text:p>
                    </table:table-cell>
                    <table:table-cell table:style-name="border-column.border-row.left.top">
                      <text:p text:style-name="Table_20_Contents">Nee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IJsland </text:p>
                    </table:table-cell>
                    <table:table-cell table:style-name="border-column.border-row.left.top">
                      <text:p text:style-name="Table_20_Contents">Nee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even.left.middle">
                    <table:table-cell table:style-name="border-column.border-row.left.top">
                      <text:p text:style-name="Table_20_Contents">Zweden </text:p>
                    </table:table-cell>
                    <table:table-cell table:style-name="border-column.border-row.left.top">
                      <text:p text:style-name="Table_20_Contents">Ja </text:p>
                    </table:table-cell>
                    <table:table-cell table:style-name="border-column.border-row.left.top">
                      <text:p text:style-name="Table_20_Contents">Ja </text:p>
                    </table:table-cell>
                    <table:table-cell table:style-name="border-column.border-row.left.top">
                      <text:p text:style-name="Table_20_Contents">Ja</text:p>
                    </table:table-cell>
                  </table:table-row>
                  <table:table-row table:style-name="tr-rowsep.odd.left.middle">
                    <table:table-cell table:style-name="border-column.border-row.left.top">
                      <text:p text:style-name="Table_20_Contents">Zwitserland </text:p>
                    </table:table-cell>
                    <table:table-cell table:style-name="border-column.border-row.left.top">
                      <text:p text:style-name="Table_20_Contents">Nee </text:p>
                    </table:table-cell>
                    <table:table-cell table:style-name="border-column.border-row.left.top">
                      <text:p text:style-name="Table_20_Contents">Ja </text:p>
                    </table:table-cell>
                    <table:table-cell table:style-name="border-column.border-row.left.top">
                      <text:p text:style-name="Table_20_Contents">Nee</text:p>
                    </table:table-cell>
                  </table:table-row>
                </table:table>
                <text:p/>
                <text:section text:name="alineagroep.d688e1374" text:style-name="alineagroep">
                  <text:p text:style-name="alineagroep.end">Het toepassingsgebied van het EU-Verdrag betreft de in Europa gelegen grondgebieden van de lidstaten van EU en de EER landen.</text:p>
                </text:section>
                <text:section text:name="alineagroep.d688e1381" text:style-name="alineagroep">
                  <text:p text:style-name="alineagroep.end">
                              <text:span text:style-name="cur">Bijzondere bepalingen met betrekking tot het toepassingsgebied van het EU-Verdrag:</text:span>
                              
                           </text:p>
                  <text:list text:style-name="list-style-4">
                    <text:list-item>
                      <text:p text:style-name="list.start">voor Nederland betekent dit dat de toepassing zich niet uitstrekt tot het grondgebied van Aruba en de Nederlandse Antillen;
                                 </text:p>
                    </text:list-item>
                    <text:list-item>
                      <text:p text:style-name="list.cont">voor wat Frankrijk betreft betekent dit dat de toepassing zich uitstrekt tot de zogeheten Franse overzeese departementen Martinique,
                                    Guadeloupe, Frans-Guyana en Réunion, in zoverre dat Franse ingezetenen van die departementen op grond van desbetreffende beschikking
                                    van de Raad van de EU kunnen deelnemen aan het vrij verkeer van personen en diensten;
                                 </text:p>
                    </text:list-item>
                    <text:list-item>
                      <text:p text:style-name="list.cont">voor wat Denemarken betreft betekent dit dat de toepassing zich niet uitstrekt tot de Faeröer. De Deense onderdanen die daar
                                    woonachtig zijn, worden niet als onderdanen van een lidstaat beschouwd;
                                 </text:p>
                    </text:list-item>
                    <text:list-item>
                      <text:p text:style-name="list.end">voor wat het Verenigd Koninkrijk betreft zijn de communautaire bepalingen betreffende het vrije verkeer van personen en diensten
                                    niet van toepassing op de onderdanen van de Kanaaleilanden en van het eiland Man. Voor het vrij verkeer van personen en diensten
                                    wordt met een Brits onderdaan (‘British citizen’) gelijkgesteld een ‘British subject’ met aantekening in het paspoort: ‘holder
                                    has the right of abode in the United Kingdom’ of ‘holder is defined as an United Kingdom national for community purposes’.
                                 </text:p>
                    </text:list-item>
                  </text:list>
                </text:section>
              </text:section>
            </text:section>
          </text:section>
          <text:section text:name="wijzig-lid.d688e1429" text:style-name="wijzig-lid">
            <text:p text:style-name="lid">
                     <text:span text:style-name="lidnr">D<text:tab/>
                     </text:span>
                  </text:p>
            <text:p text:style-name="wat">Paragraaf C3/2.2.1 Vreemdelingencirculaire 2000 komt te luiden:</text:p>
            <text:section text:name="wijziging.d688e1438" text:style-name="wijziging">
              <text:section text:name="wijzig-divisie.d688e1440" text:style-name="wijzig-divisie">
                <text:h text:outline-level="4" text:style-name="wijzig-divisie_kop.kopopmaak_vet">2.2.1 Partijen bij Verordening 343/2003
                        </text:h>
                <text:p text:style-name="wijzig-divisie">De volgende landen zijn partij bij de Verordening 343/2003:</text:p>
                <text:p text:style-name="wijzig-divisie">België, Bulgarije, Cyprus, Denemarken, Duitsland, Estland, Finland, Frankrijk, Griekenland, Hongarije, Ierland, IJsland, Italië,
                           Letland, Litouwen, Luxemburg, Malta, Nederland, Noorwegen, Oostenrijk, Polen, Portugal, Roemenië, Slovenië, Slowakije, Spanje,
                           Tsjechië, Verenigd Koninkrijk, Zweden en Zwitserland.
                        </text:p>
                <text:section text:name="alineagroep.d688e1452" text:style-name="alineagroep">
                  <text:p text:style-name="alineagroep.end">Deze deelnemende landen zijn alle partij bij het Vluchtelingenverdrag en, behalve Nederland zelf, aldus aan te merken als
                              'ander land' in de zin van de wet.
                           </text:p>
                </text:section>
                <text:section text:name="alineagroep.d688e1458" text:style-name="alineagroep">
                  <text:p text:style-name="alineagroep.end">Tussen deze landen wordt Verordening 343/2003 toegepast. Verordening 343/2003 komt hier in de plaats van de Overeenkomst van
                              Dublin. Aangezien de Overeenkomst van Dublin verder geen praktische betekenis meer heeft, wordt deze hier verder buiten beschouwing
                              gelaten.
                           </text:p>
                </text:section>
              </text:section>
            </text:section>
          </text:section>
          <text:section text:name="wijzig-lid.d688e1467" text:style-name="wijzig-lid">
            <text:p text:style-name="lid">
                     <text:span text:style-name="lidnr">E<text:tab/>
                     </text:span>
                  </text:p>
            <text:p text:style-name="wat">Paragraaf C3/2.2.2 Vreemdelingencirculaire 2000 komt te luiden:</text:p>
            <text:section text:name="wijziging.d688e1476" text:style-name="wijziging">
              <text:section text:name="wijzig-divisie.d688e1478" text:style-name="wijzig-divisie">
                <text:h text:outline-level="4" text:style-name="wijzig-divisie_kop.kopopmaak_vet">2.2.2 Overgangsrecht
                        </text:h>
                <text:p text:style-name="wijzig-divisie">Artikel 29 Verordening 343/2003 regelt het overgangsrecht tussen de Overeenkomst van Dublin en Verordening 343/2003.</text:p>
                <text:section text:name="wijzig-divisie.d688e1487" text:style-name="wijzig-divisie">
                  <text:h text:outline-level="5" text:style-name="wijzig-divisie_kop.kopopmaak_cur">Nieuwe lidstaten
                           </text:h>
                  <text:p text:style-name="wijzig-divisie">Ten aanzien van de per 1 mei 2004 tien toegetreden lidstaten, zijnde Cyprus, Estland, Hongarije, Letland, Litouwen, Malta,
                              Polen, Slovenië, Slowakije en Tsjechië, geldt ten aanzien van Nederland het volgende overgangsrecht:
                           </text:p>
                  <text:list text:style-name="list-style-5">
                    <text:list-item>
                      <text:p text:style-name="list.start">er kan een overname- of terugnameverzoek worden neergelegd door Nederland bij de nieuwe lidstaten wanneer de datum van de
                                    asielaanvraag in Nederland op of ná 1 mei 2004 ligt;
                                 </text:p>
                    </text:list-item>
                    <text:list-item>
                      <text:p text:style-name="list.end">er kan een overname- of terugnameverzoek worden neergelegd door de nieuwe lidstaten bij Nederland wanneer de datum van de
                                    asielaanvraag in de nieuwe lidstaten op of ná 1 mei 2004 ligt.
                                 </text:p>
                    </text:list-item>
                  </text:list>
                  <text:section text:name="alineagroep.d688e1515" text:style-name="alineagroep">
                    <text:p text:style-name="alineagroep.end">De datum van de asielaanvraag is bepalend. In beide gevallen geldt, dat indien de reden van het leggen van het verzoek (illegale
                                 grensoverschrijding, eerdere asielaanvraag in het andere land en dergelijke) gelegen is in feiten of omstandigheden van vóór
                                 1 mei 2004, dit niet afdoet aan de mogelijkheid een overname- of terugnameverzoek neer te leggen.
                              </text:p>
                  </text:section>
                  <text:section text:name="alineagroep.d688e1521" text:style-name="alineagroep">
                    <text:p text:style-name="alineagroep.end">Ten aanzien van de per 1 januari 2007 toegetreden lidstaten Bulgarije en Roemenië geldt hetzelfde, met dien verstande dat
                                 voor 1 mei 2004 moet worden gelezen 1 januari 2007.
                              </text:p>
                  </text:section>
                </text:section>
                <text:section text:name="wijzig-divisie.d688e1528" text:style-name="wijzig-divisie">
                  <text:h text:outline-level="5" text:style-name="wijzig-divisie_kop.kopopmaak_cur">Denemarken
                           </text:h>
                  <text:p text:style-name="wijzig-divisie">Denemarken heeft zich per 1 april 2006 alsnog gebonden verklaard aan Verordening 343/2003. Verordening 343/2003 wordt per
                              1 mei 2006 van toepassing verklaard tussen Denemarken, IJsland en Noorwegen.
                           </text:p>
                  <text:section text:name="alineagroep.d688e1537" text:style-name="alineagroep">
                    <text:p text:style-name="alineagroep.end">De Commissie van de EU heeft, met betrekking tot de werking van Verordening 343/2003 tussen Denemarken en de andere lidstaten
                                 het overgangsrecht vastgesteld. Dit overgangsrecht houdt in:
                              </text:p>
                    <text:list text:style-name="list-style-6">
                      <text:list-item>
                        <text:p text:style-name="list.start">Verordening 343/2003 is direct van toepassing vanaf het moment van toetreding tot Verordening 343/2003, zijnde 1 april 2006;
                                       en
                                    </text:p>
                      </text:list-item>
                      <text:list-item>
                        <text:p text:style-name="list.end">de bepaling van de verantwoordelijkheid van de asielaanvraag is conform artikel 29 Verordening 343/2003, zij het dat de datum
                                       van 1 september 2003 dient te worden vervangen door 1 april 2006.
                                    </text:p>
                      </text:list-item>
                    </text:list>
                  </text:section>
                </text:section>
              </text:section>
            </text:section>
          </text:section>
          <text:section text:name="artikel.d688e1566"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688e1577" text:style-name="regeling-sluiting">
          <text:section text:name="slotformulering.d688e1579" text:style-name="slotformulering">
            <text:p text:style-name="slotformulering">Dit besluit zal met de toelichting in de Staatscourant worden geplaatst.</text:p>
          </text:section>
          <text:section text:name="gegeven.d688e1585" text:style-name="gegeven">
            <text:p text:style-name="dagtekening">Den Haag, 28 januari 2009</text:p>
          </text:section>
          <text:section text:name="ondertekening.d688e1591"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688e1607" text:style-name="nota-toelichting">
          <text:h text:outline-level="2" text:style-name="nota-toelichting_kop">TOELICHTING
               </text:h>
          <text:h text:outline-level="3" text:style-name="divisiekop1">Algemeen
               </text:h>
          <text:p text:style-name="nota-toelichting">Met ingang van 12 december 2008 past Zwitserland het Schengenacquis toe en zijn de grenscontroles met andere Schengenlanden
                  opgeheven. Tevens is de Verordening 343/2003 (opvolger van de Overeenkomst van Dublin) met ingang van 12 december 2008 ook
                  op Zwitserland van toepassing. Met ingang van 29 maart 2009 worden ook grenscontroles opgeheven voor het luchtverkeer met
                  Zwitserland.
               </text:p>
          <text:h text:outline-level="3" text:style-name="divisiekop1">Artikelsgewijs
               </text:h>
          <text:h text:outline-level="4" text:style-name="divisiekop2">A
               </text:h>
          <text:p text:style-name="nota-toelichting">Met ingang van 12 december 2008 worden de grenscontroles aan de landgrenzen met Zwitserland opgeheven per deze dag is in Zwitserland
                  het Schengenacquis van toepassing. Met ingang van 29 maart 2009 worden ook grenscontroles opgeheven voor het luchtverkeer.
               </text:p>
          <text:h text:outline-level="4" text:style-name="divisiekop2">B
               </text:h>
          <text:p text:style-name="nota-toelichting">In subparagraaf ‘Vrijstelling van de visumplicht’ is het woord Liechtenstein verwijderd omdat dit land deel uitmaakt van de
                  EER
               </text:p>
          <text:h text:outline-level="4" text:style-name="divisiekop2">C
               </text:h>
          <text:p text:style-name="nota-toelichting">De volgorde van de SUO en de SGC is veranderd. Verder is de tabel vermeld dat Zwitserland deel uitmaakt van het Schengengebied.</text:p>
          <text:h text:outline-level="4" text:style-name="divisiekop2">D
               </text:h>
          <text:p text:style-name="nota-toelichting">Toegevoegd is dat de Verordening 343/2003 ook van toepassing is in Zwitserland.</text:p>
          <text:section text:name="ondertekening.d688e1654"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Vreemdelingencirculaire 2000 (2009/4)</dc:title>
  </office:meta>
</office:document-meta>
</file>