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Ontwerpbesluit inzake een aanvraag ingevolge de Wet verontreiniging oppervlaktewateren van Lamb Weston/Meijer v.o.f. te Kruiningen
         </text:h>
      <text:section text:name="algemeen.d49e65" text:style-name="algemeen">
        <text:section text:name="aanhef.d49e67" text:style-name="aanhef">
          <text:p text:style-name="afkondiging">De Staatssecretaris van Verkeer en Waterstaat maakt ter voldoening aan de Algemene wet bestuursrecht het volgende bekend:</text:p>
        </text:section>
        <text:section text:name="vrije-tekst.d49e73" text:style-name="vrije-tekst">
          <text:section text:name="alineagroep.d49e75" text:style-name="alineagroep">
            <text:p text:style-name="alineagroep.end">Op 22 januari 2009 is van Lamb Weston/ Meijer v.o.f. te Kruiningen een aanvraag ingevolge de Wet verontreiniging oppervlaktewateren
                     ontvangen voor het wijzigen van de huidige vergunning voor het op de Westerschelde lozen van afvalwater, afkomstig van een
                     aardappelverwerkend bedrijf. De wijziging betreft het wijzigen van monstername van volumeproportioneel in tijdproportioneel.
                  </text:p>
          </text:section>
          <text:p text:style-name="vrije-tekst">Het voornemen bestaat om, onder het stellen van voorschriften, hiervoor vergunning te verlenen.</text:p>
          <text:h text:outline-level="3" text:style-name="divisiekop1">Terinzagelegging
               </text:h>
          <text:p text:style-name="vrije-tekst">De aanvraag, alsmede het ontwerp en andere van belang zijnde stukken liggen vanaf 19 februari 2009 tot en met de termijn waarbinnen
                  tegen het besluit op de aanvraag beroep kan worden ingesteld ter inzage op de volgende adressen en tijdstippen:
               </text:p>
          <text:list text:style-name="list-style-1">
            <text:list-item text:start-value="1">
              <text:p text:style-name="list.start">Rijkswaterstaat Zeeland, afdeling Vergunningverlening en Handhaving, Poelendaelesingel 18 te Middelburg op voorafgaande afspraak
                        (tel. 0118-622387) op werkdagen van 09.00 uur tot 12.00 uur en van 13.00 uur tot 16.00 uur.
                     </text:p>
            </text:list-item>
            <text:list-item text:start-value="2">
              <text:p text:style-name="list.end">Gemeentesecretarie van Reimerswaal, Oude Plein 1 te Kruiningen, maandag, dinsdag en donderdag van 09.00 tot 14.00 uur, woensdag
                        van 09.00 tot 19.00 uur en op vrijdag van  09.00 tot 12.00 uur. Buiten de reguliere openingstijden is alleen op afspraak (tel.
                        0113-395000) inzage mogelijk.
                     </text:p>
            </text:list-item>
          </text:list>
          <text:h text:outline-level="3" text:style-name="divisiekop1">Zienswijzen
               </text:h>
          <text:p text:style-name="vrije-tekst">Een ieder kan tot en met 1 april 2009 zowel schriftelijk als mondeling, zienswijzen inbrengen bij de hoofdingenieur-directeur
                  van de Rijkswaterstaat Zeeland, Postbus 5014, 4330 KA Middelburg. Degene die schriftelijke zienswijzen inbrengt kan gelijktijdig
                  en bij aparte brief verzoeken zijn/haar persoonlijke gegevens niet bekend te maken.
               </text:p>
        </text:section>
        <text:section text:name="tekst-sluiting.d49e119" text:style-name="tekst-sluiting">
          <text:section text:name="gegeven.d49e121" text:style-name="gegeven">
            <text:p text:style-name="dagtekening">Middelburg, 18 februari 2009</text:p>
          </text:section>
          <text:section text:name="ondertekening.d49e127" text:style-name="ondertekening">
            <text:p text:style-name="ondertekening">De Staatssecretaris van Verkeer en Waterstaat,</text:p>
            <text:p text:style-name="ondertekening">namens deze:</text:p>
            <text:p text:style-name="ondertekening">het hoofd van de afdeling Vergunningverlening en Handhaving,</text:p>
            <text:p text:style-name="ondertekening.end">E.J. Blaakma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luit inzake een aanvraag ingevolge de Wet verontreiniging oppervlaktewateren van Lamb Weston/Meijer v.o.f. te Kruiningen</dc:title>
  </office:meta>
</office:document-meta>
</file>