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30 januari 2009, no. 09.000181 tot goedkeuring van het besluit van de raad van de gemeente Breda van 20 maart
            2008, nr. 31123, tot onteigening krachtens artikel 77 van Titel IV van de onteigeningswet
         </text:h>
      <text:section text:name="regeling.d1005e62" text:style-name="regeling">
        <text:section text:name="aanhef.d1005e64" text:style-name="aanhef">
          <text:p text:style-name="wij">Wij Beatrix, bij de gratie Gods, Koningin der Nederlanden, Prinses van Oranje-Nassau, enz. enz. enz.</text:p>
          <text:p text:style-name="considerans.al">Op de voordracht van Onze Minister van Volkshuisvesting, Ruimtelijke Ordening en Milieubeheer van 17 december 2008, nr. BJZ
                  2008120600, Directie Bestuurlijke en Juridische Zaken, afdeling Algemeen Juridische en Bestuurlijke Zaken.
               </text:p>
          <text:p text:style-name="considerans.al">Gelezen de brief van het college van burgemeester en wethouders van Breda van 3 april 2008, kenmerk BRD200811659.</text:p>
          <text:p text:style-name="considerans.al">Gelet op Titel IV van de onteigeningswet en Titel 10.2 van de Algemene wet bestuursrecht.</text:p>
          <text:p text:style-name="considerans.al">De Raad van State gehoord (advies van 22 januari 2009, no. W08.08.0572/IV).</text:p>
          <text:p text:style-name="considerans.al">Gezien het nader rapport van Onze Minister van Volkshuisvesting, Ruimtelijke Ordening en Milieubeheer van 27 januari 2009,
                  nr. BJZ 2009007072, Directie Bestuurlijke en Juridische Zaken.
               </text:p>
          <text:p text:style-name="considerans.al">Beschikken bij dit besluit over de goedkeuring van het besluit van de raad van de gemeente Breda van 20 maart 2008, nr. 31123,
                  tot onteigening ingevolge artikel 77, eerste lid, aanhef en onder 1°, van de onteigeningswet, ten name van die gemeente, van
                  de bij dat besluit aangewezen gedeelten van de percelen, kadastraal bekend gemeente Teteringen, sectie C, nos.1971 en 2235,
                  onderscheidenlijk de grondplannummers 1 en 2.
               </text:p>
          <text:p text:style-name="tussenkop">
                  <text:span text:style-name="cur">Overwegingen</text:span>
               </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Breda op 18 oktober
                  2007 vastgestelde, en door Gedeputeerde Staten van Noord-Brabant op 27 mei 2008 goedgekeurde bestemmingsplan ‘Waterdonken
                  en Waterakkers’, verder te noemen: het bestemmingsplan.
               </text:p>
          <text:p text:style-name="considerans.al">Omdat ten tijde van het nemen van het raadsbesluit tot onteigening het bestemmingsplan nog niet onherroepelijk was goedgekeurd,
                  heeft de raad aan zijn besluit de voorwaarden verbonden dat:
               </text:p>
          <text:list text:style-name="list-style-1">
            <text:list-item text:start-value="1">
              <text:p text:style-name="list.start">geen dagvaardingen als bedoeld in artikel 18 van de onteigeningswet zullen worden uitgebracht alvorens onherroepelijk is beslist
                        omtrent de goedkeuring van het bestemmingsplan ‘Waterdonken en Waterakkers’ met betrekking tot de onderhavige onroerende zaken;
                     </text:p>
            </text:list-item>
            <text:list-item text:start-value="2">
              <text:p text:style-name="list.end">indien en voor zover aan het bestemmingsplan ‘Waterdonken en Waterakkers’ met betrekking tot de onderhavige onroerende zaken
                        in hoogste instantie goedkeuring mocht worden onthouden het daarop betrekking hebbende gedeelte van het onteigeningsbesluit
                        vervalt.
                     </text:p>
            </text:list-item>
          </text:list>
          <text:p text:style-name="tussenkop">
                  <text:span text:style-name="cur">Noodzaak en urgentie</text:span>
               </text:p>
          <text:p text:style-name="considerans.al">Het bestemmingsplan voorziet in samenhang met de bestemmingsplannen ‘Meulenspie-Valkenstraat’ en ‘Bouverijen-Woonakker’ in
                  de nieuwe uitleg van de stad Breda op een VINEX-locatie op het grondgebied van de voormalige gemeente Teteringen. In het deelgebied
                  Waterdonken en Waterakkers zullen (eengezins)woningen worden gerealiseerd. Daarnaast voorziet het bestemmingsplan in de aanleg
                  van een bedrijventerrein. Een belangrijk onderdeel van het bestemmingsplan is de aanleg van een waterbergingsgebied dat is
                  ingebed in groenvoorzieningen en dat een belangrijke rol speelt bij de oppervlaktewaterhuishouding van de VINEX-locatie.
               </text:p>
          <text:p text:style-name="considerans.al">De in de onteigening begrepen gronden zijn bestemd voor ‘Groenvoorzieningen (G)’ en ‘Water’. Op de bestemmingen rust gedeeltelijk
                  de dubbelbestemming ‘Straalpad’.
               </text:p>
          <text:p text:style-name="considerans.al">In de door de gemeente Breda voorgestane wijze van planuitvoering wordt inzicht verschaft door het bestemmingsplan en de daarbij
                  behorende voorschriften, inclusief de op pagina 37 van de toelichting weergegeven inrichtingsschets ‘Waterakkers’ voor onder
                  meer de in de onteigening begrepen gronden. Tevens is voor het gebied een beeldkwaliteitsplan opgesteld.
               </text:p>
          <text:p text:style-name="considerans.al">Uit het raadsbesluit blijkt dat de in de onteigening begrep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3 april
                  2008 gedurende zes weken voor een ieder ter inzage gelegen op het gemeentehuis van Breda. De algemene kennisgeving van de
                  terinzagelegging heeft op 2 april 2008 plaatsgevonden. De persoonlijke kennisgeving is geschied bij brief van 31 maart 2008.
                  Tegen het raadsbesluit tot onteigening zijn bij Ons per brief van 13 mei 2008 tijdig schriftelijk bedenkingen naar voren gebracht
                  door mr. J. Kooistra namens A.A.M. Akkermans Beheer B.V. en H.J.A.M. Akkermans Beheer B.V. te Teteringen, verder gezamenlijk
                  te noemen: de reclamanten.
               </text:p>
          <text:p text:style-name="considerans.al">Overeenkomstig artikel 86, tweede lid, van de onteigeningswet zijn de reclamanten door Onze Minister van Volkshuisvesting,
                  Ruimtelijke Ordening en Milieubeheer in de gelegenheid gesteld zich te doen horen.
               </text:p>
          <text:p text:style-name="tussenkop">
                  <text:span text:style-name="cur">Overwegingen naar aanleiding van de bedenkingen</text:span>
               </text:p>
          <text:p text:style-name="considerans.al">De reclamanten zijn ieder voor de onverdeelde helft eigenaar van de in de onteigening begrepen gronden. Zij hebben daarop
                  een boomkwekerij waaraan enkele detailhandelsactiviteiten zijn verbonden.
               </text:p>
          <text:p text:style-name="considerans.al">De reclamanten verwijzen in hun bedenkingen naar de door hen op 13 december 2007 bij de gemeenteraad naar voren gebrachte
                  zienswijzen.
               </text:p>
          <text:p text:style-name="considerans.al">In de eerste plaats voeren zij in hun bedenkingen aan, dat er onvoldoende minnelijk overleg is gepleegd voorafgaand aan de
                  terinzagelegging van het raadsbesluit tot onteigening. Nadat op basis van de voorloper van het huidige bestemmingsplan in
                  2002 – als sluitstuk van een door reclamanten niet als constructief ervaren minnelijk overleg – door de gemeente een laatste
                  bod werd gedaan, heeft er vervolgens geen enkel bod of overleg meer plaatsgevonden op basis van het huidige bestemmingsplan.
                  Na de behandeling van de mondelinge zienswijze heeft nog een bieding plaatsgevonden. Reclamanten stellen dat de gedane biedingen
                  een lumpsum betroffen zonder enige toelichting daarbij, anders dan dat de gemeente elders in het verleden ook dergelijke bedragen
                  heeft betaald. Dit kan volgens de reclamanten echter niet bepalend zijn omdat de schadeloosstelling in het individuele geval
                  toereikend behoort te zijn. Tot de schade horen naast vermogensschade immers ook inkomensschade en bijkomende schade. De ontoereikende
                  biedingen die naar het oordeel van de reclamanten onvoldoende zijn om elders een boomkwekerij c.a. te starten, hebben hen
                  er daarom toe gedreven om, ondanks het op hun percelen rustende voorkeursrecht, met bouwers besprekingen aan te gaan. Door
                  deze partijen werden de reclamanten substantieel hogere bedragen geboden voor hun grond. De wijze waarop de gemeente met het
                  minnelijk overleg is omgegaan, achten de reclamanten in strijd met de wijze waarop de overheid de burger dient te bejegenen.
               </text:p>
          <text:p text:style-name="considerans.al">In de tweede plaats menen de reclamanten dat de gemeente onvoldoende acht heeft geslagen op hun deels uit nood geboren wens
                  om zelf de bestemmingen op hun gronden te realiseren. De gemeente heeft dit nimmer met hen besproken. De reclamanten zijn
                  bereid om met de gemeente een overeenkomst te sluiten om te garanderen dat zij het plan ook daadwerkelijk zullen uitvoeren.
                  Ook zijn zij bereid een exploitatieovereenkomst te sluiten. Volgens de reclamanten hebben andere geïnteresseerde bouwers ook
                  de mogelijkheid gekregen om via een bouwclaimmodel bouwactiviteiten te ontplooien.
               </text:p>
          <text:p text:style-name="considerans.al">Naar aanleiding van de bedenkingen van reclamanten die zien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Ons uit de overgelegde stukken en uit het ingestelde onderzoek is gebleken dat reeds vanaf
                  najaar 1997 sprake is van regelmatig contact tussen de gemeente en reclamanten met betrekking tot de verkoop van hun gronden.
                  Schriftelijke biedingen zijn gedaan in november en december 1999, op 8 maart 2002, 12 april 2002, 1 augustus 2002, 7 oktober
                  2002 en op 16 mei 2003. Daarna zijn er tot 2008 drie contactmomenten geweest. Ter gelegenheid van het gesprek tussen de vertegenwoordiger
                  van de reclamanten en de gemeente op 17 maart 2006, heeft de vertegenwoordiger aangegeven dat voor de reclamanten verder onderhandelen
                  niet zinvol meer was omdat dezen zich inmiddels hadden gewend tot een derde partij (Heja-projectontwikkeling). Na de terinzagelegging
                  van het ontwerpraadsbesluit tot onteigening op 8 november 2007 hebben er in 2008 toch nog vijf gesprekken plaatsgevonden die
                  tenslotte hebben geresulteerd in het bod van 11 maart 2008.
               </text:p>
          <text:p text:style-name="considerans.al">Onder deze omstandigheden kan naar Ons oordeel niet worden staande gehouden dat de gemeente onvoldoende pogingen in het werk
                  heeft gesteld om met de reclamanten in minnelijk overleg te komen tot eigendomsoverdracht van hun gronden. Nu het ten tijde
                  van het raadsbesluit tot onteigening aannemelijk was dat minnelijk overleg voorlopig niet tot vrijwillige eigendomsoverdracht
                  zou leiden, heeft de raad in redelijkheid tot onteigening kunnen besluiten. De hoogte van de schadeloosstelling kan in deze
                  goedkeuringsprocedure niet ter beoordeling staan aangezien deze op voet van artikel 40 van de onteigeningswet door de burgerlijke
                  rechter zal worden vastgesteld.
               </text:p>
          <text:p text:style-name="considerans.al">Deze bedenkingen van de reclamanten geven Ons dan ook geen aanleiding om aan het raadsbesluit tot onteigening geheel of gedeeltelijk
                  de goedkeuring te onthouden.
               </text:p>
          <text:p text:style-name="considerans.al">Ten aanzien van de bedenkingen van de reclamanten die een beroep op zelfrealisatie inhouden, overwegen Wij in het algemeen
                  dat de gemeente bij een voorgenomen onteigening moet aantonen dat het doel waarvoor onteigend wordt niet op een andere manier
                  te bereiken is. Van belang hierbij is dat wanneer een grondeigenaar aangeeft zelf bereid en in staat te zijn om de op zijn
                  grond rustende bestemming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mede af van de door de gemeente gekozen vorm van planuitvoering.
               </text:p>
          <text:p text:style-name="considerans.al">In het bijzonder overwegen Wij dat uit de overgelegde stukken en uit het ingestelde onderzoek is gebleken, dat de in de onteigening
                  begrepen gronden uitsluitend zullen worden aangewend voor de realisering van onderdelen van de natte en groene infrastructuur
                  van de VINEX-wijk. Beheer van onderdelen van deze infrastructuur door afzonderlijke eigenaren verdraagt zich naar Ons oordeel
                  niet met de noodzaak van een samenhangend beheer. Overeenkomstig Ons bestendig beleid moet het dan ook doelmatig worden geacht,
                  dat de gemeente de gronden na onteigening in eigen beheer zal aanwenden ter verwezenlijking van voornoemde infrastructurele
                  werken.
               </text:p>
          <text:p text:style-name="considerans.al">De reclamanten hebben ter gelegenheid van het ingestelde onderzoek daarnaast ook aangegeven deze werken niet zelf te willen
                  realiseren. Om bovengenoemde redenen zijn Wij derhalve van oordeel dat deze bedenkingen van de reclamanten evenmin aanleiding
                  geven om aan het raadsbesluit tot onteigening geheel of gedeeltelijk de goedkeuring te onthouden.
               </text:p>
          <text:p text:style-name="tussenkop">
                  <text:span text:style-name="cur">Overige overwegingen</text:span>
               </text:p>
          <text:p text:style-name="considerans.al">Het moet in het belang van een goede ruimtelijke ontwikkeling van de gemeente Breda worden geacht, dat de gemeente de eigendom
                  verkrijgt van de in het raadsbesluit ter onteigening aangewezen perceelsgedeelten. Er bestaan ook voor het overige geen redenen
                  om aan het raadsbesluit de goedkeuring te onthouden.
               </text:p>
          <text:p text:style-name="tussenkop">
                  <text:span text:style-name="cur">Beslissing</text:span>
               </text:p>
          <text:p text:style-name="afkondiging">Wij hebben goedgevonden en verstaan:</text:p>
        </text:section>
        <text:section text:name="regeling-tekst.d1005e204" text:style-name="regeling-tekst">
          <text:p text:style-name="regeling-tekst">het besluit van de raad van de gemeente Breda van 20 maart 2008, nr. 31123, goed te keuren.</text:p>
        </text:section>
        <text:section text:name="regeling-sluiting.d1005e210" text:style-name="regeling-sluiting">
          <text:section text:name="slotformulering.d1005e212"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1005e218" text:style-name="gegeven">
            <text:p text:style-name="dagtekening">Den Haag, 30 januari 2009</text:p>
            <text:p text:style-name="koning">Beatrix</text:p>
          </text:section>
          <text:section text:name="ondertekening.d1005e227" text:style-name="ondertekening">
            <text:p text:style-name="ondertekening">De Minister van Volkshuisvesting, Ruimtelijke Ordening en Milieubeheer,</text:p>
            <text:p text:style-name="ondertekening.end">J.M. Cramer. </text:p>
          </text:section>
        </text:section>
        <text:h text:outline-level="2" text:style-name="bijlage_kop">Raadsbesluit
            </text:h>
        <text:section text:name="alineagroep.d1005e241" text:style-name="alineagroep">
          <text:p text:style-name="alineagroep">De raad van de gemeente Breda;</text:p>
          <text:p text:style-name="alineagroep">gezien de voorstellen van burgemeester en wethouders d.d. 30 oktober 2007 en 26 februari 2008 en met overname van de daarin
                  vermelde overwegingen;
               </text:p>
          <text:p text:style-name="alineagroep">gelet op de artikelen 147 en 192 van de Gemeentewet, artikel 83 van de Onteigeningswet, afdeling 3.4 van de Algemene wet bestuursrecht
                  en het bestemmingsplan ‘Waterdonken en Waterakkers’;
               </text:p>
          <text:p text:style-name="alineagroep.end">Overwegende dat:</text:p>
          <text:list text:style-name="list-style-2">
            <text:list-item>
              <text:p text:style-name="list.start">de raad bij besluit van 18 oktober 2007 het bestemmingsplan ‘Waterdonken en Waterakkers’ heeft vastgesteld;
                     </text:p>
            </text:list-item>
            <text:list-item>
              <text:p text:style-name="list.cont">het bestemmingsplan ‘Waterdonken en Waterakkers’ onder andere voorziet in de realisering van de bestemmingen water en groenvoorzieningen;
                     </text:p>
            </text:list-item>
            <text:list-item>
              <text:p text:style-name="list.cont">verwezenlijking van de bestemming in het algemeen belang geschiedt;
                     </text:p>
            </text:list-item>
            <text:list-item>
              <text:p text:style-name="list.cont">ter realisatie van bovengenoemde bestemming de eigendom verkregen dient te worden van de onroerende zaken, kadastraal bekend
                        gemeente Teteringen, sectie C, nummers 1971 en 2235, zoals is aangegeven op de bij dit besluit behorende lijst en gewaarmerkte
                        grondtekening;
                     </text:p>
            </text:list-item>
            <text:list-item>
              <text:p text:style-name="list.cont">het gebied Waterdonken en Waterakkers wordt begrensd door de bestaande bebouwing van de wijk Hoge Vucht en de Kapittelenweg
                        in het westen, de Nieuwe Kadijk in het zuiden, het geplande uitbreidingsgebied Bouverijen in het oosten en de Groenstraat/Zwartedijk
                        in het noorden;
                     </text:p>
            </text:list-item>
            <text:list-item>
              <text:p text:style-name="list.cont">het onteigeningsplan conform artikel 80 van de Onteigeningwet en artikel 3:11 t/m 3:13 Algemene wet bestuursrecht met ingang
                        van 8 november 2007 gedurende 6 weken ter inzage heeft gelegen;
                     </text:p>
            </text:list-item>
            <text:list-item>
              <text:p text:style-name="list.cont">belanghebbenden schriftelijk op de hoogte zijn gesteld van de start van de onteigeningsprocedure en de tervisielegging;
                     </text:p>
            </text:list-item>
            <text:list-item>
              <text:p text:style-name="list.cont">aan belanghebbenden het ontwerpraadsbesluit tot onteigening is toegestuurd;
                     </text:p>
            </text:list-item>
            <text:list-item>
              <text:p text:style-name="list.cont">naar aanleiding van de terinzagelegging en de bekendmaking zienswijzen zijn ingediend door de heer mr. J. Kooistra namens
                        A.A.M. Akkermans Beheer BV en H.J.A.M. Akkermans Beheer BV;
                     </text:p>
            </text:list-item>
            <text:list-item>
              <text:p text:style-name="list.cont">de ingediende zienswijzen niet tot aanpassing van het onteigeningsplan hebben geleid;
                     </text:p>
            </text:list-item>
            <text:list-item>
              <text:p text:style-name="list.cont">tot op heden niet gelukt is op minnelijke wijze de eigendom van de benodigde onroerende zaken te verwerven;
                     </text:p>
            </text:list-item>
            <text:list-item>
              <text:p text:style-name="list.end">onteigening derhalve noodzakelijk is;
                     </text:p>
            </text:list-item>
          </text:list>
        </text:section>
        <text:p text:style-name="regeling">Besluit:</text:p>
        <text:list text:style-name="list-style-3">
          <text:list-item text:start-value="9">
            <text:p text:style-name="list.start"> De zienswijze van de heer mr. J. Kooistra namens A.A.M. Akkermans Beheer BV en H.J.A.M. Akkermans Beheer BV ontvankelijk
                     doch ongegerond te verklaren;
                  </text:p>
          </text:list-item>
          <text:list-item text:start-value="9">
            <text:p text:style-name="list.cont"> Ten behoeve van de uitvoering van het door de raad op 18 oktober 2007 vastgestelde bestemmingsplan ‘Waterdonken en Waterakkers’,
                     ten name van de gemeente Breda te onteigenen de percelen, zoals op de bij het raadsbesluit behorende en als zodanig gewaarmerkte
                     grondtekening staan aangegeven en op de bijbehorende lijst van te onteigenen percelen zijn vermeld.
                  </text:p>
          </text:list-item>
          <text:list-item text:start-value="9">
            <text:p text:style-name="list.cont"> Te bepalen dat:
                  </text:p>
            <text:list>
              <text:list-item text:start-value="1">
                <text:p text:style-name="list.cont">geen dagvaardingen als bedoeld in artikel 18 van de Onteigeningswet zullen worden uitgebracht alvorens onherroepelijk is beslist
                           omtrent de goedkeuring van het bestemmingsplan ‘Waterdonken en Waterakkers’ met betrekking tot de onderhavige onroerende zaken;
                        </text:p>
              </text:list-item>
              <text:list-item text:start-value="2">
                <text:p text:style-name="list.cont">indien en voor zover aan het bestemmingsplan ‘Waterdonken en Waterakkers’ met betrekking tot de onderhavige onroerende zaken
                           in hoogste instantie goedkeuring mocht worden onthouden het daarop betrekking hebbende gedeelte van het onteigeningsbesluit
                           vervalt.
                        </text:p>
              </text:list-item>
            </text:list>
          </text:list-item>
          <text:list-item text:start-value="9">
            <text:p text:style-name="list.end"> Met in achtneming van het onder punt III bepaalde rechtsgedingen te voeren tot onteigening ten name van de gemeente Breda
                     van onroerende zaken als aangeduid in onderhavig onteigeningsplan en het college van burgemeester en wethouders bevoegd te
                     verklaren de alsdan naar zijn oordeel noodzakelijke dagvaarding te doen uitbrengen.
                  </text:p>
          </text:list-item>
        </text:list>
        <text:p text:style-name="regeling">Aldus besloten in zijn openbare vergadering van 20 maart 2008.</text:p>
        <text:section text:name="bijlage-sluiting.d1005e418" text:style-name="bijlage-sluiting">
          <text:section text:name="ondertekening.d1005e420" text:style-name="ondertekening">
            <text:p text:style-name="ondertekening.end">De voorzitter.</text:p>
          </text:section>
          <text:section text:name="ondertekening.d1005e426" text:style-name="ondertekening">
            <text:p text:style-name="ondertekening.end">De griffier.</text:p>
          </text:section>
        </text:section>
        <text:p text:style-name="Caption">Lijst van te onteigenen percelen</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style-name="head-row2.xml1head.left.middle">
              <table:table-cell table:style-name="left.top"/>
              <table:table-cell table:style-name="left.top"/>
              <table:table-cell table:style-name="left.top"/>
              <table:table-cell table:style-name="left.top"/>
              <table:table-cell table:style-name="left.top" table:number-columns-spanned="6">
                <text:p text:style-name="Table_20_Heading">Van het perceel bij het kadaster bekend</text:p>
              </table:table-cell>
            </table:table-row>
            <table:table-row table:style-name="head-row-rest.xml1head.left.middle">
              <table:table-cell table:style-name="border-row.left.top" table:number-rows-spanned="2">
                <text:p text:style-name="Table_20_Heading">Nummer van het grondplan</text:p>
              </table:table-cell>
              <table:table-cell table:style-name="left.top" table:number-columns-spanned="3">
                <text:p text:style-name="Table_20_Heading">Te onteigenen grootte</text:p>
              </table:table-cell>
              <table:table-cell table:style-name="left.top">
                <text:p text:style-name="Table_20_Heading">Als gemeente</text:p>
              </table:table-cell>
              <table:table-cell table:style-name="left.top" table:number-columns-spanned="3">
                <text:p text:style-name="Table_20_Heading">Ter grootte van:</text:p>
              </table:table-cell>
              <table:table-cell table:style-name="left.top">
                <text:p text:style-name="Table_20_Heading">Sectie en nummer</text:p>
              </table:table-cell>
              <table:table-cell table:style-name="left.top">
                <text:p text:style-name="Table_20_Heading">Eigenaren</text:p>
              </table:table-cell>
            </table:table-row>
            <table:table-row table:style-name="head-row-rest.xml1head.left.middle">
              <table:table-cell table:style-name="border-row.left.top">
                <text:p text:style-name="Table_20_Heading">ha</text:p>
              </table:table-cell>
              <table:table-cell table:style-name="border-row.left.top">
                <text:p text:style-name="Table_20_Heading">a</text:p>
              </table:table-cell>
              <table:table-cell table:style-name="border-row.left.top">
                <text:p text:style-name="Table_20_Heading">ca</text:p>
              </table:table-cell>
              <table:table-cell table:style-name="border-row.left.top"/>
              <table:table-cell table:style-name="border-row.left.top">
                <text:p text:style-name="Table_20_Heading">ha</text:p>
              </table:table-cell>
              <table:table-cell table:style-name="border-row.left.top">
                <text:p text:style-name="Table_20_Heading">a</text:p>
              </table:table-cell>
              <table:table-cell table:style-name="border-row.left.top">
                <text:p text:style-name="Table_20_Heading">ca</text:p>
              </table:table-cell>
              <table:table-cell table:style-name="border-row.left.top"/>
              <table:table-cell table:style-name="border-row.left.top"/>
            </table:table-row>
          </table:table-header-rows>
          <table:table-row table:style-name="odd.left.middle">
            <table:table-cell table:style-name="left.top">
              <text:p text:style-name="Table_20_Contents">1</text:p>
            </table:table-cell>
            <table:table-cell table:style-name="left.top"/>
            <table:table-cell table:style-name="left.top">
              <text:p text:style-name="Table_20_Contents">92</text:p>
            </table:table-cell>
            <table:table-cell table:style-name="left.top">
              <text:p text:style-name="Table_20_Contents">27</text:p>
            </table:table-cell>
            <table:table-cell table:style-name="left.top">
              <text:p text:style-name="Table_20_Contents">Teteringen</text:p>
            </table:table-cell>
            <table:table-cell table:style-name="left.top">
              <text:p text:style-name="Table_20_Contents">1</text:p>
            </table:table-cell>
            <table:table-cell table:style-name="left.top">
              <text:p text:style-name="Table_20_Contents">81</text:p>
            </table:table-cell>
            <table:table-cell table:style-name="left.top">
              <text:p text:style-name="Table_20_Contents">80</text:p>
            </table:table-cell>
            <table:table-cell table:style-name="left.top">
              <text:p text:style-name="Table_20_Contents">C 1971</text:p>
            </table:table-cell>
            <table:table-cell table:style-name="left.top">
              <text:p text:style-name="Table_20_Contents">1/2 Eigendom:</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A.A.M. Akkermans Beheer B.V.</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Groenstraat 10</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4847AE Teteringen</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1/2 Eigendom:</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H.J.A.M. Akkermans Beheer B.V.</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Groenstraat 19A</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4847AE Teteringen</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2</text:p>
            </table:table-cell>
            <table:table-cell table:style-name="left.top">
              <text:p text:style-name="Table_20_Contents">1</text:p>
            </table:table-cell>
            <table:table-cell table:style-name="left.top">
              <text:p text:style-name="Table_20_Contents">23</text:p>
            </table:table-cell>
            <table:table-cell table:style-name="left.top">
              <text:p text:style-name="Table_20_Contents">24</text:p>
            </table:table-cell>
            <table:table-cell table:style-name="left.top">
              <text:p text:style-name="Table_20_Contents">Teteringen</text:p>
            </table:table-cell>
            <table:table-cell table:style-name="left.top">
              <text:p text:style-name="Table_20_Contents">1</text:p>
            </table:table-cell>
            <table:table-cell table:style-name="left.top">
              <text:p text:style-name="Table_20_Contents">95</text:p>
            </table:table-cell>
            <table:table-cell table:style-name="left.top">
              <text:p text:style-name="Table_20_Contents">50</text:p>
            </table:table-cell>
            <table:table-cell table:style-name="left.top">
              <text:p text:style-name="Table_20_Contents">C 2235</text:p>
            </table:table-cell>
            <table:table-cell table:style-name="left.top">
              <text:p text:style-name="Table_20_Contents">1/2 Eigendom:</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A.A.M. Akkermans Beheer B.V.</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Groenstraat 10</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4847AE Teteringen</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1/2 Eigendom:</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H.J.A.M. Akkermans Beheer B.V.</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Groenstraat 19A</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4847AE Teteringen</text:p>
            </table:table-cell>
          </table:table-row>
        </table:table>
        <text:p/>
        <text:section text:name="alineagroep.d1005e1325" text:style-name="alineagroep">
          <text:p text:style-name="alineagroep">Behoort bij tekening nr. 218417</text:p>
          <text:p text:style-name="alineagroep.end">Onteigening Waterdonken-Waterakkers</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30 januari 2009, no. 09.000181 tot goedkeuring van het besluit van de raad van de gemeente Breda van 20 maart
         2008, nr. 31123, tot onteigening krachtens artikel 77 van Titel IV van de onteigeningswet
      </dc:title>
  </office:meta>
</office:document-meta>
</file>