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oor de toepassing van de Rijkswet op het Nederlanderschap toegespitst op het gebruik in de Nederlandse Antillen
         </text:h>
      <text:section text:name="algemeen.d740e65" text:style-name="algemeen">
        <text:section text:name="aanhef.d740e67" text:style-name="aanhef">
          <text:section text:name="context.d740e69" text:style-name="context">
            <text:p text:style-name="context_al">Aan: De Minister van Justitie van de Nederlandse Antillen</text:p>
            <text:p text:style-name="context_al">i.a.a.: – De Gouverneur van de Nederlandse Antillen</text:p>
            <text:p text:style-name="context_al">– De Gezaghebbers van Bonaire, Curaçao, Saba, Sint Eustatius en Sint Maarten</text:p>
            <text:p text:style-name="context_al">– de Gevolmachtigde Minister van de Nederlandse Antillen</text:p>
            <text:p text:style-name="context_al">– Hoofd IND</text:p>
            <text:p text:style-name="context_al">Onderdeel: Stafdirectie Uitvoeringsbeleid</text:p>
            <text:p text:style-name="context_al">Datum: 17 december 2008</text:p>
            <text:p text:style-name="context_al">Ons kenmerk: INDUIT 08-4558 (AUB)</text:p>
            <text:p text:style-name="context_al">Aard: Bekendmaking van voorschriften</text:p>
            <text:p text:style-name="context_al">Juridische achtergrond: Rijkswet op het Nederlanderschap;</text:p>
            <text:p text:style-name="context_al">Handleiding voor de toepassing van de Rijkswet op het Nederlanderschap toegespitst op het gebruik in de Nederlandse Antillen</text:p>
            <text:p text:style-name="context_al">Bijlagen: 1</text:p>
            <text:p text:style-name="context_al">Geldigheidsduur: Een jaar ingaande twee dagen na publicatie in de Staatscourant en in het Publicatieblad van de Nederlandse
                     Antillen
                  </text:p>
            <text:p text:style-name="context_al.end">Onderwerpen: TBN NA Actualisering van de Handleiding voor de toepassing van de RWN toegespitst op het gebruik in de Nederlandse
                     Antillen
                  </text:p>
          </text:section>
        </text:section>
        <text:section text:name="vrije-tekst.d740e117" text:style-name="vrije-tekst">
          <text:h text:outline-level="3" text:style-name="divisiekop1">Inleiding
               </text:h>
          <text:p text:style-name="vrije-tekst">Met dit Tussentijds Bericht Nationaliteiten (TBN-NA) wordt de Handleiding voor de toepassing van de RWN toegespitst op de
                  Nederlandse Antillen geactualiseerd. De Handleiding wordt vastgesteld conform de bijlage.
               </text:p>
          <text:h text:outline-level="3" text:style-name="divisiekop1">Toelichting
                  
               </text:h>
          <text:p text:style-name="vrije-tekst">De Handleiding voor de toepassing van de RWN toegespitst op de Nederlandse Antillen is geactualiseerd. De eerste (en tevens
                  laatste) versie dateert van 2003 en was tot nu toe nog niet digitaal beschikbaar. Wel zijn er sinds 2003 verschillende TBN’s
                  voor de Nederlandse Antillen geschreven en op de SDU-site gepubliceerd. Deze zijn in deze Handleiding – die voortaan elk half
                  jaar zal worden geactualiseerd – opgenomen.
               </text:p>
        </text:section>
        <text:section text:name="tekst-sluiting.d740e134" text:style-name="tekst-sluiting">
          <text:section text:name="slotformulering.d740e136" text:style-name="slotformulering">
            <text:p text:style-name="slotformulering">Dit TBN-NA treedt in werking twee dagen na publicatie in de Staatscourant en in het Publicatieblad van de Nederlandse Antillen.</text:p>
          </text:section>
          <text:section text:name="ondertekening.d740e142" text:style-name="ondertekening">
            <text:p text:style-name="ondertekening">De Minister van Justitie,</text:p>
            <text:p text:style-name="ondertekening">
                     in zijn hoedanigheid van Minister van het Koninkrijk,
                  </text:p>
            <text:p text:style-name="ondertekening">namens deze:</text:p>
            <text:p text:style-name="ondertekening">
                     de plv. directeur-generaal Wetgeving, Internationale Aangelegenheden en Vreemdelingenzaken,
                  </text:p>
            <text:p text:style-name="ondertekening.end">L. Muld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ussentijds Bericht Nationaliteiten (TBN NA 2008/5)</dc:title>
  </office:meta>
</office:document-meta>
</file>