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olksgezondheid, Welzijn en Sport van 3 februari 2009, nr. MEVA-AEB-2909485, houdende
            de instelling van de Stuurgroep implementatie Wtcg (Wet tegemoetkoming chronisch zieken en gehandicapten)
         </text:h>
      <text:section text:name="regeling.d4161e98" text:style-name="regeling">
        <text:section text:name="aanhef.d4161e100" text:style-name="aanhef">
          <text:p text:style-name="wie">De Staatssecretaris van Volksgezondheid, Welzijn en Sport,</text:p>
          <text:p text:style-name="afkondiging">Besluit:</text:p>
        </text:section>
        <text:section text:name="regeling-tekst.d4161e109" text:style-name="regeling-tekst">
          <text:section text:name="artikel.d4161e111" text:style-name="artikel">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de Stuurgroep:
                     </text:p>
            <text:p text:style-name="definition.description">de Stuurgroep, genoemd in artikel 2, eerste lid;</text:p>
            <text:p text:style-name="definition.term">c. de ketenpartners:
                     </text:p>
            <text:p text:style-name="definition.description">het Centraal Administratie Kantoor (hierna: CAK), het Centrum Indicatiestelling Zorg (hierna: CIZ), Vektis en de zorgverzekeraars,
                           vertegenwoordigd door Zorgverzekeraars Nederland (hierna: ZN);
                        </text:p>
            <text:p text:style-name="definition.term">d. de tegemoetkoming:
                     </text:p>
            <text:p text:style-name="definition.description">de algemene tegemoetkoming voor chronisch zieken en gehandicapten, genoemd in artikel 2 van de Wet tegemoetkoming chronisch
                           zieken en gehandicapten.
                        </text:p>
          </text:section>
          <text:section text:name="artikel.d4161e169" text:style-name="artikel">
            <text:h text:outline-level="3" text:style-name="artikel_kop">Artikel 2
                  </text:h>
            <text:list text:style-name="list-style-1">
              <text:list-item text:start-value="1">
                <text:p text:style-name="list.start"> Er is een Stuurgroep implementatie Wtcg.
                        </text:p>
              </text:list-item>
              <text:list-item text:start-value="2">
                <text:p text:style-name="list.end"> De Stuurgroep heeft tot taak mogelijke problemen bij de uitvoering van de tegemoetkoming vroegtijdig te signaleren teneinde
                           te voorkomen dat deze zich gaan voordoen en aan de minister en de ketenpartners voorstellen te doen voor oplossingen.
                        </text:p>
              </text:list-item>
            </text:list>
          </text:section>
          <text:section text:name="artikel.d4161e195" text:style-name="artikel">
            <text:h text:outline-level="3" text:style-name="artikel_kop">Artikel 3
                  </text:h>
            <text:list text:style-name="list-style-2">
              <text:list-item text:start-value="1">
                <text:p text:style-name="list.start"> De Stuurgroep bestaat uit:
                        </text:p>
                <text:list>
                  <text:list-item text:start-value="1">
                    <text:p text:style-name="list.start">de Directeur Generaal Langdurige Zorg van het Ministerie van Volksgezondheid, Welzijn en Sport, tevens voorzitter;
                              </text:p>
                  </text:list-item>
                  <text:list-item text:start-value="2">
                    <text:p text:style-name="list.cont">ten hoogste drie andere ambtenaren van het Ministerie van Volksgezondheid, Welzijn en Sport;
                              </text:p>
                  </text:list-item>
                  <text:list-item text:start-value="3">
                    <text:p text:style-name="list.cont">twee vertegenwoordigers van het CAK;
                              </text:p>
                  </text:list-item>
                  <text:list-item text:start-value="4">
                    <text:p text:style-name="list.cont">een vertegenwoordiger van het CIZ;
                              </text:p>
                  </text:list-item>
                  <text:list-item text:start-value="5">
                    <text:p text:style-name="list.cont">een vertegenwoordiger van Vektis;
                              </text:p>
                  </text:list-item>
                  <text:list-item text:start-value="6">
                    <text:p text:style-name="list.cont">een vertegenwoordiger van ZN.
                              </text:p>
                  </text:list-item>
                </text:list>
              </text:list-item>
              <text:list-item text:start-value="2">
                <text:p text:style-name="list.cont"> De leden, bedoeld in het eerste lid, onder b, worden benoemd en ontslagen door de minister. De leden, bedoeld in het eerste
                           lid, onder c tot en met f, worden benoemd en ontslagen door de minister, op voordracht van de organisaties die zij vertegenwoordigen.
                        </text:p>
              </text:list-item>
              <text:list-item text:start-value="3">
                <text:p text:style-name="list.end"> Het secretariaat van de Stuurgroep wordt gevoerd door de directie Macro Economische Vraagstukken en Arbeidsvoorwaardenbeleid
                           van het Ministerie van Volksgezondheid, Welzijn en Sport.
                        </text:p>
              </text:list-item>
            </text:list>
          </text:section>
          <text:section text:name="artikel.d4161e281" text:style-name="artikel">
            <text:h text:outline-level="3" text:style-name="artikel_kop">Artikel 4
                  </text:h>
            <text:p text:style-name="artikel">De Stuurgroep stelt zijn eigen werkwijze vast.</text:p>
          </text:section>
          <text:section text:name="artikel.d4161e291" text:style-name="artikel">
            <text:h text:outline-level="3" text:style-name="artikel_kop">Artikel 5
                  </text:h>
            <text:p text:style-name="artikel">De Stuurgroep rapporteert voor 15 mei 2009, 15 november 2009, 15 mei 2010 en 15 november 2010 aan de minister over zijn bevindingen.
                     Deze bevindingen worden door de minister verwerkt in de voortgangsrapportages die hij in 2009 en 2010 aan beide Kamers van
                     de Staten-Generaal aanbiedt.
                  </text:p>
          </text:section>
          <text:section text:name="artikel.d4161e302" text:style-name="artikel">
            <text:h text:outline-level="3" text:style-name="artikel_kop">Artikel 6
                  </text:h>
            <text:p text:style-name="artikel">Het beheer van de archiefbestanden van de Stuurgroep geschiedt op overeenkomstige wijze als het beheer van de archiefbescheiden
                     door het Ministerie van Volksgezondheid, Welzijn en Sport. De archiefbescheiden van de stuurgroep worden na zijn opheffing,
                     of, zo de omstandigheden daartoe eerder aanleiding geven, overgebracht naar het archief van het Ministerie van Volksgezondheid,
                     Welzijn en Sport.
                  </text:p>
          </text:section>
          <text:section text:name="artikel.d4161e312" text:style-name="artikel">
            <text:h text:outline-level="3" text:style-name="artikel_kop">Artikel 7
                  </text:h>
            <text:list text:style-name="list-style-3">
              <text:list-item text:start-value="1">
                <text:p text:style-name="list.start"> Dit besluit treedt in werking met ingang van de tweede dag na dagtekening van de Staatscourant waarin het wordt geplaatst.
                        </text:p>
              </text:list-item>
              <text:list-item text:start-value="2">
                <text:p text:style-name="list.end"> Dit besluit vervalt met ingang van 1 januari 2011.
                        </text:p>
              </text:list-item>
            </text:list>
          </text:section>
          <text:section text:name="artikel.d4161e338" text:style-name="artikel">
            <text:h text:outline-level="3" text:style-name="artikel_kop">Artikel 8
                  </text:h>
            <text:p text:style-name="artikel">Dit besluit wordt aangehaald als: Besluit Stuurgroep implementatie Wtcg.</text:p>
          </text:section>
        </text:section>
        <text:section text:name="regeling-sluiting.d4161e349" text:style-name="regeling-sluiting">
          <text:section text:name="slotformulering.d4161e351" text:style-name="slotformulering">
            <text:p text:style-name="slotformulering">Dit besluit zal met de toelichting in de Staatscourant worden geplaatst.</text:p>
          </text:section>
          <text:section text:name="ondertekening.d4161e357" text:style-name="ondertekening">
            <text:p text:style-name="ondertekening">
                     De staatssecretaris van Volksgezondheid, Welzijn en Sport,
                  </text:p>
            <text:p text:style-name="ondertekening.end">M. Bussemaker. </text:p>
          </text:section>
        </text:section>
        <text:section text:name="nota-toelichting.d4161e367" text:style-name="nota-toelichting">
          <text:h text:outline-level="2" text:style-name="nota-toelichting_kop">TOELICHTING
               </text:h>
          <text:p text:style-name="nota-toelichting">In de brief aan de Tweede Kamer van 18 november 2008 (Kamerstukken 2008–2009, <text:a office:name="link naar publicatie kst-31706-21" xlink:href="../kst-31706-21.odt" xlink:type="simple" xlink:actuate="onRequest" xlink:show="new">31 706. nr. 21</text:a>) is de instelling van een Stuurgroep implementatie Wtcg aangekondigd.
               </text:p>
          <text:p text:style-name="nota-toelichting">De instelling van de Stuurgroep, stelt de staatssecretaris in staat om, onder leiding van een van haar ambtenaren, de regie
                  te voeren met betrekking tot de uitvoering van de tegemoetkoming, zoals deze is opgenomen in de Wtcg.
               </text:p>
          <text:section text:name="alineagroep.d4161e382" text:style-name="alineagroep">
            <text:p text:style-name="alineagroep">In de Stuurgroep hebben de uitvoeringsorganisaties zitting die het meest direct betrokken zijn bij de uitvoering van de tegemoetkoming.</text:p>
            <text:p text:style-name="alineagroep">Zorgverzekeraars zijn verplicht tot het leveren van de benodigde gegevens betreffende het Zvw-zorggebruik aan het CAK. Derhalve
                     heeft ZN namens de zorgverzekeraars in de Stuurgroep zitting. Het CIZ neemt deel aan de stuurgroep aangezien zij aan het CAK
                     de gegevens over de AWBZ-indicaties moeten leveren.
                  </text:p>
            <text:p text:style-name="alineagroep.end">Het CAK is verantwoordelijk voor de gegevens over het WMO-zorggebruik betreffende huishoudelijke verzorging en heeft als uitvoerder
                     van de tegemoetkoming zitting in de Stuurgroep. Aangezien Vektis nauw betrokken is geweest bij de totstandkoming van de tegemoetkoming,
                     door middel van het onderzoek dat zij naar deze tegemoetkoming heeft gedaan, en tevens bewerker is van de gegevens van zorgverzekeraars,
                     heeft ook Vektis zitting in de Stuurgroep.
                  </text:p>
          </text:section>
          <text:section text:name="alineagroep.d4161e394" text:style-name="alineagroep">
            <text:p text:style-name="alineagroep">Voor de uitvoering van de tegemoetkoming worden gegevens gebruikt betreffende het zorggebruik op basis van de Zorgverzekeringswet,
                     de Algemene Wet Bijzondere Ziektekosten en Wet Maatschappelijke Ondersteuning.
                  </text:p>
            <text:p text:style-name="alineagroep.end">De Stuurgroep heeft tot taak mogelijke problemen bij de uitvoering van de tegemoetkoming vroegtijdig te signaleren teneinde
                     te voorkomen dat deze zich gaan voordoen. Het gaat hierbij om problemen met betrekking tot ontbrekende en/of onjuist gegevens
                     in bovengenoemde datastromen en informatievoorziening richting cliënten.
                  </text:p>
          </text:section>
          <text:p text:style-name="nota-toelichting">De Stuurgroep zal bezien of de aanlevering van gegevens door de ketenpartners aan het CAK op een juiste wijze geschiedt zodat
                  het CAK in het najaar van 2010 de tegemoetkoming op een juiste wijze kan afhandelen.
               </text:p>
          <text:section text:name="ondertekening.d4161e407" text:style-name="ondertekening">
            <text:p text:style-name="ondertekening">
                     De staatssecretaris van Volksgezondheid, Welzijn en Sport,
                  </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Stuurgroep implementatie Wtcg</dc:title>
  </office:meta>
</office:document-meta>
</file>