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9 december 2008 nr. UAW/2008/35482, houdende de inrichting
            van de directie Uitvoeringstaken Arbeidsvoorwaardenwetgeving, alsmede doorverlening van vertegenwoordigingsbevoegdheden van
            de directeur Uitvoeringstaken Arbeidsvoorwaardenwetgeving (Organisatie-, mandaat- en volmachtbesluit Uitvoeringstaken Arbeidsvoorwaardenwetgeving
            2009)
         </text:h>
      <text:section text:name="regeling.d3127e133" text:style-name="regeling">
        <text:section text:name="aanhef.d3127e135" text:style-name="aanhef">
          <text:p text:style-name="wie">De Minister van Sociale Zaken en Werkgelegenheid,</text:p>
          <text:p text:style-name="considerans.al">Gelet op de artikelen 3, eerste lid, onderdeel k, en11 van het Organisatie-, mandaat- en volmachtbesluit directeur-generaal
                  Werk 2009;
               </text:p>
          <text:p text:style-name="afkondiging">Besluit:</text:p>
        </text:section>
        <text:section text:name="regeling-tekst.d3127e147" text:style-name="regeling-tekst">
          <text:section text:name="paragraaf.d3127e149" text:style-name="paragraaf">
            <text:h text:outline-level="3" text:style-name="paragraaf_kop">§ 1. Algemeen
                  </text:h>
            <text:section text:name="artikel.d3127e155" text:style-name="artikel">
              <text:h text:outline-level="4" text:style-name="artikel_kop">Artikel 1
                     </text:h>
              <text:p text:style-name="artikel">In deze regeling en de daarop berustende bepalingen wordt verstaan onder directie Uitvoeringstaken Arbeidsvoorwaardenwetgeving:
                        de directie Uitvoeringstaken Arbeidsvoorwaardenwetgeving van het ministerie.
                     </text:p>
            </text:section>
          </text:section>
          <text:section text:name="paragraaf.d3127e166" text:style-name="paragraaf">
            <text:h text:outline-level="3" text:style-name="paragraaf_kop">§ 2. Organisatie en taken
                  </text:h>
            <text:section text:name="artikel.d3127e172" text:style-name="artikel">
              <text:h text:outline-level="4" text:style-name="artikel_kop">Artikel 2
                     </text:h>
              <text:p text:style-name="artikel">De directie Uitvoeringstaken Arbeidsvoorwaardenwetgeving bestaat uit de volgende afdelingen:</text:p>
              <text:list text:style-name="list-style-1">
                <text:list-item text:start-value="1">
                  <text:p text:style-name="list.start">de afdeling Cao Onderzoek en Beleidsinformatie;
                           </text:p>
                </text:list-item>
                <text:list-item text:start-value="2">
                  <text:p text:style-name="list.cont">de afdeling Registratie, Beheer en Informatie;
                           </text:p>
                </text:list-item>
                <text:list-item text:start-value="3">
                  <text:p text:style-name="list.end">de afdeling Collectieve Arbeidsvoorwaarden.
                           </text:p>
                </text:list-item>
              </text:list>
            </text:section>
            <text:section text:name="artikel.d3127e209" text:style-name="artikel">
              <text:h text:outline-level="4" text:style-name="artikel_kop">Artikel 3
                     </text:h>
              <text:p text:style-name="artikel">Het hoofd van de afdeling Cao Onderzoek en Beleidsinformatie is verantwoordelijk voor:</text:p>
              <text:list text:style-name="list-style-2">
                <text:list-item text:start-value="1">
                  <text:p text:style-name="list.start">Het instellen van onderzoeken naar ontwikkelingen met betrekking tot collectieve arbeidsovereenkomsten;
                           </text:p>
                </text:list-item>
                <text:list-item text:start-value="2">
                  <text:p text:style-name="list.end">Het genereren van beleidsinformatie ten aanzien van de overige uitvoeringstaken die tot de taak van de directie behoren.
                           </text:p>
                </text:list-item>
              </text:list>
            </text:section>
            <text:section text:name="artikel.d3127e238" text:style-name="artikel">
              <text:h text:outline-level="4" text:style-name="artikel_kop">Artikel 4
                     </text:h>
              <text:list text:style-name="list-style-3">
                <text:list-item text:start-value="1">
                  <text:p text:style-name="list.start"> Het hoofd van de afdeling Registratie, Beheer en Informatie is verantwoordelijk voor:
                           </text:p>
                  <text:list>
                    <text:list-item text:start-value="1">
                      <text:p text:style-name="list.start">het registreren van collectieve arbeidsovereenkomsten als bedoeld in artikel 4 van de Wet op de loonvorming;
                                 </text:p>
                    </text:list-item>
                    <text:list-item text:start-value="2">
                      <text:p text:style-name="list.cont">de registratie van verzoeken om algemeen verbindendverklaring als bedoeld in de Wet op het algemeen verbindend en het onverbindendverklaren
                                    van bepalingen van collectieve arbeidsovereenkomsten;
                                 </text:p>
                    </text:list-item>
                    <text:list-item text:start-value="3">
                      <text:p text:style-name="list.cont">de registratie van verzoeken tot verplichtstelling van bedrijfstakpensioenfondsen en beroepspensioenfondsen als bedoeld in
                                    de Wet verplichte deelneming in een bedrijfstakpensioenfonds 2000, respectievelijk de Wet verplichte beroepspensioenregeling;
                                 </text:p>
                    </text:list-item>
                    <text:list-item text:start-value="4">
                      <text:p text:style-name="list.cont">het innemen van meldingen als bedoeld in de Wet melding collectief ontslag;
                                 </text:p>
                    </text:list-item>
                    <text:list-item text:start-value="5">
                      <text:p text:style-name="list.cont">de telefonische informatieverstrekking als mede de inname van verzoeken om toepassing van de ontheffing als bedoeld in artikel 8,
                                    derde lid Buitengewoon Besluit Arbeidsverhoudingen 1945.
                                 </text:p>
                    </text:list-item>
                  </text:list>
                </text:list-item>
                <text:list-item text:start-value="2">
                  <text:p text:style-name="list.end"> Het hoofd van de afdeling Registratie, Beheer en Informatie is voorts verantwoordelijk voor alle interne processen betreffende
                              de bedrijfsvoering van de Directie Uitvoeringstaken Arbeidsvoorwaardenwetgeving, waaronder de management-, administratieve-,
                              secretariële-, personele-, en financiële ondersteuning, automatisering, managementinformatievoorziening en huisvesting.
                           </text:p>
                </text:list-item>
              </text:list>
            </text:section>
            <text:section text:name="artikel.d3127e307" text:style-name="artikel">
              <text:h text:outline-level="4" text:style-name="artikel_kop">Artikel 5
                     </text:h>
              <text:p text:style-name="artikel">Het hoofd van de afdeling Collectieve Arbeidsvoorwaarden is verantwoordelijk voor:</text:p>
              <text:list text:style-name="list-style-4">
                <text:list-item text:start-value="1">
                  <text:p text:style-name="list.start">het behandelen van aanvragen om bepalingen van collectieve arbeidsovereenkomsten algemeen verbindend of onverbindend te verklaren;
                           </text:p>
                </text:list-item>
                <text:list-item text:start-value="2">
                  <text:p text:style-name="list.cont">de informatieverstrekking omtrent de ontwikkelingen in afzonderlijke collectieve arbeidsovereenkomsten;
                           </text:p>
                </text:list-item>
                <text:list-item text:start-value="3">
                  <text:p text:style-name="list.cont">het behandelen van aanvragen om vaststelling van een regeling als bedoeld in artikel 6, eerste lid, van de Wet op de loonvorming;
                           </text:p>
                </text:list-item>
                <text:list-item text:start-value="4">
                  <text:p text:style-name="list.cont">het behandelen van aanvragen voor het verplichtstellen van bedrijfstakpensioenfondsen als bedoeld in de Wet verplichte deelneming
                              in een bedrijfstakpensioenfonds 2000 danwel tot wijziging, intrekking of gedeeltelijke intrekking of ontheffing van ingevolge
                              die wet verplicht gestelde bedrijfstakpensioenfondsen alsmede het behandelen van aanvragen om individuele vrijstellingen;
                           </text:p>
                </text:list-item>
                <text:list-item text:start-value="5">
                  <text:p text:style-name="list.cont">het behandelen van aanvragen voor het verplichtstellen van beroepspensioenregelingen als bedoeld in de Wet verplichte beroepspensioenregeling,
                              alsmede de afgifte van verklaringen van geen bezwaar ingevolge deze wet;
                           </text:p>
                </text:list-item>
                <text:list-item text:start-value="6">
                  <text:p text:style-name="list.cont">het periodieke toetsen van gegevens betreffende de representativiteit van contractpartijen van verplicht gestelde bedrijfstakpensioenfondsen;
                           </text:p>
                </text:list-item>
                <text:list-item text:start-value="7">
                  <text:p text:style-name="list.cont">het behandelen van verzoeken om toepassing van de ontheffing als bedoeld in artikel 8, derde lid, van het Buitengewoon Besluit
                              Arbeidsverhoudingen 1945;
                           </text:p>
                </text:list-item>
                <text:list-item text:start-value="8">
                  <text:p text:style-name="list.end">het behandelen van verzoeken om toepassing van artikel 6, derde lid, van de Wet melding collectief ontslag.
                           </text:p>
                </text:list-item>
              </text:list>
            </text:section>
          </text:section>
          <text:section text:name="paragraaf.d3127e386" text:style-name="paragraaf">
            <text:h text:outline-level="3" text:style-name="paragraaf_kop">§ 3. Bevoegdheden
                  </text:h>
            <text:section text:name="artikel.d3127e392" text:style-name="artikel">
              <text:h text:outline-level="4" text:style-name="artikel_kop">Artikel 6
                     </text:h>
              <text:p text:style-name="artikel">Bij afwezigheid of verhindering van de directeur Uitvoeringstaken Arbeidsvoorwaardenwetgeving worden, voor de duur van de
                        afwezigheid of verhindering, diens taken en bevoegdheden waargenomen door het afdelingshoofd dat is aangewezen als plaatsvervangend
                        directeur.
                     </text:p>
            </text:section>
            <text:section text:name="artikel.d3127e402" text:style-name="artikel">
              <text:h text:outline-level="4" text:style-name="artikel_kop">Artikel 7
                     </text:h>
              <text:p text:style-name="artikel">Aan de hoofden van de afdelingen wordt mandaat en machtiging verleend met betrekking tot het nemen van besluiten over en het
                        vaststellen en ondertekenen van stukken die betrekking hebben op de personeelsaangelegenheden ten behoeve van de eigen organisatie
                        eenheid, voor zover het betreft:
                     </text:p>
              <text:list text:style-name="list-style-5">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end">kleine beloningen, niet zijnde gratificaties, onder gelijktijdige mededeling daarvan aan de directeur.
                           </text:p>
                </text:list-item>
              </text:list>
            </text:section>
            <text:section text:name="artikel.d3127e447" text:style-name="artikel">
              <text:h text:outline-level="4" text:style-name="artikel_kop">Artikel 8
                     </text:h>
              <text:p text:style-name="artikel">Aan de hoofden van de afdelingen wordt mandaat en machtiging verleend met betrekking tot:</text:p>
              <text:list text:style-name="list-style-6">
                <text:list-item text:start-value="1">
                  <text:p text:style-name="list.start">het afdoen van informatieve brieven die betrekking hebben op de taken van de eigen organisatorische eenheid;
                           </text:p>
                </text:list-item>
                <text:list-item text:start-value="2">
                  <text:p text:style-name="list.end">het paraferen van stukken waar de directie Uitvoeringstaken Arbeidsvoorwaardenwetgeving geen voortouw in heeft, met uitzondering
                              van stukken waarvan gelet op het belang daarvan redelijkerwijs vermoed kan worden dat deze door de directeur Uitvoeringstaken
                              Arbeidsvoorwaardenwetgeving afgedaan moeten worden.
                           </text:p>
                </text:list-item>
              </text:list>
            </text:section>
            <text:section text:name="artikel.d3127e476" text:style-name="artikel">
              <text:h text:outline-level="4" text:style-name="artikel_kop">Artikel 9
                     </text:h>
              <text:p text:style-name="artikel">Het hoofd van de afdeling Registratie, Beheer en Informatie is gevolmachtigd tot het verrichten van de volgende privaatrechtelijke
                        rechtshandelingen:
                     </text:p>
              <text:list text:style-name="list-style-7">
                <text:list-item text:start-value="1">
                  <text:p text:style-name="list.start">het aangaan van overeenkomsten met betrekking tot het inhuren van uitzendkrachten ten behoeve van de directie Uitvoeringstaken
                              Arbeidsvoorwaardenwetgeving na instemming van de directeur-Generaal;
                           </text:p>
                </text:list-item>
                <text:list-item text:start-value="2">
                  <text:p text:style-name="list.cont">het aangaan van overeenkomsten voor het opleiden van medewerkers van de directie Uitvoeringstaken Arbeidsvoorwaardenwetgeving
                              welke voortvloeien uit het vastgestelde opleidingsplan van de directie Uitvoeringstaken Arbeidsvoorwaardenwetgeving;
                           </text:p>
                </text:list-item>
                <text:list-item text:start-value="3">
                  <text:p text:style-name="list.end">het afsluiten van koopovereenkomsten met betrekking tot kantoorbenodigdheden, reisbescheiden en waardebonnen ten behoeve van
                              de directie Uitvoeringstaken Arbeidsvoorwaardenwetgeving met een waarde van ten hoogste € 5.000,– per overeenkomst.
                           </text:p>
                </text:list-item>
              </text:list>
            </text:section>
            <text:section text:name="artikel.d3127e514" text:style-name="artikel">
              <text:h text:outline-level="4" text:style-name="artikel_kop">Artikel 10
                     </text:h>
              <text:p text:style-name="artikel">Doorverlening van bevoegdheden is slechts toegestaan na voorafgaande schriftelijk toestemming van de directeur Uitvoeringstaken
                        Arbeidsvoorwaardenwetgeving.
                     </text:p>
            </text:section>
          </text:section>
          <text:section text:name="paragraaf.d3127e525" text:style-name="paragraaf">
            <text:h text:outline-level="3" text:style-name="paragraaf_kop">§ 4. Slotbepalingen
                  </text:h>
            <text:section text:name="artikel.d3127e531" text:style-name="artikel">
              <text:h text:outline-level="4" text:style-name="artikel_kop">Artikel 11
                     </text:h>
              <text:list text:style-name="list-style-8">
                <text:list-item text:start-value="1">
                  <text:p text:style-name="list.start"> Deze regeling treedt in werking op de tweede dag na de dagtekening van de Staatscourant waarin zij is geplaatst en werkt
                              terug tot en met 1 januari 2009.
                           </text:p>
                </text:list-item>
                <text:list-item text:start-value="2">
                  <text:p text:style-name="list.end"> Deze regeling wordt aangehaald als: Organisatie-, mandaat- en volmachtbesluit Uitvoeringstaken Arbeidsvoorwaardenwetgeving
                              2009.
                           </text:p>
                </text:list-item>
              </text:list>
            </text:section>
          </text:section>
        </text:section>
        <text:section text:name="regeling-sluiting.d3127e559" text:style-name="regeling-sluiting">
          <text:section text:name="slotformulering.d3127e561" text:style-name="slotformulering">
            <text:p text:style-name="slotformulering">Deze regeling zal in de Staatscourant worden geplaatst.</text:p>
          </text:section>
          <text:section text:name="gegeven.d3127e567" text:style-name="gegeven">
            <text:p text:style-name="dagtekening">Den Haag, 19 december 2008</text:p>
          </text:section>
          <text:section text:name="ondertekening.d3127e573" text:style-name="ondertekening">
            <text:p text:style-name="ondertekening">De Minister van Sociale Zaken en Werkgelegenheid,</text:p>
            <text:p text:style-name="ondertekening">namens deze:</text:p>
            <text:p text:style-name="ondertekening"> de directeur Uitvoeringstaken Arbeidsvoorwaardenwetgeving,</text:p>
            <text:p text:style-name="ondertekening.end">M.H.M. van der Go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19 december 2008 nr. UAW/2008/35482, houdende de inrichting
         van de directie Uitvoeringstaken Arbeidsvoorwaardenwetgeving, alsmede doorverlening van vertegenwoordigingsbevoegdheden van
         de directeur Uitvoeringstaken Arbeidsvoorwaardenwetgeving (Organisatie-, mandaat- en volmachtbesluit Uitvoeringstaken Arbeidsvoorwaardenwetgeving
         2009)
      </dc:title>
  </office:meta>
</office:document-meta>
</file>