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gangsregeling amateurkunst 2009
         </text:h>
      <text:section text:name="regeling.d3318e143" text:style-name="regeling">
        <text:section text:name="aanhef.d3318e145" text:style-name="aanhef">
          <text:section text:name="context.d3318e147" text:style-name="context">
            <text:p text:style-name="context_al.end">18 december 2008</text:p>
          </text:section>
          <text:p text:style-name="wie">Het bestuur van het Fonds voor Cultuurparticipatie,</text:p>
          <text:p text:style-name="considerans.al">Overwegende dat de missie van het Fonds voor Cultuurparticipatie is iedere Nederlander, te beginnen bij jongeren, op termijn
                  actief in aanraking te laten komen met een cultuurdiscipline;
               </text:p>
          <text:p text:style-name="considerans.al">Dat een van de instrumenten die het Fonds voor Cultuurparticipatie hiervoor inzet is het verstrekken van subsidies aan activiteiten
                  op het gebied van amateurkunst;
               </text:p>
          <text:p text:style-name="considerans.al">Gelet op artikel 10 lid 4 van de Wet op het specifiek cultuurbeleid;</text:p>
          <text:p text:style-name="afkondiging">Besluit:</text:p>
        </text:section>
        <text:section text:name="regeling-tekst.d3318e170" text:style-name="regeling-tekst">
          <text:section text:name="artikel.d3318e172" text:style-name="artikel">
            <text:h text:outline-level="3" text:style-name="artikel_kop">Artikel 1. Begrippen
                  </text:h>
            <text:p text:style-name="definition.term">Adviescommissie:</text:p>
            <text:p text:style-name="definition.description">Een commissie als bedoeld in artikel 8 van het huishoudelijk reglement van de Stichting Fonds voor Cultuurparticipatie, die
                           aan het bestuur van het Fonds advies uitbrengt over de subsidieaanvraag.
                        </text:p>
            <text:p text:style-name="definition.term">Amateurkunst:</text:p>
            <text:p text:style-name="definition.description">Het actief beoefenen van kunst, met inbegrip van volkscultuur, uit passie, liefhebberij of engagement, zonder daarmee primair
                           in het levensonderhoud te willen voorzien.
                        </text:p>
            <text:p text:style-name="definition.term">Het Fonds:</text:p>
            <text:p text:style-name="definition.description">De Stichting Fonds voor Cultuurparticipatie.</text:p>
          </text:section>
          <text:section text:name="artikel.d3318e210" text:style-name="artikel">
            <text:h text:outline-level="3" text:style-name="artikel_kop">Artikel 2. Welke activiteiten komen in aanmerking voor ondersteuning?
                  </text:h>
            <text:list text:style-name="list-style-1">
              <text:list-item text:start-value="1">
                <text:p text:style-name="list.start"> Het bestuur van het Fonds kan een bijdrage verlenen aan:
                        </text:p>
                <text:list>
                  <text:list-item text:start-value="1">
                    <text:p text:style-name="list.start">projecten op het gebied van amateurkunst;
                              </text:p>
                  </text:list-item>
                  <text:list-item text:start-value="2">
                    <text:p text:style-name="list.cont">plannen gericht op individuele ontwikkeling: beurzen voor een studie, stage of onderzoek door personen die van betekenis zijn
                                 voor de amateurkunst in Nederland, op de Nederlandse Antillen of Aruba.
                              </text:p>
                  </text:list-item>
                </text:list>
              </text:list-item>
              <text:list-item text:start-value="2">
                <text:p text:style-name="list.cont"> De volgende projecten op het gebied van amateurkunst krijgen bijzondere aandacht:
                        </text:p>
                <text:list>
                  <text:list-item text:start-value="1">
                    <text:p text:style-name="list.cont">projecten gericht op de bevordering van de uitvoering van werken voor koor en instrumentale ensembles;
                              </text:p>
                  </text:list-item>
                  <text:list-item text:start-value="2">
                    <text:p text:style-name="list.cont">projecten gericht op het bevorderen van het ontstaan van nieuwe composities voor amateurs en de uitvoering daarvan.
                              </text:p>
                  </text:list-item>
                </text:list>
              </text:list-item>
              <text:list-item text:start-value="3">
                <text:p text:style-name="list.cont"> Activiteiten die primair gericht zijn of enkel plaatsvinden binnen het (kunstvak)onderwijs komen niet in aanmerking voor
                           subsidie.
                        </text:p>
              </text:list-item>
              <text:list-item text:start-value="4">
                <text:p text:style-name="list.end"> Er wordt geen bijdrage verleend voor exploitatiekosten of investeringen in bedrijfsmiddelen, zoals uniformen of muziekinstrumenten.
                        </text:p>
              </text:list-item>
            </text:list>
          </text:section>
          <text:section text:name="artikel.d3318e290" text:style-name="artikel">
            <text:h text:outline-level="3" text:style-name="artikel_kop">Artikel 3. Voorwaarden
                  </text:h>
            <text:list text:style-name="list-style-2">
              <text:list-item text:start-value="1">
                <text:p text:style-name="list.start"> De aanvrager dient een in het Koninkrijk der Nederlanden gevestigde rechtspersoon te zijn of een natuurlijke persoon die
                           de Nederlandse nationaliteit bezit danwel in het bezit is van een geldige verblijfstitel waarmee ‘een beroep op de openbare
                           kas’ gedaan kan worden.
                        </text:p>
              </text:list-item>
              <text:list-item text:start-value="2">
                <text:p text:style-name="list.cont"> Van de aanvrager wordt een redelijke eigen bijdrage aan de projectkosten of kosten voor de uitvoering van een plan verwacht.
                           Bij projecten of plannen die worden uitgevoerd in het buitenland geldt een minimale eigen bijdrage van € 25 per persoon per
                           dag, waarbij de dag van vertrek en de dag van aankomst als één worden gerekend.
                        </text:p>
              </text:list-item>
              <text:list-item text:start-value="3">
                <text:p text:style-name="list.cont"> Het project wordt niet reeds gefinancierd met Rijkscultuurmiddelen.
                        </text:p>
              </text:list-item>
              <text:list-item text:start-value="4">
                <text:p text:style-name="list.cont"> Een subsidie wordt slechts verstrekt indien:
                        </text:p>
                <text:list>
                  <text:list-item text:start-value="1">
                    <text:p text:style-name="list.cont">de behoefte aan ondersteuning door de aanvrager naar het oordeel van het bestuur van het Fonds voldoende is aangetoond;
                              </text:p>
                  </text:list-item>
                  <text:list-item text:start-value="2">
                    <text:p text:style-name="list.cont">de aanvrager niet toerekenbaar tekort geschoten is in de nakoming van de afspraken gemaakt voor een eerdere subsidieverplichting
                                 tussen aanvrager en (de rechtsvoorgangers van) het Fonds;
                              </text:p>
                  </text:list-item>
                  <text:list-item text:start-value="3">
                    <text:p text:style-name="list.cont">de aanvrager aannemelijk heeft gemaakt dat de voor de activiteiten beschikbare financiële middelen, met inbegrip van de bijdrage
                                 van het Fonds en eventuele eigen inkomsten uit entreegelden, sponsoring of anderszins, voldoende zijn om de activiteiten uit
                                 te voeren;
                              </text:p>
                  </text:list-item>
                  <text:list-item text:start-value="4">
                    <text:p text:style-name="list.cont">de aanvrager heeft aangetoond dat er draagvlak is voor het project blijkend uit bijdragen van andere financiers;
                              </text:p>
                  </text:list-item>
                  <text:list-item text:start-value="5">
                    <text:p text:style-name="list.cont">te verwachten is dat de aanvrager het project of plan daadwerkelijk realiseert;
                              </text:p>
                  </text:list-item>
                  <text:list-item text:start-value="6">
                    <text:p text:style-name="list.cont">activiteiten waarvoor een subsidie wordt gevraagd in overeenstemming zijn met de doelstelling van het Fonds zoals vastgelegd
                                 in de statuten van het Fonds en aan de overige vereisten in deze regeling;
                              </text:p>
                  </text:list-item>
                  <text:list-item text:start-value="7">
                    <text:p text:style-name="list.cont">(de resultaten van) de activiteiten waarvoor een subsidie wordt verstrekt openbaar toegankelijk zijn;
                              </text:p>
                  </text:list-item>
                  <text:list-item text:start-value="8">
                    <text:p text:style-name="list.cont">de activiteiten waarvoor subsidie wordt aangevraagd niet reeds in uitvoering zijn of worden uitgevoerd ten tijde van de behandeling
                                 van de aanvraag bij het Fonds.
                              </text:p>
                  </text:list-item>
                </text:list>
              </text:list-item>
              <text:list-item text:start-value="5">
                <text:p text:style-name="list.cont"> Voor projecten gericht op de bevordering van het ontstaan van nieuwe composities voor amateurs en de uitvoering daarvan geldt
                           verder dat:
                        </text:p>
                <text:list>
                  <text:list-item text:start-value="1">
                    <text:p text:style-name="list.cont">het werk speelbaar moet zijn voor amateurs in zijn algemeenheid dus niet alleen voor de amateurs van het aanvragende ensemble.
                                 Dit moet blijken uit de opdracht en de gebruiksdoelen;
                              </text:p>
                  </text:list-item>
                  <text:list-item text:start-value="2">
                    <text:p text:style-name="list.cont">de subsidie uitsluitend bedoeld is als bijdrage aan de vervaardiging van een nieuwe compositie en nadrukkelijk niet voor bewerkingen
                                 of arrangementen;
                              </text:p>
                  </text:list-item>
                  <text:list-item text:start-value="3">
                    <text:p text:style-name="list.cont">de subsidie uitsluitend bedoeld is voor honorering van de opdracht aan de componist(en).
                              </text:p>
                  </text:list-item>
                </text:list>
              </text:list-item>
              <text:list-item text:start-value="6">
                <text:p text:style-name="list.cont"> Voor projecten gericht op de bevordering van de uitvoering van werken voor koor en instrumentale ensembles geldt verder dat:
                        </text:p>
                <text:list>
                  <text:list-item text:start-value="1">
                    <text:p text:style-name="list.end">Het concertprogramma bijzondere elementen moet bevatten, bijvoorbeeld in de vorm van vernieuwend repertoire of repertoire
                                 dat bijna nooit wordt uitgevoerd.
                              </text:p>
                  </text:list-item>
                </text:list>
              </text:list-item>
            </text:list>
          </text:section>
          <text:section text:name="artikel.d3318e455" text:style-name="artikel">
            <text:h text:outline-level="3" text:style-name="artikel_kop">Artikel 4. Beoordelingscriteria
                  </text:h>
            <text:list text:style-name="list-style-3">
              <text:list-item text:start-value="1">
                <text:p text:style-name="list.start"> De aanvraag wordt beoordeeld op de volgende criteria:
                        </text:p>
                <text:list>
                  <text:list-item text:start-value="1">
                    <text:p text:style-name="list.start">Ontwikkeling. Het project of plan wordt beoordeeld op de bijdrage aan de ontwikkeling van (de kwaliteit van) de discipline.
                                 Hierbij zijn het bijzondere, voorbeeldstellende karakter van het project of plan van belang en voor projecten ook de bovenregionale
                                 uitstraling.
                              </text:p>
                  </text:list-item>
                  <text:list-item text:start-value="2">
                    <text:p text:style-name="list.cont">Kwaliteit. Het project wordt beoordeeld op de artistieke kwaliteit (vakmanschap, oorspronkelijkheid en zeggingskracht).
                              </text:p>
                  </text:list-item>
                </text:list>
              </text:list-item>
              <text:list-item text:start-value="2">
                <text:p text:style-name="list.cont"> Naast de in het eerste lid genoemde criteria wordt bij de beoordeling ook gekeken naar de bijdrage die het project levert
                           aan de vergroting van actieve deelname aan cultuur door alle bevolkingsgroepen.
                        </text:p>
              </text:list-item>
              <text:list-item text:start-value="3">
                <text:p text:style-name="list.cont"> Redelijkheid van begroting. Bij de beoordeling wordt de begroting beoordeeld op de bijdrage van aanvrager en bijdragen van
                           andere financiers.
                        </text:p>
              </text:list-item>
              <text:list-item text:start-value="4">
                <text:p text:style-name="list.cont"> Amateurkunstprojecten gericht op het bevorderen van het ontstaan van nieuwe composities voor amateurs worden daarnaast beoordeeld
                           op:
                        </text:p>
                <text:list>
                  <text:list-item text:start-value="1">
                    <text:p text:style-name="list.cont">het aantal uitvoeringen en het aantal uitvoerende gezelschappen/ensembles;
                              </text:p>
                  </text:list-item>
                  <text:list-item text:start-value="2">
                    <text:p text:style-name="list.end">de wijze waarop het stuk wordt uitgegeven.
                              </text:p>
                  </text:list-item>
                </text:list>
              </text:list-item>
            </text:list>
          </text:section>
          <text:section text:name="artikel.d3318e535" text:style-name="artikel">
            <text:h text:outline-level="3" text:style-name="artikel_kop">Artikel 5. Hoogte van de financiële bijdrage
                  </text:h>
            <text:list text:style-name="list-style-4">
              <text:list-item text:start-value="1">
                <text:p text:style-name="list.start"> De hoogte van de subsidie wordt gerelateerd aan het belang en de kwaliteit van het project of het plan.
                        </text:p>
              </text:list-item>
              <text:list-item text:start-value="2">
                <text:p text:style-name="list.cont"> De hoogte van de subsidie wordt bepaald op grond van reëel begrote kosten.
                        </text:p>
              </text:list-item>
              <text:list-item text:start-value="3">
                <text:p text:style-name="list.cont"> Een projectsubsidie van meer dan € 15.000,– of voor een project waarvan de begrote lasten meer dan € 75.000 bedragen wordt
                           slechts aan een rechtspersoon verleend.
                        </text:p>
              </text:list-item>
              <text:list-item text:start-value="4">
                <text:p text:style-name="list.cont"> Een post ‘onvoorzien" op een begroting wordt niet gehonoreerd door het Fonds.
                        </text:p>
              </text:list-item>
              <text:list-item text:start-value="5">
                <text:p text:style-name="list.cont"> De subsidie voor amateurkunstprojecten gericht op de bevordering van de uitvoering van werken van koor en instrumentele ensembles
                           bedraagt maximaal € 3.400,–.
                        </text:p>
              </text:list-item>
              <text:list-item text:start-value="6">
                <text:p text:style-name="list.end"> Beeld- en geluidsdragers zijn in beginsel uitgesloten van ondersteuning, tenzij zij een wezenlijk onderdeel vormen van het
                           project. Het Fonds stelt geen bijdrage beschikbaar voor kosten die worden gemaakt voor registraties van concerten en voorstellingen
                           en de vermenigvuldiging en verspreiding van deze registraties.
                        </text:p>
              </text:list-item>
            </text:list>
          </text:section>
          <text:section text:name="artikel.d3318e595" text:style-name="artikel">
            <text:h text:outline-level="3" text:style-name="artikel_kop">Artikel 6. Subsidieplafond
                  </text:h>
            <text:list text:style-name="list-style-5">
              <text:list-item text:start-value="1">
                <text:p text:style-name="list.start"> Het totale beschikbare bedrag dat het bestuur van het Fonds voor projecten amateurkunst en plannen gericht op individuele
                           ontwikkeling als bedoeld in artikel 2 onder aanvragers kan verdelen, bedraagt € 1.720.000,– per jaar, onder voorbehoud van
                           verstrekking van deze middelen door de Minister van Onderwijs, Cultuur en Wetenschap.
                        </text:p>
              </text:list-item>
              <text:list-item text:start-value="2">
                <text:p text:style-name="list.cont"> Het in lid 1 van dit artikel genoemd bedrag kan worden verdeeld over de volgende (clusters van) disciplines: dans, theater,
                           muziek, beeldende kunst en audiovisueel. Het bestuur van het Fonds bepaalt op welke wijze het beschikbare bedrag wordt verdeeld
                           over de (clusters van) disciplines. Daarbij draagt het bestuur van het Fonds er zorg voor dat van het bedrag voor de discipline
                           muziek € 72.000,– per jaar beschikbaar is voor projectsubsidies gericht op de bevordering van de uitvoering van werken van
                           koor en instrumentele ensembles en € 90.000,– per jaar voor projectsubsidies gericht op de bevordering van het ontstaan van
                           nieuwe composities voor amateurs en de uitvoering daarvan.
                        </text:p>
              </text:list-item>
              <text:list-item text:start-value="3">
                <text:p text:style-name="list.cont"> Het bestuur van het Fonds kan overgaan tot het verhogen van het subsidieplafond als bedoeld in het eerste lid, en van de
                           bedragen voor projecsubsidies gericht op de bevordering van de uitvoering van werken van koor en instrumentele ensembles en
                           voor projectsubsidies gericht op de bevordering van het ontstaan van nieuwe composities voor amateurs en de uitvoering als
                           bedoeld in het tweede lid.
                        </text:p>
              </text:list-item>
              <text:list-item text:start-value="4">
                <text:p text:style-name="list.cont"> Het bestuur van het Fonds kan bedragen als bedoeld in het eerste en tweede lid, die niet zijn benut herverdelen.
                        </text:p>
              </text:list-item>
              <text:list-item text:start-value="5">
                <text:p text:style-name="list.end"> Besluiten als bedoeld in het vierde lid van dit artikel worden bekendgemaakt op de website van het Fonds, www.cultuurparticipatie.nl.
                        </text:p>
              </text:list-item>
            </text:list>
          </text:section>
          <text:section text:name="artikel.d3318e645" text:style-name="artikel">
            <text:h text:outline-level="3" text:style-name="artikel_kop">Artikel 7. Verdeelsleutel
                  </text:h>
            <text:list text:style-name="list-style-6">
              <text:list-item text:start-value="1">
                <text:p text:style-name="list.start"> Het beschikbare bedrag als bedoeld in artikel 6 wordt verdeeld op volgorde van ontvangst van de aanvragen, met inachtneming
                           van het bepaalde in deze regeling, met dien verstande dat, wanneer de aanvrager krachtens artikel 4:5 van de Algemene wet
                           bestuursrecht in de gelegenheid is gesteld de aanvraag aan te vullen, de dag waarop de aanvulling is ontvangen, als datum
                           van ontvangst van de aanvraag geldt.
                        </text:p>
              </text:list-item>
              <text:list-item text:start-value="2">
                <text:p text:style-name="list.end"> Voor zover de verlening van subsidie voor aanvragen, die op dezelfde dag zijn ontvangen, het subsidieplafond, genoemd in
                           artikel 6, wordt overschreden, wordt de onderlinge rangschikking van de aanvragen vastgesteld aan de hand van de criteria
                           in artikel 4, waarbij geldt dat de aanvraag die het beste scoort op het criterium kwaliteit, als eerste wordt gehonoreerd.
                        </text:p>
              </text:list-item>
            </text:list>
          </text:section>
          <text:section text:name="artikel.d3318e671" text:style-name="artikel">
            <text:h text:outline-level="3" text:style-name="artikel_kop">Artikel 8. Aanvraag
                  </text:h>
            <text:list text:style-name="list-style-7">
              <text:list-item text:start-value="1">
                <text:p text:style-name="list.start"> Een aanvraag voor een subsidie wordt in de Nederlandse taal opgesteld.
                        </text:p>
              </text:list-item>
              <text:list-item text:start-value="2">
                <text:p text:style-name="list.cont"> Aanvragen kunnen uitsluitend met behulp van het daartoe bestemde en volledig ingevulde aanvraagformulier worden ingediend
                           bij het Fonds.
                        </text:p>
              </text:list-item>
              <text:list-item text:start-value="3">
                <text:p text:style-name="list.cont"> Een aanvraag bevat in ieder geval de volgende informatie:
                        </text:p>
                <text:list>
                  <text:list-item text:start-value="1">
                    <text:p text:style-name="list.cont">een volledig ingevuld aanvraagformulier
                              </text:p>
                  </text:list-item>
                  <text:list-item text:start-value="2">
                    <text:p text:style-name="list.cont">aanvullende documenten zoals vermeld op het aanvraagformulier waaronder in ieder geval:
                              </text:p>
                    <text:list>
                      <text:list-item text:start-value="9">
                        <text:p text:style-name="list.cont">een inhoudelijk plan;
                                    </text:p>
                      </text:list-item>
                      <text:list-item text:start-value="9">
                        <text:p text:style-name="list.cont">een begroting met toelichting;
                                    </text:p>
                      </text:list-item>
                    </text:list>
                  </text:list-item>
                </text:list>
              </text:list-item>
              <text:list-item text:start-value="4">
                <text:p text:style-name="list.cont"> De aanvraag (aanvraagformulier en bijbehorende documenten conform lid 3) dient in tweevoud te worden ingediend, waarbij beide
                           exemplaren losbladig dienen te zijn.
                        </text:p>
              </text:list-item>
              <text:list-item text:start-value="5">
                <text:p text:style-name="list.cont"> De aanvrager is verantwoordelijk voor een juiste en volledige informatieverstrekking op grond waarvan het bestuur van het
                           Fonds redelijkerwijs tot een besluit kan komen.
                        </text:p>
              </text:list-item>
              <text:list-item text:start-value="6">
                <text:p text:style-name="list.end"> Een aanvraag moet uiterlijk drie maanden voor aanvang van het project (in geval van uitvoeringen of concerten geldt de startdatum
                           van de repetities als startdatum van het project) of voor de start van de uitvoering van het plan zijn ontvangen.
                        </text:p>
              </text:list-item>
            </text:list>
          </text:section>
          <text:section text:name="artikel.d3318e768" text:style-name="artikel">
            <text:h text:outline-level="3" text:style-name="artikel_kop">Artikel 9. Beslissing op de aanvraag
                  </text:h>
            <text:list text:style-name="list-style-8">
              <text:list-item text:start-value="1">
                <text:p text:style-name="list.start"> Het bestuur van het Fonds kan een subsidieaanvraag ter advisering voorleggen aan een adviescommissie.
                        </text:p>
              </text:list-item>
              <text:list-item text:start-value="2">
                <text:p text:style-name="list.cont"> In geval de aanvraag kennelijk niet-ontvankelijk dan wel kennelijk ongegrond is, kan het bestuur van het Fonds besluiten
                           de aanvraag onmiddellijk af te wijzen zonder nader onderzoek.
                        </text:p>
              </text:list-item>
              <text:list-item text:start-value="3">
                <text:p text:style-name="list.cont"> Uiterlijk binnen 13 weken na indiening van de aanvraag, stelt het bestuur van het Fonds de aanvrager schriftelijk van zijn
                           besluit in kennis.
                        </text:p>
              </text:list-item>
              <text:list-item text:start-value="4">
                <text:p text:style-name="list.cont"> Indien niet binnen de gestelde termijn op de aanvraag kan worden beslist, stelt het bestuur van het Fonds de aanvrager daarvan
                           in kennis en noemt hij de termijn waarbinnen de beslissing tegemoet kan worden gezien.
                        </text:p>
              </text:list-item>
              <text:list-item text:start-value="5">
                <text:p text:style-name="list.end"> Tijdens de behandeling van een aanvraag wordt over de voortgang daarvan geen inhoudelijke informatie verstrekt.
                        </text:p>
              </text:list-item>
            </text:list>
          </text:section>
          <text:section text:name="artikel.d3318e818" text:style-name="artikel">
            <text:h text:outline-level="3" text:style-name="artikel_kop">Artikel 10. Aan de subsidie verbonden voorwaarden
                  </text:h>
            <text:list text:style-name="list-style-9">
              <text:list-item text:start-value="1">
                <text:p text:style-name="list.start"> Een subsidie wordt verleend onder de voorwaarde dat de ontvanger het bestuur van het Fonds toestemming geeft (delen van)
                           de aanvraag of het inhoudelijk en financieel eindverslag of overige op de aanvraag van toepassing zijnde documentatie (inclusief
                           beeldmateriaal) openbaar te maken of anderszins te presenteren of te verveelvoudigen, zonder dat de aanvrager daarvoor een
                           vergoeding ontvangt.
                        </text:p>
              </text:list-item>
              <text:list-item text:start-value="2">
                <text:p text:style-name="list.cont"> Openbaarmaking, presentatie of verveelvoudiging vindt uitsluitend plaats ter verantwoording van de werkzaamheden van het
                           Fonds.
                        </text:p>
              </text:list-item>
              <text:list-item text:start-value="3">
                <text:p text:style-name="list.end"> Het bestuur van het Fonds kan in het besluit tot verlening van een subsidie ook andere voorwaarden opnemen.
                        </text:p>
              </text:list-item>
            </text:list>
          </text:section>
          <text:section text:name="artikel.d3318e852" text:style-name="artikel">
            <text:h text:outline-level="3" text:style-name="artikel_kop">Artikel 11. Algemene verplichtingen
                  </text:h>
            <text:list text:style-name="list-style-10">
              <text:list-item text:start-value="1">
                <text:p text:style-name="list.start"> De ontvanger van een subsidie zorgt ervoor dat:
                        </text:p>
                <text:list>
                  <text:list-item text:start-value="1">
                    <text:p text:style-name="list.start">de werkzaamheden op zodanige wijze worden geregeld dat een goed beleid en beheer worden gevoerd;
                              </text:p>
                  </text:list-item>
                  <text:list-item text:start-value="2">
                    <text:p text:style-name="list.cont">de subsidie op doelmatige wijze wordt gebruikt voor de doeleinden waarvoor het wordt verleend.
                              </text:p>
                  </text:list-item>
                </text:list>
              </text:list-item>
              <text:list-item text:start-value="2">
                <text:p text:style-name="list.cont"> De ontvanger van de subsidie doet zo spoedig mogelijk schriftelijke mededeling aan het bestuur van het Fonds van omstandigheden
                           die van belang kunnen zijn voor een beslissing tot wijziging, intrekking of vaststelling van de subsidie. Daarbij worden de
                           relevante stukken overgelegd.
                        </text:p>
              </text:list-item>
              <text:list-item text:start-value="3">
                <text:p text:style-name="list.end"> Het bestuur van het Fonds kan in het besluit tot verlening van subsidie verplichtingen als bedoeld in artikel 4:38 of 4:39
                           van de Awb opnemen.
                        </text:p>
              </text:list-item>
            </text:list>
          </text:section>
          <text:section text:name="artikel.d3318e906" text:style-name="artikel">
            <text:h text:outline-level="3" text:style-name="artikel_kop">Artikel 12. Intrekken van de subsidieverlening
                  </text:h>
            <text:p text:style-name="artikel">De subsidie kan worden ingetrokken of gewijzigd, indien de activiteiten waarvoor de subsidie is verstrekt, niet binnen een
                     in het besluit tot subsidieverlening genoemde termijn hun aanvang hebben genomen.
                  </text:p>
          </text:section>
          <text:section text:name="artikel.d3318e916" text:style-name="artikel">
            <text:h text:outline-level="3" text:style-name="artikel_kop">Artikel 13. Voorschotten
                  </text:h>
            <text:list text:style-name="list-style-11">
              <text:list-item text:start-value="1">
                <text:p text:style-name="list.start"> Het bestuur van het Fonds kan voorschotten verstrekken. In het besluit tot verlening van subsidie worden de hoogte en het
                           tempo van de bevoorschotting geregeld
                        </text:p>
              </text:list-item>
              <text:list-item text:start-value="2">
                <text:p text:style-name="list.end"> Het bestuur van het Fonds kan in het besluit tot verlening van subsidie voorwaarden en/of verplichtingen verbinden aan het
                           uitkeren van (een of enkele) voorschotten zoals het verstrekken van tussentijdse informatie over de voortgang van de uitvoering
                           van het project of plan en de financiële situatie voor het uitkeren van een volgend voorschot.
                        </text:p>
              </text:list-item>
            </text:list>
          </text:section>
          <text:section text:name="artikel.d3318e942" text:style-name="artikel">
            <text:h text:outline-level="3" text:style-name="artikel_kop">Artikel 14. Subsidievaststelling
                  </text:h>
            <text:list text:style-name="list-style-12">
              <text:list-item text:start-value="1">
                <text:p text:style-name="list.start"> Binnen drie maanden na afloop van het project of de uitvoering van een plan dient de ontvanger van de subsidie een aanvraag
                           tot vaststelling in.
                        </text:p>
              </text:list-item>
              <text:list-item text:start-value="2">
                <text:p text:style-name="list.cont"> De aanvraag tot vaststelling gaat vergezeld van ten minste de volgende bescheiden:
                        </text:p>
                <text:list>
                  <text:list-item text:start-value="1">
                    <text:p text:style-name="list.cont">een activiteitenverslag,
                              </text:p>
                  </text:list-item>
                  <text:list-item text:start-value="2">
                    <text:p text:style-name="list.cont">een financieel verslag.
                              </text:p>
                  </text:list-item>
                </text:list>
              </text:list-item>
              <text:list-item text:start-value="3">
                <text:p text:style-name="list.cont"> Het activiteitenverslag geeft inzicht in de aard, duur en omvang van de in het kader van de subsidiëring verrichte activiteiten.
                        </text:p>
              </text:list-item>
              <text:list-item text:start-value="4">
                <text:p text:style-name="list.cont"> Het financieel verslag sluit aan op de indeling van de bij de subsidieaanvraag ingediende begroting en geeft een zodanig
                           inzicht dat een verantwoord oordeel kan worden gevormd over de aanwending en de besteding van de subsidie.
                        </text:p>
              </text:list-item>
              <text:list-item text:start-value="5">
                <text:p text:style-name="list.cont"> Het financieel verslag is voorzien van een verklaring van een accountant als bedoeld in artikel 393, eerste lid, van Boek
                           2 van het Burgerlijk Wetboek indien het subsidiebedrag meer dan € 25.000,– bedraagt.
                        </text:p>
              </text:list-item>
              <text:list-item text:start-value="6">
                <text:p text:style-name="list.cont"> Na ontvangst van de in dit artikel vereiste gegevens, stelt het bestuur van het Fonds de subsidie binnen drie maanden vast.
                        </text:p>
              </text:list-item>
              <text:list-item text:start-value="7">
                <text:p text:style-name="list.end"> De subsidievaststelling kan nooit hoger zijn dan het verleende bedrag.
                        </text:p>
              </text:list-item>
            </text:list>
          </text:section>
          <text:section text:name="artikel.d3318e1028" text:style-name="artikel">
            <text:h text:outline-level="3" text:style-name="artikel_kop">Artikel 15. Betaling subsidie
                  </text:h>
            <text:p text:style-name="artikel">Een eventueel resterend deel van de vastgestelde subsidie wordt binnen 6 weken na het besluit tot subsidievaststelling betaald,
                     tenzij in het besluit tot vaststelling anders is bepaald.
                  </text:p>
          </text:section>
          <text:section text:name="artikel.d3318e1038" text:style-name="artikel">
            <text:h text:outline-level="3" text:style-name="artikel_kop">Artikel 16. Overige bepalingen
                  </text:h>
            <text:list text:style-name="list-style-13">
              <text:list-item text:start-value="1">
                <text:p text:style-name="list.start"> In alle gevallen waarin de wet, de statuten, het huishoudelijk reglement of deze regeling niet voorziet, beslist het bestuur
                           van het Fonds.
                        </text:p>
              </text:list-item>
              <text:list-item text:start-value="2">
                <text:p text:style-name="list.end"> Het bestuur van het Fonds kan bij uitzondering een bijdrage toekennen voor een project waarvan de doelstelling nauw aansluit
                           bij de missie en doelstellingen van het Fonds maar waarin deze regeling niet voorziet.
                        </text:p>
              </text:list-item>
            </text:list>
          </text:section>
          <text:section text:name="artikel.d3318e1064" text:style-name="artikel">
            <text:h text:outline-level="3" text:style-name="artikel_kop">Artikel 17. Inwerkingtreding
                  </text:h>
            <text:p text:style-name="artikel">Deze regeling treedt na goedkeuring van de Minister in werking met ingang van de tweede dag na die waarop het reglement in
                     de Staatscourant is gepubliceerd en werkt terug tot 1 januari 2009.
                  </text:p>
          </text:section>
          <text:section text:name="artikel.d3318e1075" text:style-name="artikel">
            <text:h text:outline-level="3" text:style-name="artikel_kop">Artikel 18. Overgangsbepaling
                  </text:h>
            <text:p text:style-name="artikel">Bestaande subsidierelaties die tot stand zijn gekomen op basis van de regeling van het Fonds voor Amateurkunst en Podiumkunsten
                     worden afgehandeld op grond van onderhavige regeling, tenzij toepassing van Subsidieregeling van het Fonds voor Amateurkunst
                     en Podiumkunsten gunstiger is.
                  </text:p>
          </text:section>
          <text:h text:outline-level="3" text:style-name="wijzig-artikel_kop">Artikel 19. Intrekking
               </text:h>
          <text:p text:style-name="wat">De Subsidieregeling van het Fonds voor Amateurkunst en Podiumkunsten wordt ingetrokken.</text:p>
          <text:section text:name="artikel.d3318e1092" text:style-name="artikel">
            <text:h text:outline-level="3" text:style-name="artikel_kop">Artikel 20. Citeertitel
                  </text:h>
            <text:p text:style-name="artikel">Deze regeling wordt aangehaald als: Overgangsregeling amateurkunst van de Stichting Fonds voor Cultuurparticipatie 2009.</text:p>
          </text:section>
        </text:section>
        <text:section text:name="regeling-sluiting.d3318e1103" text:style-name="regeling-sluiting">
          <text:section text:name="ondertekening.d3318e1105" text:style-name="ondertekening">
            <text:p text:style-name="ondertekening.end">Het bestuur van het Fonds voor Cultuurparticipatie.</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