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directeuren tot verlening ondermandaat, ondervolmacht en ondermachtiging personele aangelegenheden Kadaster
         </text:h>
      <text:section text:name="regeling.d2859e150" text:style-name="regeling">
        <text:section text:name="aanhef.d2859e152" text:style-name="aanhef">
          <text:section text:name="context.d2859e154" text:style-name="context">
            <text:p text:style-name="context_al">3 februari 2009</text:p>
            <text:p text:style-name="context_al.end">Nr. 09.006022</text:p>
          </text:section>
          <text:p text:style-name="wie">De directeur Strategie en Beleid, de directeur Rechtszekerheid, de directeur GEO, de directeur Services, de directeur Financiën,
                  Planning en Control en de secretaris Raad van Bestuur, zijnde allen functionarissen van de Dienst voor het kadaster en de
                  openbare registers,
               </text:p>
          <text:p text:style-name="considerans.al">Gelet op artikel 6, eerste en tweede lid, van het Besluit verlening mandaat, volmacht en machtiging personele aangelegenheden
                  Kadaster 2008 en de artikelen 10:9, tweede lid, 10:3 en 10:12 van de Algemene wet bestuursrecht;
               </text:p>
          <text:p text:style-name="afkondiging">Besluiten:</text:p>
        </text:section>
        <text:section text:name="regeling-tekst.d2859e173" text:style-name="regeling-tekst">
          <text:section text:name="artikel.d2859e175" text:style-name="artikel">
            <text:h text:outline-level="3" text:style-name="artikel_kop">Artikel 1
                  </text:h>
            <text:list text:style-name="list-style-1">
              <text:list-item text:start-value="1">
                <text:p text:style-name="list.start"> In dit besluit wordt verstaan onder:
                        </text:p>
                <text:p text:style-name="definition.term">a. de Dienst:
                           </text:p>
                <text:p text:style-name="definition.description">de Dienst voor het kadaster en de openbare registers, bedoeld in artikel 2, eerste lid, van de Organisatiewet Kadaster;</text:p>
                <text:p text:style-name="definition.term">b. het bestuur:
                           </text:p>
                <text:p text:style-name="definition.description">het bestuur van de Dienst;</text:p>
                <text:p text:style-name="definition.term">c. directeur:
                           </text:p>
                <text:list text:style-name="list-style-2">
                  <text:list-item text:start-value="1">
                    <text:p text:style-name="list.start"> directeur Strategie en Beleid;
                                    </text:p>
                  </text:list-item>
                  <text:list-item text:start-value="2">
                    <text:p text:style-name="list.cont"> directeur Rechtszekerheid;
                                    </text:p>
                  </text:list-item>
                  <text:list-item text:start-value="3">
                    <text:p text:style-name="list.cont"> directeur GEO;
                                    </text:p>
                  </text:list-item>
                  <text:list-item text:start-value="4">
                    <text:p text:style-name="list.cont"> directeur Services;
                                    </text:p>
                  </text:list-item>
                  <text:list-item text:start-value="5">
                    <text:p text:style-name="list.cont"> directeur Financiën, Planning en Control;
                                    </text:p>
                  </text:list-item>
                  <text:list-item text:start-value="6">
                    <text:p text:style-name="list.cont"> secretaris Raad van Bestuur;
                                    </text:p>
                  </text:list-item>
                </text:list>
                <text:p text:style-name="definition.term">d. het besluit:
                           </text:p>
                <text:p text:style-name="definition.description"> het Besluit verlening mandaat, volmacht en machtiging personele aangelegenheden Kadaster 2008;</text:p>
                <text:p text:style-name="definition.term">e. Akarn:
                           </text:p>
                <text:p text:style-name="definition.description"> Algemeen Kadaster Ambtenarenreglement Nieuw (Akarn).</text:p>
              </text:list-item>
              <text:list-item text:start-value="2">
                <text:p text:style-name="list.end"> De in de artikelen 2 en 3 omschreven ondermandaten, ondervolmachten en ondermachtigingen worden verleend met inachtneming
                           van de artikelen 4 en 5.
                        </text:p>
              </text:list-item>
            </text:list>
          </text:section>
          <text:section text:name="artikel.d2859e309" text:style-name="artikel">
            <text:h text:outline-level="3" text:style-name="artikel_kop">Artikel 2
                  </text:h>
            <text:list text:style-name="list-style-3">
              <text:list-item text:start-value="1">
                <text:p text:style-name="list.start"> De directeur Rechtszekerheid verleent aan elk lid van zijn managementteam dat hoofd van een afdeling is, uitsluitend voor
                           zover het gaat om personeelsleden van zijn eigen afdeling, een algemeen ondermandaat, algemene ondervolmacht en algemene ondermachtiging
                           ten aanzien van de bevoegdheden die aan de directeur Rechtszekerheid zijn verleend op grond van artikel 2, eerste en tweede
                           lid, van het besluit, met dien verstande dat van het ondermandaat, de ondervolmacht en de ondermachtiging worden uitgezonderd:
                        </text:p>
                <text:list>
                  <text:list-item text:start-value="1">
                    <text:p text:style-name="list.start">de bevoegdheid tot het nemen van beslissingen inzake de verhoging van salarissen, bedoeld in artikel 3:7 Akarn;
                              </text:p>
                  </text:list-item>
                  <text:list-item text:start-value="2">
                    <text:p text:style-name="list.cont">de bevoegdheden tot het nemen van beslissingen inzake de toekenning van toelagen als bedoeld in de artikelen 3:21 en 3:22
                                 Akarn;
                              </text:p>
                  </text:list-item>
                  <text:list-item text:start-value="3">
                    <text:p text:style-name="list.cont">de bevoegdheid tot het nemen van beslissingen inzake de toekenning van buitengewoon verlof, bedoeld in artikel 5:10 Akarn;
                              </text:p>
                  </text:list-item>
                  <text:list-item text:start-value="4">
                    <text:p text:style-name="list.cont">de bevoegdheid tot het nemen van beslissingen, bedoeld in artikel 6:3 Akarn;
                              </text:p>
                  </text:list-item>
                  <text:list-item text:start-value="5">
                    <text:p text:style-name="list.cont">de bevoegdheid tot het nemen van beslissingen, bedoeld in artikel 6:4, tweede lid, tweede zin, Akarn;
                              </text:p>
                  </text:list-item>
                  <text:list-item text:start-value="6">
                    <text:p text:style-name="list.cont">de bevoegdheid tot het nemen van beslissingen, bedoeld in artikel 8:14 Akarn, voor zover het bedrag der vergoeding gelijk
                                 is aan of hoger is dan vijfduizend euro;
                              </text:p>
                  </text:list-item>
                  <text:list-item text:start-value="7">
                    <text:p text:style-name="list.cont">de bevoegdheid tot vaststelling van het bestaan van een schorsing van rechtswege, bedoeld in artikel 9:1 Akarn;
                              </text:p>
                  </text:list-item>
                  <text:list-item text:start-value="8">
                    <text:p text:style-name="list.cont">de bevoegdheden tot het nemen van beslissingen, bedoeld in de artikelen 9:1 tot en met 9:6 Akarn;
                              </text:p>
                  </text:list-item>
                  <text:list-item text:start-value="9">
                    <text:p text:style-name="list.cont">de bevoegdheden tot het nemen van beslissingen, bedoeld in de artikelen 10:17 en 10:18 Akarn;
                              </text:p>
                  </text:list-item>
                  <text:list-item text:start-value="10">
                    <text:p text:style-name="list.cont">de bevoegdheid tot het nemen van beslissingen, bedoeld in artikel 12:1, tweede lid, Akarn, voor zover het gaat om beslissingen
                                 inzake het aanstellen, benoemen, verplaatsen in dan wel naar een hogere dan formele schaal.
                              </text:p>
                  </text:list-item>
                </text:list>
              </text:list-item>
              <text:list-item text:start-value="2">
                <text:p text:style-name="list.cont"> De directeur GEO verleent aan elk lid van zijn managementteam dat hoofd van een afdeling is, uitsluitend voor zover het gaat
                           om personeelsleden van zijn eigen afdeling, een algemeen ondermandaat, algemene ondervolmacht en algemene ondermachtiging
                           ten aanzien van de bevoegdheden die aan de directeur GEO zijn verleend op grond van artikel 2, eerste en tweede lid, van het
                           besluit, met dien verstande dat van het ondermandaat, de ondervolmacht en de ondermachtiging worden uitgezonderd de bevoegdheden
                           omschreven in het eerste lid, onder a tot en met j.
                        </text:p>
              </text:list-item>
              <text:list-item text:start-value="3">
                <text:p text:style-name="list.cont"> De directeur Services verleent aan elk lid van zijn managementteam dat hoofd van een afdeling is, uitsluitend voor zover
                           het gaat om personeelsleden van zijn eigen afdeling, een algemeen ondermandaat, algemene ondervolmacht en algemene ondermachtiging
                           ten aanzien van de bevoegdheden die aan de directeur Services zijn verleend op grond van artikel 2, eerste en tweede lid,
                           van het besluit, met dien verstande dat van het ondermandaat, de ondervolmacht en de ondermachtiging worden uitgezonderd de
                           bevoegdheden omschreven in het eerste lid, onder a tot en met j.
                        </text:p>
              </text:list-item>
              <text:list-item text:start-value="4">
                <text:p text:style-name="list.cont"> De directeur Services verleent aan het hoofd van de afdeling Interne Services, lid van zijn managementteam, een algemeen
                           ondermandaat, algemene ondervolmacht en algemene ondermachtiging ten aanzien van de bevoegdheden die aan de directeur Services
                           zijn verleend op grond van artikel 2, zesde lid, van het besluit, met uitzondering van de bevoegdheden, bedoeld in artikel
                           2, zesde lid, tweede zin, onder b, van het besluit.
                        </text:p>
              </text:list-item>
              <text:list-item text:start-value="5">
                <text:p text:style-name="list.end"> De directeur Services verleent aan het hoofd van de afdeling ICT-Services, lid van zijn managementteam, een algemeen ondermandaat,
                           algemene ondervolmacht en algemene ondermachtiging ten aanzien van de bevoegdheden die aan de directeur Services zijn verleend
                           op grond van artikel 2, zesde lid, tweede zin, onder b, van het besluit.
                        </text:p>
              </text:list-item>
            </text:list>
          </text:section>
          <text:section text:name="artikel.d2859e443" text:style-name="artikel">
            <text:h text:outline-level="3" text:style-name="artikel_kop">Artikel 3
                  </text:h>
            <text:list text:style-name="list-style-4">
              <text:list-item text:start-value="1">
                <text:p text:style-name="list.start"> De directeur Strategie en Beleid verleent ten aanzien van de bevoegdheden die op grond van artikel 2, eerste en tweede lid,
                           van het besluit aan hem zijn verleend, aan het hoofd Kadaster International, voor zover het gaat om personeelsleden van de
                           eenheid Kadaster International, een algemeen ondermandaat, algemene ondervolmacht en algemene ondermachtiging, voor zover
                           betreffend:
                        </text:p>
                <text:list>
                  <text:list-item text:start-value="1">
                    <text:p text:style-name="list.start">de bevoegdheid tot het nemen van beslissingen, bedoeld in artikel 3:27 Akarn;
                              </text:p>
                  </text:list-item>
                  <text:list-item text:start-value="2">
                    <text:p text:style-name="list.cont">de bevoegdheden tot het nemen van beslissingen, bedoeld in de artikelen 4:1 tot en met 4:8, 4:10 tot en met 4:14 en 4:16 tot
                                 en met 4:21 Akarn;
                              </text:p>
                  </text:list-item>
                  <text:list-item text:start-value="3">
                    <text:p text:style-name="list.cont">de bevoegdheden tot het nemen van beslissingen, bedoeld in de artikelen 5:1, 5:2, 5:6, 5:8, 5:9 en 5:11 tot en met 5:19b Akarn;
                              </text:p>
                  </text:list-item>
                  <text:list-item text:start-value="4">
                    <text:p text:style-name="list.cont">de bevoegdheden tot het nemen beslissingen, bedoeld in de artikelen 6:1, 6:2 en 6:4 Akarn;
                              </text:p>
                  </text:list-item>
                  <text:list-item text:start-value="5">
                    <text:p text:style-name="list.cont">de bevoegdheden tot het nemen van beslissingen, bedoeld in de artikelen 7:10, 7:26, 7:27, 7:38, 7:45, 7:51 tot en met 7:54,
                                 7:57, 7:58, 7:60, 7:62, 7:63, 7:65, 7:66, 7:68 en 7:69 Akarn;
                              </text:p>
                  </text:list-item>
                  <text:list-item text:start-value="6">
                    <text:p text:style-name="list.cont">de bevoegdheden tot het nemen beslissingen, bedoeld in de artikelen 8:23 en 8:25 Akarn;
                              </text:p>
                  </text:list-item>
                  <text:list-item text:start-value="7">
                    <text:p text:style-name="list.cont">de bevoegdheden, bedoeld in artikel 2, tweede lid, onder a, sub 1°, 3°, 4°, 5° en 6°, en onder b, van het besluit.
                              </text:p>
                  </text:list-item>
                </text:list>
              </text:list-item>
              <text:list-item text:start-value="2">
                <text:p text:style-name="list.cont"> De directeur Strategie en Beleid verleent, uitsluitend voor de gevallen waarin hij afwezig is, ten aanzien van de bevoegdheden
                           die op grond van artikel 2, eerste en tweede lid, van het besluit aan hem zijn verleend, aan de senior adviseur strategie
                           en beleid dr. ir. M.A. Salzmann een algemeen ondermandaat, algemene ondervolmacht en algemene ondermachtiging, voor zover
                           betreffend de bevoegdheden omschreven in het eerste lid, onder a tot en met g, en voor zover het niet gaat om personeelsleden
                           behorend tot de eenheid Kadaster International.
                        </text:p>
              </text:list-item>
              <text:list-item text:start-value="3">
                <text:p text:style-name="list.cont"> De directeur Financiën, Planning en Control verleent, uitsluitend voor de gevallen waarin hij afwezig is, ten aanzien van
                           de bevoegdheden die op grond van artikel 2, eerste en tweede lid, van het besluit aan hem zijn verleend, aan de senior adviseur
                           FPC een algemeen ondermandaat, algemene ondervolmacht en algemene ondermachtiging, voor zover betreffend de bevoegdheden omschreven
                           in het eerste lid, onder a tot en met g.
                        </text:p>
              </text:list-item>
              <text:list-item text:start-value="4">
                <text:p text:style-name="list.end"> De secretaris Raad van Bestuur verleent, uitsluitend voor de gevallen waarin hij afwezig is, ten aanzien van de bevoegdheden
                           die op grond van artikel 2, eerste en tweede lid, van het besluit aan hem zijn verleend, aan de adviseur public affairs drs.
                           M.P.J. Deelen een algemeen ondermandaat, algemene ondervolmacht en algemene ondermachtiging, voor zover betreffend de bevoegdheden
                           omschreven in het eerste lid, onder a tot en met g.
                        </text:p>
              </text:list-item>
            </text:list>
          </text:section>
          <text:section text:name="artikel.d2859e545" text:style-name="artikel">
            <text:h text:outline-level="3" text:style-name="artikel_kop">Artikel 4
                  </text:h>
            <text:list text:style-name="list-style-5">
              <text:list-item text:start-value="1">
                <text:p text:style-name="list.start"> Aan het bestuur blijft voorbehouden de bevoegdheid tot het vaststellen van beleidsregels.
                        </text:p>
              </text:list-item>
              <text:list-item text:start-value="2">
                <text:p text:style-name="list.cont"> Een functionaris aan wie ondermandaat, ondervolmacht en ondermachtiging is verleend, is niet bevoegd een besluit te nemen,
                           noch om een privaatrechtelijke rechtshandeling of een andere handeling dan een besluit of privaatrechtelijke rechtshandeling
                           te verrichten met betrekking tot hemzelf.
                        </text:p>
              </text:list-item>
              <text:list-item text:start-value="3">
                <text:p text:style-name="list.end"> Een functionaris aan wie ondermandaat, ondervolmacht en ondermachtiging is verleend, is niet bevoegd een besluit met een
                           mogelijke precedentwerking te nemen. Een functionaris als bedoeld in de eerste zin legt een besluit als bedoeld in die zin
                           steeds aan het bestuur ter beslissing voor. De eerste en tweede zin zijn van overeenkomstige toepassing op een privaatrechtelijke
                           rechtshandeling en een andere handeling dan een besluit of privaatrechtelijke rechtshandeling.
                        </text:p>
              </text:list-item>
            </text:list>
          </text:section>
          <text:section text:name="artikel.d2859e579" text:style-name="artikel">
            <text:h text:outline-level="3" text:style-name="artikel_kop">Artikel 5
                  </text:h>
            <text:list text:style-name="list-style-6">
              <text:list-item text:start-value="1">
                <text:p text:style-name="list.start"> Een functionaris aan wie ondermandaat, ondervolmacht en ondermachtiging is verleend op grond van artikel 2 dan wel artikel
                           3, eerste lid, oefent zijn ondermandaat, ondervolmacht en ondermachtiging uit binnen de grenzen van de voor zijn eenheid vastgestelde
                           taken en zijn functieomschrijving, alsmede met inachtneming van het ter zake geldende recht, de door het bestuur vastgestelde
                           kaders zoals beleids- en uitvoeringsregels, en de bepalingen vermeld in dit besluit.
                        </text:p>
              </text:list-item>
              <text:list-item text:start-value="2">
                <text:p text:style-name="list.cont"> Het nemen van beslissingen of het verrichten van privaatrechtelijke rechtshandelingen met (mogelijke) financiële gevolgen
                           geschiedt overigens met inachtneming van de aan hem toegekende budgetten op basis van het geldende jaarplan.
                        </text:p>
              </text:list-item>
              <text:list-item text:start-value="3">
                <text:p text:style-name="list.cont"> Een functionaris aan wie ondermandaat, ondervolmacht en ondermachtiging is verleend, is gehouden de algemene en bijzondere
                           aanwijzingen als bedoeld in de artikelen 5, eerste lid, en 6, derde lid, van het besluit op te volgen.
                        </text:p>
              </text:list-item>
              <text:list-item text:start-value="4">
                <text:p text:style-name="list.end"> Bij de uitoefening van de in artikel 3, tweede, derde en vierde lid, bedoelde ondermandaten, ondervolmachten en ondermachtigingen
                           is de betrokken adviseur gehouden tot hetgeen waartoe de directeur Strategie en Beleid onderscheidenlijk de directeur Financiën,
                           Planning en Control onderscheidenlijk de secretaris Raad van Bestuur gehouden is op grond van het eerste en tweede lid.
                        </text:p>
              </text:list-item>
            </text:list>
          </text:section>
          <text:section text:name="artikel.d2859e622" text:style-name="artikel">
            <text:h text:outline-level="3" text:style-name="artikel_kop">Artikel 6
                  </text:h>
            <text:p text:style-name="artikel">Dit besluit treedt in werking met ingang van de tweede dag na de dagtekening van de Staatscourant waarin het wordt geplaatst.</text:p>
          </text:section>
          <text:section text:name="artikel.d2859e632" text:style-name="artikel">
            <text:h text:outline-level="3" text:style-name="artikel_kop">Artikel 7
                  </text:h>
            <text:p text:style-name="artikel">Dit besluit wordt aangehaald als: Besluit directeuren tot verlening ondermandaat, ondervolmacht en ondermachtiging personele
                     aangelegenheden Kadaster.
                  </text:p>
          </text:section>
        </text:section>
        <text:section text:name="regeling-sluiting.d2859e643" text:style-name="regeling-sluiting">
          <text:section text:name="slotformulering.d2859e645" text:style-name="slotformulering">
            <text:p text:style-name="slotformulering">Dit besluit zal met de toelichting worden bekendgemaakt in de Staatscourant.</text:p>
          </text:section>
          <text:section text:name="gegeven.d2859e651" text:style-name="gegeven">
            <text:p text:style-name="dagtekening">Apeldoorn, 3 februari 2009</text:p>
          </text:section>
          <text:section text:name="ondertekening.d2859e657" text:style-name="ondertekening">
            <text:p text:style-name="ondertekening">
                     De directeur Strategie en Beleid,
                  </text:p>
            <text:p text:style-name="ondertekening.end">P. Laarakker. </text:p>
          </text:section>
          <text:section text:name="ondertekening.d2859e666" text:style-name="ondertekening">
            <text:p text:style-name="ondertekening">
                     De directeur Rechtszekerheid,
                  </text:p>
            <text:p text:style-name="ondertekening.end">F.L.V.P.L. Tierolff. </text:p>
          </text:section>
          <text:section text:name="ondertekening.d2859e675" text:style-name="ondertekening">
            <text:p text:style-name="ondertekening">
                     De directeur GEO,
                  </text:p>
            <text:p text:style-name="ondertekening.end">P. Hoogwerf. </text:p>
          </text:section>
          <text:section text:name="ondertekening.d2859e685" text:style-name="ondertekening">
            <text:p text:style-name="ondertekening">
                     De directeur Services,
                  </text:p>
            <text:p text:style-name="ondertekening.end">T. Dijkstra. </text:p>
          </text:section>
          <text:section text:name="ondertekening.d2859e694" text:style-name="ondertekening">
            <text:p text:style-name="ondertekening">
                     De directeur Financiën, Planning en Control,
                  </text:p>
            <text:p text:style-name="ondertekening.end">J.M. Ester. </text:p>
          </text:section>
          <text:section text:name="ondertekening.d2859e703" text:style-name="ondertekening">
            <text:p text:style-name="ondertekening">
                     De secretaris Raad van Bestuur,
                  </text:p>
            <text:p text:style-name="ondertekening.end">H. Westerbeek. </text:p>
          </text:section>
        </text:section>
        <text:section text:name="bezwaarschrift.d2859e713" text:style-name="bezwaarschrift">
          <text:section text:name="alineagroep.d2859e715" text:style-name="alineagroep">
            <text:p text:style-name="alineagroep">Bezwaarclausule</text:p>
            <text:p text:style-name="alineagroep.end">Tegen dit besluit kan degene wiens belang rechtstreeks bij dit besluit is betrokken binnen zes weken na de dag van dagtekening
                     van de Staatscourant waarin het wordt geplaatst, een bezwaarschrift indienen bij de Raad van Bestuur van het Kadaster door
                     tussenkomst van mr. J.G. Brouwer, senior juridisch adviseur bij Juridische Services, postbus 9046, 7300 GH Apeldoorn. Het
                     bezwaarschrift moet van een datum en van uw naam en adres zijn voorzien. U moet duidelijk aangeven waarom en tegen welk besluit
                     u bezwaar maakt en zo mogelijk een kopie van het besluit meezenden. Op het bezwaar zal een besluit worden genomen door de
                     Raad van Bestuur van het Kadaster.
                  </text:p>
          </text:section>
        </text:section>
        <text:section text:name="nota-toelichting.d2859e725" text:style-name="nota-toelichting">
          <text:h text:outline-level="2" text:style-name="nota-toelichting_kop">TOELICHTING
               </text:h>
          <text:h text:outline-level="3" text:style-name="divisiekop1">Algemeen
               </text:h>
          <text:list text:style-name="list-style-7">
            <text:list-item text:start-value="1">
              <text:p text:style-name="list.start">Op 1 maart 2008 was de inrichting van de vijf nieuwe directies van de Dienst met de inrichting van de directies Rechtszekerheid
                        en GEO voltooid. De voltooiing van deze fase van de organisatie-ontwikkeling van het Kadaster heeft, in de eerste plaats,
                        geleid tot het Reglement inrichting organisatie Kadaster 2008 dat op 20 juni 2008 in werking is getreden en terugwerkte tot
                        en met 1 maart 2008.
                     </text:p>
              <text:p text:style-name="list.cont">Die voltooiing en de bij die organisatie-ontwikkeling behorende besturingsvisie noopten ook tot een nieuw besluit inzake de
                        verlening van mandaat, volmacht en machtiging voor P-zaken en om in dat besluit de mogelijkheid te openen tot verlening van
                        ondermandaat enz. voor P-zaken door directeuren aan de tweede managementlaag. In een en ander wordt voorzien door het Besluit
                        verlening mandaat, volmacht en machtiging personele aangelegenheden Kadaster 2008, hetgeen nader is uiteengezet in de toelichting
                        bij dat besluit onder Algemeen.
                     </text:p>
            </text:list-item>
            <text:list-item text:start-value="2">
              <text:p text:style-name="list.cont">In het onderhavige besluit, zijnde een gezamenlijk besluit van de betrokken directeuren en de secretaris Raad van Bestuur,
                        is de verlening van het hiervoor onder 1 bedoelde ondermandaten, enz. opgenomen. Het onderhavige besluit haakt aan bij en
                        bouwt voort op de opzet van het Besluit verlening mandaat, volmacht en machtiging personele aangelegenheden Kadaster 2008.
                     </text:p>
              <text:p text:style-name="list.cont">De artikelen van dat besluit en de toelichting daarbij zijn dan ook van belang bij de toepassing en uitleg van de bepalingen
                        van dit besluit.
                     </text:p>
            </text:list-item>
            <text:list-item text:start-value="3">
              <text:p text:style-name="list.end">In artikel 6, eerste lid, van het Besluit verlening mandaat, volmacht en machtiging personele aangelegenheden Kadaster 2008
                        wordt aan de directeuren bevoegdheid gegeven om een algemeen ondermandaat enz. te verlenen. Dit brengt mee dat directeuren
                        niet bevoegd zijn om in voorkomende gevallen aan een onder hen ressorterende functionaris ondermandaat enz. voor een bepaald
                        geval (incidenteel mandaat enz.) te verlenen. Dat wordt namelijk in beginsel niet gewenst geacht waar het gaat om de behartiging
                        van individuele personele aangelegenheden. In de artikelen 2 en 3 van het besluit is dan ook, in navolging van voornoemd artikel
                        6, eerste lid, expliciet vermeld, dat aan de betrokken functionarissen een algemeen ondermandaat, ondervolmacht en ondermachtiging
                        wordt verleend.
                     </text:p>
            </text:list-item>
          </text:list>
          <text:h text:outline-level="3" text:style-name="divisiekop1">Artikelsgewijs
               </text:h>
          <text:h text:outline-level="4" text:style-name="divisiekop2">Artikel 2
               </text:h>
          <text:h text:outline-level="5" text:style-name="divisiekop3">Eerste tot en met derde lid
               </text:h>
          <text:section text:name="alineagroep.d2859e781" text:style-name="alineagroep">
            <text:p text:style-name="alineagroep">In het eerste tot en met derde lid van dit artikel is de omvang van de door de directeuren Rechtszekerheid, GEO en Services
                     verleende ondermandaten, ondervolmachten en ondermachtigingen voor personele aangelegenheden omschreven. Het pakket is grotendeels
                     gelijk aan het pakket van bevoegdheden dat aan die directeuren is gemandateerd enz. In deze leden wordt dan ook daarbij aangehaakt
                     door bij vorenbedoelde omschrijving te verwijzen naar artikel 2, eerste en tweede lid, van het Besluit verlening mandaat,
                     volmacht en machtiging personele aangelegenheden Kadaster 2008 en vervolgens expliciet de bevoegdheden te noemen ten aanzien
                     waarvan geen ondermandaat enz. plaatsvindt.
                  </text:p>
            <text:p text:style-name="alineagroep">Tevens worden in het eerste tot en met derde lid de functionarissen genoemd aan wie ondermandaat enz. is verleend. Daarbij
                     verdient aandacht dat aan de directiesecretaris geen ondermandaat enz. wordt verleend. Hij is weliswaar lid van een managementteam,
                     maar geen hoofd van een afdeling.
                  </text:p>
            <text:p text:style-name="alineagroep.end">In het eerste tot en met derde lid wordt geen ondermandaat enz. verleend van de bevoegdheden, bedoeld in artikel 2, derde
                     tot en met vijfde lid, van het Besluit verlening mandaat, volmacht en machtiging personele aangelegenheden Kadaster 2008.
                  </text:p>
          </text:section>
          <text:h text:outline-level="5" text:style-name="divisiekop3">Vierde en vijfde lid
               </text:h>
          <text:section text:name="alineagroep.d2859e797" text:style-name="alineagroep">
            <text:p text:style-name="alineagroep">In deze leden vindt ondermandatering enz. plaats van bevoegdheden die in artikel 2, zesde lid, van het Besluit verlening mandaat,
                     volmacht en machtiging personele aangelegenheden Kadaster 2008 uitsluitend aan de directeur Services zijn verleend. De reden
                     daarvan is uiteengezet in de toelichting bij dat artikellid. In het vierde lid worden die bevoegdheden op één na ondergemandateerd
                     enz. aan het hoofd van de afdeling Interne Services, terwijl in het vijfde lid die ene bevoegdheid die specifiek op de afdeling
                     ICT-Services betrekking heeft, wordt ondergemandateerd aan het hoofd van de afdeling ICT-Services.
                  </text:p>
            <text:p text:style-name="alineagroep.end">Wat betreft de toekenning van de BHV-toelagen zal de praktijk worden gecontinueerd waarbij de besluiten tot een toekenning
                     worden genomen op basis van een voorstel van het hoofd BHV.
                  </text:p>
          </text:section>
          <text:h text:outline-level="4" text:style-name="divisiekop2">Artikel 3
               </text:h>
          <text:section text:name="alineagroep.d2859e810" text:style-name="alineagroep">
            <text:p text:style-name="alineagroep">In dit artikel is de verlening van ondermandaat enz. geregeld voor de directie Strategie en Beleid, de directie Financiën,
                     Planning en Control en het secretariaat Raad van Bestuur. Deze eenheden hebben gemeen dat zij, gezien hun omvang, geen managementteam
                     hebben en ondermandatering enz. alleen noodzakelijk is voor de gevallen waarin de hoofden van voornoemde eenheden afwezig
                     zijn en ook dan de dagelijkse gang van zaken voortgang moet kunnen blijven vinden. Wat betreft de directie Strategie en Beleid
                     is het verder wenselijk om ook ondermandaat enz. te verlenen aan het hoofd Kadaster International.
                  </text:p>
            <text:p text:style-name="alineagroep.end">Met het oog op een en ander verlenen de in dit artikel genoemde directeuren enz. een – in vergelijking met de in artikel 2
                     omschreven mandaten enz. – beperkt ondermandaat enz. dat – op hoofdlijnen en kort samengevat – betreft de toekenning van overwerkvergoeding,
                     dienst- en werktijden, vakantie- en verlof, bedrijfsgeneeskundige begeleiding, toekenning van sommige verhuis-, reis- en verblijfskosten
                     en studiefaciliteiten en -kosten.
                  </text:p>
          </text:section>
          <text:p text:style-name="nota-toelichting">Bij het voorgaande blijft van belang dat de Raad van Bestuur altijd zelf ook bevoegd is te besluiten, indien tijdens de afwezigheid
                  van bijvoorbeeld de directeur Strategie en Beleid het noodzakelijk is een besluit te nemen waartoe deze bevoegd is op grond
                  van een aan hem gemandateerde enz. bevoegdheid die echter niet is ondergemandateerd enz.
               </text:p>
          <text:h text:outline-level="4" text:style-name="divisiekop2">Artikel 4, derde lid
               </text:h>
          <text:p text:style-name="nota-toelichting">Dit lid verplicht een functionaris aan wie ondermandaat enz. is verleend, steeds na te gaan of een te nemen besluit mogelijk
                  een precedentwerking heeft. Is dat naar zijn oordeel het geval, dan mag hij dat besluit niet zelf nemen maar moet hij het
                  ter beslissing voorleggen aan het bestuur. In de praktijk zal dat in de regel steeds plaatsvinden in overleg met de betrokken
                  directeur enz.
               </text:p>
          <text:h text:outline-level="4" text:style-name="divisiekop2">Artikel 5
               </text:h>
          <text:h text:outline-level="5" text:style-name="divisiekop3">Eerste en tweede lid
               </text:h>
          <text:section text:name="alineagroep.d2859e838" text:style-name="alineagroep">
            <text:p text:style-name="alineagroep">Bij de in het eerste lid bedoelde kaders die een functionaris bij de uitoefening van zijn ondervolmacht in acht dient te nemen,
                     zijn in het eerste lid al als voorbeelden genoemd de geldende beleids- en uitvoeringsregels. Bij ‘kaders’ kan verder gedacht
                     worden aan het Handboek AO/IC Kadaster en het Handboek Bedrijfseconomische Besturing (HBEB) 2002.
                  </text:p>
            <text:p text:style-name="alineagroep.end">In het tweede lid wordt, wat betreft – kort gezegd – het aangaan van financiële verplichtingen, daaraan nog als voorbeeld
                     van kaders toegevoegd het budgettaire kader op basis van het geldende jaarplan.
                  </text:p>
          </text:section>
          <text:h text:outline-level="5" text:style-name="divisiekop3">Derde en vierde lid
               </text:h>
          <text:section text:name="alineagroep.d2859e852" text:style-name="alineagroep">
            <text:p text:style-name="alineagroep">Het derde lid haakt aan bij artikel 6, derde lid, van het besluit. Dat artikel geeft een directeur de bevoegdheid om de ondergemandateerde
                     enz. per geval of in het algemeen instructies te geven ter zake van de uitoefening van de ondergemandateerde enz. bevoegdheden.
                     Deze instructies kunnen worden gegeven zowel bij algemene aanwijzing voor een hele reeks van gevallen als bij bijzondere aanwijzing
                     per afzonderlijk concreet. Al deze instructies kunnen vormvrij worden gegeven.
                  </text:p>
            <text:p text:style-name="alineagroep.end">Zo kunnen algemene instructies de vorm hebben van (naar buiten werkende) beleidsregels die bekend gemaakt moeten worden door
                     publicatie in de Staatscourant (op grond van artikel 4, eerste lid, mag een ondergemandateerde echter geen beleidsregels vaststellen).
                     Maar deze algemene instructies kunnen ook een volledig intern karakter hebben. Zij hebben dan het karakter van een gedragslijn
                     en gelden dan niet als een Awb-besluit. 
                  </text:p>
          </text:section>
          <text:p text:style-name="nota-toelichting">Het vierde lid geeft duidelijk aan dat bij de uitoefening van de in artikel 3, tweede, derde en vierde lid, bedoelde ondermandaten,
                  ondervolmachten en ondermachtigingen de betrokken adviseur gehouden is tot hetgeen waartoe de directeur Strategie en Beleid
                  onderscheidenlijk de directeur Financiën, Planning en Control onderscheidenlijk de secretaris Raad van Bestuur gehouden is
                  op grond van het eerste en tweede lid.
               </text:p>
          <text:h text:outline-level="4" text:style-name="divisiekop2">Artikel 6 en slotformulier
               </text:h>
          <text:p text:style-name="nota-toelichting">Het onderhavige besluit betreft de verlening van algemene mandaten enz. Een zodanig besluit moet worden gezien als een besluit
                  dat volgens de regels van artikel 3:42 van de Algemene wet bestuursrecht moet worden bekendgemaakt. Publicatie in de Staatscourant
                  is in casu de meest in aanmerking komende wijze van bekendmaking.
               </text:p>
          <text:section text:name="ondertekening.d2859e871" text:style-name="ondertekening">
            <text:p text:style-name="ondertekening">
                     De directeur Strategie en Beleid,
                  </text:p>
            <text:p text:style-name="ondertekening.end">P. Laarakker. </text:p>
          </text:section>
          <text:section text:name="ondertekening.d2859e881" text:style-name="ondertekening">
            <text:p text:style-name="ondertekening">
                     De directeur Rechtszekerheid,
                  </text:p>
            <text:p text:style-name="ondertekening.end">F.L.V.P.L. Tierolff. </text:p>
          </text:section>
          <text:section text:name="ondertekening.d2859e890" text:style-name="ondertekening">
            <text:p text:style-name="ondertekening">
                     De directeur GEO,
                  </text:p>
            <text:p text:style-name="ondertekening.end">P. Hoogwerf. </text:p>
          </text:section>
          <text:section text:name="ondertekening.d2859e899" text:style-name="ondertekening">
            <text:p text:style-name="ondertekening">
                     De directeur Services,
                  </text:p>
            <text:p text:style-name="ondertekening.end">T. Dijkstra. </text:p>
          </text:section>
          <text:section text:name="ondertekening.d2859e908" text:style-name="ondertekening">
            <text:p text:style-name="ondertekening">
                     De directeur Financiën, Planning en Control,
                  </text:p>
            <text:p text:style-name="ondertekening.end">J.M. Ester. </text:p>
          </text:section>
          <text:section text:name="ondertekening.d2859e917" text:style-name="ondertekening">
            <text:p text:style-name="ondertekening">
                     De secretaris Raad van Bestuur,
                  </text:p>
            <text:p text:style-name="ondertekening.end">H. Westerbee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directeuren tot verlening ondermandaat, ondervolmacht en ondermachtiging personele aangelegenheden Kadaster</dc:title>
  </office:meta>
</office:document-meta>
</file>