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Emissievergunningen
         </text:h>
      <text:section text:name="algemeen.d67e54" text:style-name="algemeen">
        <text:section text:name="vrije-tekst.d67e56" text:style-name="vrije-tekst">
          <text:section text:name="alineagroep.d67e58" text:style-name="alineagroep">
            <text:p text:style-name="alineagroep">De directeur van de Nederlandse Emissieautoriteit in oprichting maakt, gelet op artikel 3:12 van de Algemene wet bestuursrecht,
                     bekend dat hij voornemens is om emissievergunningen te verlenen aan:
                  </text:p>
            <text:list text:style-name="list-style-1">
              <text:list-item>
                <text:p text:style-name="list.start">Kisuma Chemicals B.V. in Veendam (op grond van artikel 16.5, eerste lid, van de Wet milieubeheer)
                        </text:p>
              </text:list-item>
              <text:list-item>
                <text:p text:style-name="list.end">J.S.E. B.V. en Wijnen Paprika’s Californië B.V. in Horst a/d Maas (op grond van artikel 16.5, eerste lid, in verbinding met
                           artikel 16.5, tweede lid, Wet milieubeheer).
                        </text:p>
              </text:list-item>
            </text:list>
            <text:p text:style-name="alineagroep.end">Verder is hij voornemens om de emissievergunning op grond van artikel 16.5, eerste lid, van de Wet milieubeheer van Ropa B.V.
                     in De Kwakel te wijzigen in verband met uitbreiding met een WKK.
                  </text:p>
          </text:section>
          <text:section text:name="alineagroep.d67e86" text:style-name="alineagroep">
            <text:p text:style-name="alineagroep">Van 13 februari 2009 tot en met 26 maart 2009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hr. Van Slijpe van de Nederlandse Emissieautoriteit (070-339 48 82).</text:p>
          </text:section>
        </text:section>
        <text:section text:name="tekst-sluiting.d67e96" text:style-name="tekst-sluiting">
          <text:section text:name="ondertekening.d67e98"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en Emissievergunningen</dc:title>
  </office:meta>
</office:document-meta>
</file>