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Besluit biotechnologie bij dieren
         </text:h>
      <text:section text:name="algemeen.d7e57" text:style-name="algemeen">
        <text:section text:name="vrije-tekst.d7e59" text:style-name="vrije-tekst">
          <text:h text:outline-level="3" text:style-name="divisiekop1">Wijzigingen van geringe aard
               </text:h>
          <text:p text:style-name="vrije-tekst">De Minister van Landbouw, Natuur en Voedselkwaliteit maakt bekend dat zij, in het kader van het Besluit biotechnologie bij
                  dieren, de volgende vergunning(en) heeft gewijzigd:
               </text:p>
          <text:list text:style-name="list-style-1">
            <text:list-item>
              <text:p text:style-name="list.start">De looptijd van de vergunning met registratienummer VVA/BD 03.111(G04) van het Erasmus MC te Rotterdam is met een jaar verlengd;
                     </text:p>
            </text:list-item>
            <text:list-item>
              <text:p text:style-name="list.cont">Aan de vergunning met registratienummer RBD0171(J03) van het Vrije Universiteit Medisch Centrum te Amsterdam is één groep
                        genen toegevoegd;
                     </text:p>
            </text:list-item>
            <text:list-item>
              <text:p text:style-name="list.cont">De voor de biotechnologische handelingen verantwoordelijke persoon van de vergunning met registratienummer RBD0187(K04) van
                        het Erasmus MC te Rotterdam is gewijzigd. Daarnaast zijn aan deze vergunning twee genen toegevoegd;
                     </text:p>
            </text:list-item>
            <text:list-item>
              <text:p text:style-name="list.end">De looptijd van de vergunning met registratienummer VVA/BD.04.8/(H01) van het Universitair Medisch Centrum te Utrecht is met
                        één jaar verlengd.
                     </text:p>
            </text:list-item>
          </text:list>
          <text:p text:style-name="vrije-tekst">Belanghebbenden kunnen binnen zes weken na heden tegen de besluiten een met redenen omkleed bezwaarschrift indienen bij het
                  Ministerie van Landbouw, Natuur en Voedselkwaliteit, afdeling Rechtsbescherming, Postbus 20401, 2500 EK Den Haag.
               </text:p>
          <text:section text:name="alineagroep.d7e106" text:style-name="alineagroep">
            <text:p text:style-name="alineagroep">De besluiten en de daarbij behorende stukken liggen vanaf heden, op werkdagen van 9.00 uur tot 16.00 uur, ter inzage in het
                     Service Center van het Ministerie van Landbouw, Natuur en Voedselkwaliteit, Bezuidenhoutseweg 73 te Den Haag.
                  </text:p>
            <text:p text:style-name="alineagroep.end">Bezoekers van het Service Center zijn verplicht zich te legitimer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Besluit biotechnologie bij dieren</dc:title>
  </office:meta>
</office:document-meta>
</file>