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Intrekking winningsvergunning blokdeel P11a
         </text:h>
      <text:section text:name="algemeen.d7e58" text:style-name="algemeen">
        <text:section text:name="aanhef.d7e60" text:style-name="aanhef">
          <text:section text:name="context.d7e62" text:style-name="context">
            <text:p text:style-name="context_al">16 december 2008</text:p>
            <text:p text:style-name="context_al.end">Nr. ET/EM / 8189565</text:p>
          </text:section>
        </text:section>
        <text:section text:name="vrije-tekst.d7e72" text:style-name="vrije-tekst">
          <text:section text:name="alineagroep.d7e74" text:style-name="alineagroep">
            <text:p text:style-name="alineagroep">Aan:</text:p>
            <text:p text:style-name="alineagroep">Wintershall Noorzee B.V.</text:p>
            <text:p text:style-name="alineagroep">t.a.v. de heer G. van den Brink</text:p>
            <text:p text:style-name="alineagroep">Postbus 1011</text:p>
            <text:p text:style-name="alineagroep.end">2280 CA  RIJSWIJK</text:p>
          </text:section>
          <text:p text:style-name="vrije-tekst">Geachte heer Van den Brink,</text:p>
          <text:p text:style-name="vrije-tekst">Hierbij bevestig ik u de ontvangst van uw brief van 25 november 2008 waarin u vraagt de op 11 mei 1992 verleende winningsvergunning
                  voor het blokdeel P11a, kenmerk E/EMA/92023079, uiterlijk 31 december 2008, in te trekken.
               </text:p>
          <text:p text:style-name="vrije-tekst">Aan Energie Beheer Nederland B.V. te Heerlen is advies gevraagd en verkregen.</text:p>
          <text:p text:style-name="vrije-tekst">Op grond van artikel 21, derde lid, van de Mijnbouwwet wordt de genoemde vergunning, met ingang van 31 december 2008 ingetrokken.</text:p>
        </text:section>
        <text:section text:name="tekst-sluiting.d7e105" text:style-name="tekst-sluiting">
          <text:section text:name="ondertekening.d7e107" text:style-name="ondertekening">
            <text:p text:style-name="ondertekening">De Minister van Economische Zaken</text:p>
            <text:p text:style-name="ondertekening">namens deze:</text:p>
            <text:p text:style-name="ondertekening">MT-lid directie Energiemarkt,</text:p>
            <text:p text:style-name="ondertekening.end">A. Leenstra. </text:p>
          </text:section>
        </text:section>
      </text:section>
      <text:section text:name="nawerk.d7e124" text:style-name="nawerk">
        <text:p text:style-name="nawerk">Tegen dit besluit kan degene wiens belang rechtstreeks bij dit besluit is betrokken binnen 6 weken na verzending van dit besluit
               een gemotiveerd bezwaarschrift indienen bij de Minister van Economische Zaken, Directie Wetgeving en Juridische Zaken (ALP:
               L/204), Postbus 20101, 2500 EC ’s-Gravenhage. Dit besluit is verzonden op de in de aanhef vermelde datum.
            </text:p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Intrekking winningsvergunning blokdeel P11a</dc:title>
  </office:meta>
</office:document-meta>
</file>