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ontwerpbesluit Wet beheer rijkswaterstaatswerken
         </text:h>
      <text:section text:name="algemeen.d326e65" text:style-name="algemeen">
        <text:section text:name="vrije-tekst.d326e67" text:style-name="vrije-tekst">
          <text:p text:style-name="vrije-tekst">De Minister van Verkeer en Waterstaat maakt, gelet op de Algemene wet bestuursrecht, bekend dat hij het voornemen heeft positief
                  te beschikken op de aanvraag van de hoofdingenieur-directeur van Rijkswaterstaat Oost-Nederland om een vergunning ingevolge
                  de Wet beheer rijkswaterstaatswerken voor het uitvoeren van diverse werkzaamheden op Rijksweg A28 tussen km 62.000 en km 86.300.
               </text:p>
          <text:h text:outline-level="3" text:style-name="divisiekop1">Terinzagelegging
               </text:h>
          <text:section text:name="alineagroep.d326e76" text:style-name="alineagroep">
            <text:p text:style-name="alineagroep">De ontwerpbeschikking, alsmede de terzake zijnde stukken liggen vanaf 13 februari 2009 voor een periode van zes weken voor
                     eenieder ter inzage op het kantoor van het wegendistrict Veluwe van de Rijkswaterstaat, Zutphensestraat 230, 7325 WV Apeldoorn,
                     op werkdagen van 9.00 uur tot 16.00 uur.
                  </text:p>
            <text:p text:style-name="alineagroep.end">Voor nadere informatie kunt u contact opnemen met mevrouw C. Veldman, telefoon 055-301 81 07.</text:p>
          </text:section>
          <text:h text:outline-level="3" text:style-name="divisiekop1">Zienswijze(n)
               </text:h>
          <text:p text:style-name="vrije-tekst">Belanghebbenden kunnen gedurende de periode van terinzagelegging hun zienswijze schriftelijk of mondeling inbrengen bij het
                  hoofd van het wegendistrict Veluwe van Rijkswaterstaat, Postbus 1031, 7301 BG Apeldoorn.
               </text:p>
        </text:section>
        <text:section text:name="tekst-sluiting.d326e93" text:style-name="tekst-sluiting">
          <text:section text:name="ondertekening.d326e95" text:style-name="ondertekening">
            <text:p text:style-name="ondertekening.end">De Minister van Verkeer en Waterstaat.</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besluit Wet beheer rijkswaterstaatswerken</dc:title>
  </office:meta>
</office:document-meta>
</file>