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30 januari 2009, Volksgezondheid, Welzijn en Sport van nr. Z/VU-2907677, houdende wijziging van
            bijlagen 1 van de Regeling zorgverzekering in verband met de maandelijkse wijziging van de aanspraak op geregistreerde geneesmiddelen
         </text:h>
      <text:section text:name="regeling.d2377e69" text:style-name="regeling">
        <text:section text:name="aanhef.d2377e71" text:style-name="aanhef">
          <text:p text:style-name="wie">De Minister van Volksgezondheid, Welzijn en Sport,</text:p>
          <text:p text:style-name="considerans.al">Gelet op artikel 2.8 van het Besluit zorgverzekering;</text:p>
          <text:p text:style-name="afkondiging">Besluit:</text:p>
        </text:section>
        <text:section text:name="regeling-tekst.d2377e83" text:style-name="regeling-tekst">
          <text:h text:outline-level="3" text:style-name="wijzig-artikel_kop">ARTIKEL I
               </text:h>
          <text:p text:style-name="wat">De Regeling zorgverzekering wordt gewijzigd als volgt:</text:p>
          <text:section text:name="wijzig-lid.d2377e92" text:style-name="wijzig-lid">
            <text:p text:style-name="lid">
                     <text:span text:style-name="lidnr">A<text:tab/>
                     </text:span>
                  </text:p>
            <text:p text:style-name="wat">Bijlage 1 wordt gewijzigd als volgt:</text:p>
            <text:section text:name="wijziging.d2377e101" text:style-name="wijziging">
              <text:p text:style-name="wat-labeled">1. In onderdeel A worden de volgende regels opgenomen:
                     </text:p>
              <text:section text:name="artikeltekst.d2377e108" text:style-name="wijziging.block">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style-name="odd.left.middle">
                    <table:table-cell table:style-name="left.top">
                      <text:p text:style-name="Table_20_Contents">0A02BCAO</text:p>
                    </table:table-cell>
                    <table:table-cell table:style-name="left.top">
                      <text:p text:style-name="Table_20_Contents">V</text:p>
                    </table:table-cell>
                    <table:table-cell table:style-name="left.top">
                      <text:p text:style-name="Table_20_Contents">35337</text:p>
                    </table:table-cell>
                    <table:table-cell table:style-name="left.top">
                      <text:p text:style-name="Table_20_Contents">Lansoprazol Cf Capsule Msr 15mg</text:p>
                    </table:table-cell>
                    <table:table-cell table:style-name="right.top">
                      <text:p text:style-name="Table_20_Contents">2.00</text:p>
                    </table:table-cell>
                    <table:table-cell table:style-name="left.top">
                      <text:p text:style-name="Table_20_Contents">stuk</text:p>
                    </table:table-cell>
                    <table:table-cell table:style-name="right.top">
                      <text:p text:style-name="Table_20_Contents">1.00866</text:p>
                    </table:table-cell>
                  </table:table-row>
                  <table:table-row table:style-name="even.left.middle">
                    <table:table-cell table:style-name="left.top">
                      <text:p text:style-name="Table_20_Contents">0A02BCAO</text:p>
                    </table:table-cell>
                    <table:table-cell table:style-name="left.top">
                      <text:p text:style-name="Table_20_Contents">V</text:p>
                    </table:table-cell>
                    <table:table-cell table:style-name="left.top">
                      <text:p text:style-name="Table_20_Contents">35338</text:p>
                    </table:table-cell>
                    <table:table-cell table:style-name="left.top">
                      <text:p text:style-name="Table_20_Contents">Lansoprazol Cf Capsule Msr 30mg</text:p>
                    </table:table-cell>
                    <table:table-cell table:style-name="right.top">
                      <text:p text:style-name="Table_20_Contents">1.00</text:p>
                    </table:table-cell>
                    <table:table-cell table:style-name="left.top">
                      <text:p text:style-name="Table_20_Contents">stuk</text:p>
                    </table:table-cell>
                    <table:table-cell table:style-name="right.top">
                      <text:p text:style-name="Table_20_Contents">1.68111</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A02BCAP</text:p>
                    </table:table-cell>
                    <table:table-cell table:style-name="left.top">
                      <text:p text:style-name="Table_20_Contents">V</text:p>
                    </table:table-cell>
                    <table:table-cell table:style-name="left.top">
                      <text:p text:style-name="Table_20_Contents">34735</text:p>
                    </table:table-cell>
                    <table:table-cell table:style-name="left.top">
                      <text:p text:style-name="Table_20_Contents">Omeprazol Pch Infpdr Flacon 40mg</text:p>
                    </table:table-cell>
                    <table:table-cell table:style-name="right.top">
                      <text:p text:style-name="Table_20_Contents">1.00</text:p>
                    </table:table-cell>
                    <table:table-cell table:style-name="left.top">
                      <text:p text:style-name="Table_20_Contents">stuk</text:p>
                    </table:table-cell>
                    <table:table-cell table:style-name="right.top">
                      <text:p text:style-name="Table_20_Contents">9.48400</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A10BAAO</text:p>
                    </table:table-cell>
                    <table:table-cell table:style-name="left.top">
                      <text:p text:style-name="Table_20_Contents">V</text:p>
                    </table:table-cell>
                    <table:table-cell table:style-name="left.top">
                      <text:p text:style-name="Table_20_Contents">103319</text:p>
                    </table:table-cell>
                    <table:table-cell table:style-name="left.top">
                      <text:p text:style-name="Table_20_Contents">Metformine Hcl A Tablet  500mg</text:p>
                    </table:table-cell>
                    <table:table-cell table:style-name="right.top">
                      <text:p text:style-name="Table_20_Contents">4.00</text:p>
                    </table:table-cell>
                    <table:table-cell table:style-name="left.top">
                      <text:p text:style-name="Table_20_Contents">stuk</text:p>
                    </table:table-cell>
                    <table:table-cell table:style-name="right.top">
                      <text:p text:style-name="Table_20_Contents">0.05521</text:p>
                    </table:table-cell>
                  </table:table-row>
                  <table:table-row table:style-name="odd.left.middle">
                    <table:table-cell table:style-name="left.top">
                      <text:p text:style-name="Table_20_Contents">0A10BAAO</text:p>
                    </table:table-cell>
                    <table:table-cell table:style-name="left.top">
                      <text:p text:style-name="Table_20_Contents">V</text:p>
                    </table:table-cell>
                    <table:table-cell table:style-name="left.top">
                      <text:p text:style-name="Table_20_Contents">103320</text:p>
                    </table:table-cell>
                    <table:table-cell table:style-name="left.top">
                      <text:p text:style-name="Table_20_Contents">Metformine Hcl A Tablet  850mg</text:p>
                    </table:table-cell>
                    <table:table-cell table:style-name="right.top">
                      <text:p text:style-name="Table_20_Contents">2.35</text:p>
                    </table:table-cell>
                    <table:table-cell table:style-name="left.top">
                      <text:p text:style-name="Table_20_Contents">stuk</text:p>
                    </table:table-cell>
                    <table:table-cell table:style-name="right.top">
                      <text:p text:style-name="Table_20_Contents">0.09386</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B01ABAP</text:p>
                    </table:table-cell>
                    <table:table-cell table:style-name="left.top">
                      <text:p text:style-name="Table_20_Contents">V</text:p>
                    </table:table-cell>
                    <table:table-cell table:style-name="left.top">
                      <text:p text:style-name="Table_20_Contents">103493/ 20818</text:p>
                    </table:table-cell>
                    <table:table-cell table:style-name="left.top">
                      <text:p text:style-name="Table_20_Contents">Innohep Injvlst 20000 Ie/Ml Wwsp 0,7ml</text:p>
                    </table:table-cell>
                    <table:table-cell table:style-name="right.top">
                      <text:p text:style-name="Table_20_Contents">0.18</text:p>
                    </table:table-cell>
                    <table:table-cell table:style-name="left.top">
                      <text:p text:style-name="Table_20_Contents">ml</text:p>
                    </table:table-cell>
                    <table:table-cell table:style-name="right.top">
                      <text:p text:style-name="Table_20_Contents">10.16468</text:p>
                    </table:table-cell>
                  </table:table-row>
                  <table:table-row table:style-name="even.left.middle">
                    <table:table-cell table:style-name="left.top">
                      <text:p text:style-name="Table_20_Contents">0B01ABAP</text:p>
                    </table:table-cell>
                    <table:table-cell table:style-name="left.top">
                      <text:p text:style-name="Table_20_Contents">V</text:p>
                    </table:table-cell>
                    <table:table-cell table:style-name="left.top">
                      <text:p text:style-name="Table_20_Contents">103494/ 20819</text:p>
                    </table:table-cell>
                    <table:table-cell table:style-name="left.top">
                      <text:p text:style-name="Table_20_Contents">Innohep Injvlst 20000 Ie/Ml Wwsp 0,9ml</text:p>
                    </table:table-cell>
                    <table:table-cell table:style-name="right.top">
                      <text:p text:style-name="Table_20_Contents">0.18</text:p>
                    </table:table-cell>
                    <table:table-cell table:style-name="left.top">
                      <text:p text:style-name="Table_20_Contents">ml</text:p>
                    </table:table-cell>
                    <table:table-cell table:style-name="right.top">
                      <text:p text:style-name="Table_20_Contents">10.16468</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B01ACAO</text:p>
                    </table:table-cell>
                    <table:table-cell table:style-name="left.top">
                      <text:p text:style-name="Table_20_Contents">V</text:p>
                    </table:table-cell>
                    <table:table-cell table:style-name="left.top">
                      <text:p text:style-name="Table_20_Contents">102607</text:p>
                    </table:table-cell>
                    <table:table-cell table:style-name="left.top">
                      <text:p text:style-name="Table_20_Contents">Acetylsalicylzuur Cardio Actavis Disp Tablet 80mg</text:p>
                    </table:table-cell>
                    <table:table-cell table:style-name="right.top">
                      <text:p text:style-name="Table_20_Contents">1.00</text:p>
                    </table:table-cell>
                    <table:table-cell table:style-name="left.top">
                      <text:p text:style-name="Table_20_Contents">stuk</text:p>
                    </table:table-cell>
                    <table:table-cell table:style-name="right.top">
                      <text:p text:style-name="Table_20_Contents">0.05249</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C09AAAO</text:p>
                    </table:table-cell>
                    <table:table-cell table:style-name="left.top">
                      <text:p text:style-name="Table_20_Contents">V</text:p>
                    </table:table-cell>
                    <table:table-cell table:style-name="left.top">
                      <text:p text:style-name="Table_20_Contents">33797</text:p>
                    </table:table-cell>
                    <table:table-cell table:style-name="left.top">
                      <text:p text:style-name="Table_20_Contents">Lisinopril Pch Tablet 30mg</text:p>
                    </table:table-cell>
                    <table:table-cell table:style-name="right.top">
                      <text:p text:style-name="Table_20_Contents">0.33</text:p>
                    </table:table-cell>
                    <table:table-cell table:style-name="left.top">
                      <text:p text:style-name="Table_20_Contents">stuk</text:p>
                    </table:table-cell>
                    <table:table-cell table:style-name="right.top">
                      <text:p text:style-name="Table_20_Contents">1.75224</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D01ACBDL</text:p>
                    </table:table-cell>
                    <table:table-cell table:style-name="left.top">
                      <text:p text:style-name="Table_20_Contents">V</text:p>
                    </table:table-cell>
                    <table:table-cell table:style-name="left.top">
                      <text:p text:style-name="Table_20_Contents">103191</text:p>
                    </table:table-cell>
                    <table:table-cell table:style-name="left.top">
                      <text:p text:style-name="Table_20_Contents">Ketoconazol Rp Shampoo 20mg/G</text:p>
                    </table:table-cell>
                    <table:table-cell table:style-name="right.top">
                      <text:p text:style-name="Table_20_Contents">1.00</text:p>
                    </table:table-cell>
                    <table:table-cell table:style-name="left.top">
                      <text:p text:style-name="Table_20_Contents">gram</text:p>
                    </table:table-cell>
                    <table:table-cell table:style-name="right.top">
                      <text:p text:style-name="Table_20_Contents">0.18189</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G03BABO</text:p>
                    </table:table-cell>
                    <table:table-cell table:style-name="left.top">
                      <text:p text:style-name="Table_20_Contents">V</text:p>
                    </table:table-cell>
                    <table:table-cell table:style-name="left.top">
                      <text:p text:style-name="Table_20_Contents">103526/ 27741</text:p>
                    </table:table-cell>
                    <table:table-cell table:style-name="left.top">
                      <text:p text:style-name="Table_20_Contents">Androgel Gel 50mg In Sachet</text:p>
                    </table:table-cell>
                    <table:table-cell table:style-name="right.top">
                      <text:p text:style-name="Table_20_Contents">1.00</text:p>
                    </table:table-cell>
                    <table:table-cell table:style-name="left.top">
                      <text:p text:style-name="Table_20_Contents">stuk</text:p>
                    </table:table-cell>
                    <table:table-cell table:style-name="right.top">
                      <text:p text:style-name="Table_20_Contents">1.81512</text:p>
                    </table:table-cell>
                  </table:table-row>
                  <table:table-row table:style-name="odd.left.middle">
                    <table:table-cell table:style-name="left.top">
                      <text:p text:style-name="Table_20_Contents">0G03BABO</text:p>
                    </table:table-cell>
                    <table:table-cell table:style-name="left.top">
                      <text:p text:style-name="Table_20_Contents">V</text:p>
                    </table:table-cell>
                    <table:table-cell table:style-name="left.top">
                      <text:p text:style-name="Table_20_Contents">103527/ 27741</text:p>
                    </table:table-cell>
                    <table:table-cell table:style-name="left.top">
                      <text:p text:style-name="Table_20_Contents">Androgel Gel 50mg In Sachet</text:p>
                    </table:table-cell>
                    <table:table-cell table:style-name="right.top">
                      <text:p text:style-name="Table_20_Contents">1.00</text:p>
                    </table:table-cell>
                    <table:table-cell table:style-name="left.top">
                      <text:p text:style-name="Table_20_Contents">stuk</text:p>
                    </table:table-cell>
                    <table:table-cell table:style-name="right.top">
                      <text:p text:style-name="Table_20_Contents">1.81512</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G03FAAO</text:p>
                    </table:table-cell>
                    <table:table-cell table:style-name="left.top">
                      <text:p text:style-name="Table_20_Contents">V</text:p>
                    </table:table-cell>
                    <table:table-cell table:style-name="left.top">
                      <text:p text:style-name="Table_20_Contents">103529/ 27505</text:p>
                    </table:table-cell>
                    <table:table-cell table:style-name="left.top">
                      <text:p text:style-name="Table_20_Contents">Angeliq Tablet Filmomhuld</text:p>
                    </table:table-cell>
                    <table:table-cell table:style-name="right.top">
                      <text:p text:style-name="Table_20_Contents">1.00</text:p>
                    </table:table-cell>
                    <table:table-cell table:style-name="left.top">
                      <text:p text:style-name="Table_20_Contents">stuk</text:p>
                    </table:table-cell>
                    <table:table-cell table:style-name="right.top">
                      <text:p text:style-name="Table_20_Contents">0.38944</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J01FAAO</text:p>
                    </table:table-cell>
                    <table:table-cell table:style-name="left.top">
                      <text:p text:style-name="Table_20_Contents">V</text:p>
                    </table:table-cell>
                    <table:table-cell table:style-name="left.top">
                      <text:p text:style-name="Table_20_Contents">102395</text:p>
                    </table:table-cell>
                    <table:table-cell table:style-name="left.top">
                      <text:p text:style-name="Table_20_Contents">Azitromycine Actavis Tablet Omhuld 500mg</text:p>
                    </table:table-cell>
                    <table:table-cell table:style-name="right.top">
                      <text:p text:style-name="Table_20_Contents">0.60</text:p>
                    </table:table-cell>
                    <table:table-cell table:style-name="left.top">
                      <text:p text:style-name="Table_20_Contents">stuk</text:p>
                    </table:table-cell>
                    <table:table-cell table:style-name="right.top">
                      <text:p text:style-name="Table_20_Contents">4.05053</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J01MAAP</text:p>
                    </table:table-cell>
                    <table:table-cell table:style-name="left.top">
                      <text:p text:style-name="Table_20_Contents">V</text:p>
                    </table:table-cell>
                    <table:table-cell table:style-name="left.top">
                      <text:p text:style-name="Table_20_Contents">32680</text:p>
                    </table:table-cell>
                    <table:table-cell table:style-name="left.top">
                      <text:p text:style-name="Table_20_Contents">Ciprofloxacine 2mg/Ml Pch, Opl.V.Intrav.Infusie</text:p>
                    </table:table-cell>
                    <table:table-cell table:style-name="right.top">
                      <text:p text:style-name="Table_20_Contents">250.00</text:p>
                    </table:table-cell>
                    <table:table-cell table:style-name="left.top">
                      <text:p text:style-name="Table_20_Contents">ml</text:p>
                    </table:table-cell>
                    <table:table-cell table:style-name="right.top">
                      <text:p text:style-name="Table_20_Contents">0.24779</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L03AACP</text:p>
                    </table:table-cell>
                    <table:table-cell table:style-name="left.top">
                      <text:p text:style-name="Table_20_Contents">V</text:p>
                    </table:table-cell>
                    <table:table-cell table:style-name="left.top">
                      <text:p text:style-name="Table_20_Contents">EU/1/08/444/006</text:p>
                    </table:table-cell>
                    <table:table-cell table:style-name="left.top">
                      <text:p text:style-name="Table_20_Contents">Ratiograstim 48 Injvlst 60milj E/Ml Wwsp 0,8ml</text:p>
                    </table:table-cell>
                    <table:table-cell table:style-name="right.top">
                      <text:p text:style-name="Table_20_Contents">0.58</text:p>
                    </table:table-cell>
                    <table:table-cell table:style-name="left.top">
                      <text:p text:style-name="Table_20_Contents">ml</text:p>
                    </table:table-cell>
                    <table:table-cell table:style-name="right.top">
                      <text:p text:style-name="Table_20_Contents">224.62121</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L04AACO</text:p>
                    </table:table-cell>
                    <table:table-cell table:style-name="left.top">
                      <text:p text:style-name="Table_20_Contents">V</text:p>
                    </table:table-cell>
                    <table:table-cell table:style-name="left.top">
                      <text:p text:style-name="Table_20_Contents">103695/ 30043</text:p>
                    </table:table-cell>
                    <table:table-cell table:style-name="left.top">
                      <text:p text:style-name="Table_20_Contents">Certican Tablet 0,75mg</text:p>
                    </table:table-cell>
                    <table:table-cell table:style-name="right.top">
                      <text:p text:style-name="Table_20_Contents">2.00</text:p>
                    </table:table-cell>
                    <table:table-cell table:style-name="left.top">
                      <text:p text:style-name="Table_20_Contents">stuk</text:p>
                    </table:table-cell>
                    <table:table-cell table:style-name="right.top">
                      <text:p text:style-name="Table_20_Contents">14.23305</text:p>
                    </table:table-cell>
                  </table:table-row>
                  <table:table-row table:style-name="even.left.middle">
                    <table:table-cell table:style-name="left.top">
                      <text:p text:style-name="Table_20_Contents">0L04AACO</text:p>
                    </table:table-cell>
                    <table:table-cell table:style-name="left.top">
                      <text:p text:style-name="Table_20_Contents">V</text:p>
                    </table:table-cell>
                    <table:table-cell table:style-name="left.top">
                      <text:p text:style-name="Table_20_Contents">103766/ 30043</text:p>
                    </table:table-cell>
                    <table:table-cell table:style-name="left.top">
                      <text:p text:style-name="Table_20_Contents">Certican Tablet 0,75mg</text:p>
                    </table:table-cell>
                    <table:table-cell table:style-name="right.top">
                      <text:p text:style-name="Table_20_Contents">2.00</text:p>
                    </table:table-cell>
                    <table:table-cell table:style-name="left.top">
                      <text:p text:style-name="Table_20_Contents">stuk</text:p>
                    </table:table-cell>
                    <table:table-cell table:style-name="right.top">
                      <text:p text:style-name="Table_20_Contents">14.23305</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N02CCAO</text:p>
                    </table:table-cell>
                    <table:table-cell table:style-name="left.top">
                      <text:p text:style-name="Table_20_Contents">V</text:p>
                    </table:table-cell>
                    <table:table-cell table:style-name="left.top">
                      <text:p text:style-name="Table_20_Contents">103688/ 21815</text:p>
                    </table:table-cell>
                    <table:table-cell table:style-name="left.top">
                      <text:p text:style-name="Table_20_Contents">Maxalt Tablet  5mg</text:p>
                    </table:table-cell>
                    <table:table-cell table:style-name="right.top">
                      <text:p text:style-name="Table_20_Contents">2.00</text:p>
                    </table:table-cell>
                    <table:table-cell table:style-name="left.top">
                      <text:p text:style-name="Table_20_Contents">stuk</text:p>
                    </table:table-cell>
                    <table:table-cell table:style-name="right.top">
                      <text:p text:style-name="Table_20_Contents">3.72735</text:p>
                    </table:table-cell>
                  </table:table-row>
                  <table:table-row table:style-name="odd.left.middle">
                    <table:table-cell table:style-name="left.top">
                      <text:p text:style-name="Table_20_Contents">0N02CCAO</text:p>
                    </table:table-cell>
                    <table:table-cell table:style-name="left.top">
                      <text:p text:style-name="Table_20_Contents">V</text:p>
                    </table:table-cell>
                    <table:table-cell table:style-name="left.top">
                      <text:p text:style-name="Table_20_Contents">103692/ 21816</text:p>
                    </table:table-cell>
                    <table:table-cell table:style-name="left.top">
                      <text:p text:style-name="Table_20_Contents">Maxalt Tablet 10mg</text:p>
                    </table:table-cell>
                    <table:table-cell table:style-name="right.top">
                      <text:p text:style-name="Table_20_Contents">1.00</text:p>
                    </table:table-cell>
                    <table:table-cell table:style-name="left.top">
                      <text:p text:style-name="Table_20_Contents">stuk</text:p>
                    </table:table-cell>
                    <table:table-cell table:style-name="right.top">
                      <text:p text:style-name="Table_20_Contents">6.21225</text:p>
                    </table:table-cell>
                  </table:table-row>
                  <table:table-row table:style-name="even.left.middle">
                    <table:table-cell table:style-name="left.top">
                      <text:p text:style-name="Table_20_Contents">0N02CCAO</text:p>
                    </table:table-cell>
                    <table:table-cell table:style-name="left.top">
                      <text:p text:style-name="Table_20_Contents">V</text:p>
                    </table:table-cell>
                    <table:table-cell table:style-name="left.top">
                      <text:p text:style-name="Table_20_Contents">35185</text:p>
                    </table:table-cell>
                    <table:table-cell table:style-name="left.top">
                      <text:p text:style-name="Table_20_Contents">Sumatriptan A Tablet Omhuld  50mg</text:p>
                    </table:table-cell>
                    <table:table-cell table:style-name="right.top">
                      <text:p text:style-name="Table_20_Contents">1.00</text:p>
                    </table:table-cell>
                    <table:table-cell table:style-name="left.top">
                      <text:p text:style-name="Table_20_Contents">stuk</text:p>
                    </table:table-cell>
                    <table:table-cell table:style-name="right.top">
                      <text:p text:style-name="Table_20_Contents">6.21225</text:p>
                    </table:table-cell>
                  </table:table-row>
                  <table:table-row table:style-name="odd.left.middle">
                    <table:table-cell table:style-name="left.top">
                      <text:p text:style-name="Table_20_Contents">0N02CCAO</text:p>
                    </table:table-cell>
                    <table:table-cell table:style-name="left.top">
                      <text:p text:style-name="Table_20_Contents">V</text:p>
                    </table:table-cell>
                    <table:table-cell table:style-name="left.top">
                      <text:p text:style-name="Table_20_Contents">35186</text:p>
                    </table:table-cell>
                    <table:table-cell table:style-name="left.top">
                      <text:p text:style-name="Table_20_Contents">Sumatriptan A Tablet Omhuld 100mg</text:p>
                    </table:table-cell>
                    <table:table-cell table:style-name="right.top">
                      <text:p text:style-name="Table_20_Contents">0.50</text:p>
                    </table:table-cell>
                    <table:table-cell table:style-name="left.top">
                      <text:p text:style-name="Table_20_Contents">stuk</text:p>
                    </table:table-cell>
                    <table:table-cell table:style-name="right.top">
                      <text:p text:style-name="Table_20_Contents">12.42450</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N03AXDO</text:p>
                    </table:table-cell>
                    <table:table-cell table:style-name="left.top">
                      <text:p text:style-name="Table_20_Contents">V</text:p>
                    </table:table-cell>
                    <table:table-cell table:style-name="left.top">
                      <text:p text:style-name="Table_20_Contents">EU/1/08/470/005</text:p>
                    </table:table-cell>
                    <table:table-cell table:style-name="left.top">
                      <text:p text:style-name="Table_20_Contents">Vimpat 100 Mg, Filmomhulde Tabletten (56 Stuks)</text:p>
                    </table:table-cell>
                    <table:table-cell table:style-name="right.top">
                      <text:p text:style-name="Table_20_Contents">3.00</text:p>
                    </table:table-cell>
                    <table:table-cell table:style-name="left.top">
                      <text:p text:style-name="Table_20_Contents">stuk</text:p>
                    </table:table-cell>
                    <table:table-cell table:style-name="right.top">
                      <text:p text:style-name="Table_20_Contents">1.19163</text:p>
                    </table:table-cell>
                  </table:table-row>
                  <table:table-row table:style-name="even.left.middle">
                    <table:table-cell table:style-name="left.top">
                      <text:p text:style-name="Table_20_Contents">0N03AXDO</text:p>
                    </table:table-cell>
                    <table:table-cell table:style-name="left.top">
                      <text:p text:style-name="Table_20_Contents">V</text:p>
                    </table:table-cell>
                    <table:table-cell table:style-name="left.top">
                      <text:p text:style-name="Table_20_Contents">EU/1/08/470/008</text:p>
                    </table:table-cell>
                    <table:table-cell table:style-name="left.top">
                      <text:p text:style-name="Table_20_Contents">Vimpat 150 Mg, Filmomhulde Tabletten (56 Stuks).</text:p>
                    </table:table-cell>
                    <table:table-cell table:style-name="right.top">
                      <text:p text:style-name="Table_20_Contents">2.00</text:p>
                    </table:table-cell>
                    <table:table-cell table:style-name="left.top">
                      <text:p text:style-name="Table_20_Contents">stuk</text:p>
                    </table:table-cell>
                    <table:table-cell table:style-name="right.top">
                      <text:p text:style-name="Table_20_Contents">1.78744</text:p>
                    </table:table-cell>
                  </table:table-row>
                  <table:table-row table:style-name="odd.left.middle">
                    <table:table-cell table:style-name="left.top">
                      <text:p text:style-name="Table_20_Contents">0N03AXDO</text:p>
                    </table:table-cell>
                    <table:table-cell table:style-name="left.top">
                      <text:p text:style-name="Table_20_Contents">V</text:p>
                    </table:table-cell>
                    <table:table-cell table:style-name="left.top">
                      <text:p text:style-name="Table_20_Contents">EU/1/08/470/011</text:p>
                    </table:table-cell>
                    <table:table-cell table:style-name="left.top">
                      <text:p text:style-name="Table_20_Contents">Vimpat 200 Mg, Filmomhulde Tabletten (56 Stuks)</text:p>
                    </table:table-cell>
                    <table:table-cell table:style-name="right.top">
                      <text:p text:style-name="Table_20_Contents">1.50</text:p>
                    </table:table-cell>
                    <table:table-cell table:style-name="left.top">
                      <text:p text:style-name="Table_20_Contents">stuk</text:p>
                    </table:table-cell>
                    <table:table-cell table:style-name="right.top">
                      <text:p text:style-name="Table_20_Contents">2.38325</text:p>
                    </table:table-cell>
                  </table:table-row>
                  <table:table-row table:style-name="even.left.middle">
                    <table:table-cell table:style-name="left.top">
                      <text:p text:style-name="Table_20_Contents">0N03AXDO</text:p>
                    </table:table-cell>
                    <table:table-cell table:style-name="left.top">
                      <text:p text:style-name="Table_20_Contents">V</text:p>
                    </table:table-cell>
                    <table:table-cell table:style-name="left.top">
                      <text:p text:style-name="Table_20_Contents">EU/1/08/470/002</text:p>
                    </table:table-cell>
                    <table:table-cell table:style-name="left.top">
                      <text:p text:style-name="Table_20_Contents">Vimpat 50 Mg,Filmomhulde Tabletten (56 Stuks)</text:p>
                    </table:table-cell>
                    <table:table-cell table:style-name="right.top">
                      <text:p text:style-name="Table_20_Contents">6.00</text:p>
                    </table:table-cell>
                    <table:table-cell table:style-name="left.top">
                      <text:p text:style-name="Table_20_Contents">stuk</text:p>
                    </table:table-cell>
                    <table:table-cell table:style-name="right.top">
                      <text:p text:style-name="Table_20_Contents">0.83414</text:p>
                    </table:table-cell>
                  </table:table-row>
                  <table:table-row table:style-name="odd.left.middle">
                    <table:table-cell table:style-name="left.top">
                      <text:p text:style-name="Table_20_Contents">0N03AXDO</text:p>
                    </table:table-cell>
                    <table:table-cell table:style-name="left.top">
                      <text:p text:style-name="Table_20_Contents">V</text:p>
                    </table:table-cell>
                    <table:table-cell table:style-name="left.top">
                      <text:p text:style-name="Table_20_Contents">EU/1/08/470/014</text:p>
                    </table:table-cell>
                    <table:table-cell table:style-name="left.top">
                      <text:p text:style-name="Table_20_Contents">Vimpat Stroop 15 Mg/Ml Fles 200 Ml</text:p>
                    </table:table-cell>
                    <table:table-cell table:style-name="right.top">
                      <text:p text:style-name="Table_20_Contents">20.00</text:p>
                    </table:table-cell>
                    <table:table-cell table:style-name="left.top">
                      <text:p text:style-name="Table_20_Contents">ml</text:p>
                    </table:table-cell>
                    <table:table-cell table:style-name="right.top">
                      <text:p text:style-name="Table_20_Contents">0.17874</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2N06ABAO</text:p>
                    </table:table-cell>
                    <table:table-cell table:style-name="left.top">
                      <text:p text:style-name="Table_20_Contents">V</text:p>
                    </table:table-cell>
                    <table:table-cell table:style-name="left.top">
                      <text:p text:style-name="Table_20_Contents">34944</text:p>
                    </table:table-cell>
                    <table:table-cell table:style-name="left.top">
                      <text:p text:style-name="Table_20_Contents">Paroxetine Aurobindo Tablet Filmomhuld 20mg</text:p>
                    </table:table-cell>
                    <table:table-cell table:style-name="right.top">
                      <text:p text:style-name="Table_20_Contents">1.00</text:p>
                    </table:table-cell>
                    <table:table-cell table:style-name="left.top">
                      <text:p text:style-name="Table_20_Contents">stuk</text:p>
                    </table:table-cell>
                    <table:table-cell table:style-name="right.top">
                      <text:p text:style-name="Table_20_Contents">1.06638</text:p>
                    </table:table-cell>
                  </table:table-row>
                  <table:table-row table:style-name="even.left.middle">
                    <table:table-cell table:style-name="left.top">
                      <text:p text:style-name="Table_20_Contents">2N06ABAO</text:p>
                    </table:table-cell>
                    <table:table-cell table:style-name="left.top">
                      <text:p text:style-name="Table_20_Contents">V</text:p>
                    </table:table-cell>
                    <table:table-cell table:style-name="left.top">
                      <text:p text:style-name="Table_20_Contents">34945</text:p>
                    </table:table-cell>
                    <table:table-cell table:style-name="left.top">
                      <text:p text:style-name="Table_20_Contents">Paroxetine Aurobindo Tablet Filmomhuld 30mg</text:p>
                    </table:table-cell>
                    <table:table-cell table:style-name="right.top">
                      <text:p text:style-name="Table_20_Contents">0.67</text:p>
                    </table:table-cell>
                    <table:table-cell table:style-name="left.top">
                      <text:p text:style-name="Table_20_Contents">stuk</text:p>
                    </table:table-cell>
                    <table:table-cell table:style-name="right.top">
                      <text:p text:style-name="Table_20_Contents">1.59958</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R03BABID</text:p>
                    </table:table-cell>
                    <table:table-cell table:style-name="left.top">
                      <text:p text:style-name="Table_20_Contents">V</text:p>
                    </table:table-cell>
                    <table:table-cell table:style-name="left.top">
                      <text:p text:style-name="Table_20_Contents">27761</text:p>
                    </table:table-cell>
                    <table:table-cell table:style-name="left.top">
                      <text:p text:style-name="Table_20_Contents">Beclodin Modulite 100, Aerosol Oplossing 100µg/Dos</text:p>
                    </table:table-cell>
                    <table:table-cell table:style-name="right.top">
                      <text:p text:style-name="Table_20_Contents">8.00</text:p>
                    </table:table-cell>
                    <table:table-cell table:style-name="left.top">
                      <text:p text:style-name="Table_20_Contents">do</text:p>
                    </table:table-cell>
                    <table:table-cell table:style-name="right.top">
                      <text:p text:style-name="Table_20_Contents">0.08763</text:p>
                    </table:table-cell>
                  </table:table-row>
                  <table:table-row table:style-name="odd.left.middle">
                    <table:table-cell table:style-name="left.top">
                      <text:p text:style-name="Table_20_Contents">0R03BABID</text:p>
                    </table:table-cell>
                    <table:table-cell table:style-name="left.top">
                      <text:p text:style-name="Table_20_Contents">V</text:p>
                    </table:table-cell>
                    <table:table-cell table:style-name="left.top">
                      <text:p text:style-name="Table_20_Contents">32252</text:p>
                    </table:table-cell>
                    <table:table-cell table:style-name="left.top">
                      <text:p text:style-name="Table_20_Contents">Ribuspir 200 Cfk-Vrije Aerosol Opl.200 Mcg/Dosis</text:p>
                    </table:table-cell>
                    <table:table-cell table:style-name="right.top">
                      <text:p text:style-name="Table_20_Contents">4.00</text:p>
                    </table:table-cell>
                    <table:table-cell table:style-name="left.top">
                      <text:p text:style-name="Table_20_Contents">do</text:p>
                    </table:table-cell>
                    <table:table-cell table:style-name="right.top">
                      <text:p text:style-name="Table_20_Contents">0.17525</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YR03AKAIDC</text:p>
                    </table:table-cell>
                    <table:table-cell table:style-name="left.top">
                      <text:p text:style-name="Table_20_Contents">V</text:p>
                    </table:table-cell>
                    <table:table-cell table:style-name="left.top">
                      <text:p text:style-name="Table_20_Contents">102318/ 27690</text:p>
                    </table:table-cell>
                    <table:table-cell table:style-name="left.top">
                      <text:p text:style-name="Table_20_Contents">Sinestic Turbuhaler Inhalpdr 400/12mcg/Do 60do</text:p>
                    </table:table-cell>
                    <table:table-cell table:style-name="right.top">
                      <text:p text:style-name="Table_20_Contents">1.00</text:p>
                    </table:table-cell>
                    <table:table-cell table:style-name="left.top">
                      <text:p text:style-name="Table_20_Contents">do</text:p>
                    </table:table-cell>
                    <table:table-cell table:style-name="right.top">
                      <text:p text:style-name="Table_20_Contents">0.96642</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2R06AXAO</text:p>
                    </table:table-cell>
                    <table:table-cell table:style-name="left.top">
                      <text:p text:style-name="Table_20_Contents">K</text:p>
                    </table:table-cell>
                    <table:table-cell table:style-name="left.top">
                      <text:p text:style-name="Table_20_Contents">103683/ 33414</text:p>
                    </table:table-cell>
                    <table:table-cell table:style-name="left.top">
                      <text:p text:style-name="Table_20_Contents">Xyzal Drank 0,5mg/Ml</text:p>
                    </table:table-cell>
                    <table:table-cell table:style-name="right.top">
                      <text:p text:style-name="Table_20_Contents">10.00</text:p>
                    </table:table-cell>
                    <table:table-cell table:style-name="left.top">
                      <text:p text:style-name="Table_20_Contents">ml</text:p>
                    </table:table-cell>
                    <table:table-cell table:style-name="right.top">
                      <text:p text:style-name="Table_20_Contents">0.09461</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S01EADG</text:p>
                    </table:table-cell>
                    <table:table-cell table:style-name="left.top">
                      <text:p text:style-name="Table_20_Contents">V</text:p>
                    </table:table-cell>
                    <table:table-cell table:style-name="left.top">
                      <text:p text:style-name="Table_20_Contents">100036</text:p>
                    </table:table-cell>
                    <table:table-cell table:style-name="left.top">
                      <text:p text:style-name="Table_20_Contents">Brimonidinetartraat 2 Mg/Ml Pch, Oogdruppels</text:p>
                    </table:table-cell>
                    <table:table-cell table:style-name="right.top">
                      <text:p text:style-name="Table_20_Contents">0.20</text:p>
                    </table:table-cell>
                    <table:table-cell table:style-name="left.top">
                      <text:p text:style-name="Table_20_Contents">ml</text:p>
                    </table:table-cell>
                    <table:table-cell table:style-name="right.top">
                      <text:p text:style-name="Table_20_Contents">2.52574</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YS01EDEG</text:p>
                    </table:table-cell>
                    <table:table-cell table:style-name="left.top">
                      <text:p text:style-name="Table_20_Contents">V</text:p>
                    </table:table-cell>
                    <table:table-cell table:style-name="left.top">
                      <text:p text:style-name="Table_20_Contents">EU/1/08/482/001</text:p>
                    </table:table-cell>
                    <table:table-cell table:style-name="left.top">
                      <text:p text:style-name="Table_20_Contents">Azarga 10 Mg/Ml+5 Mg/Ml Oogdruppel, Suspensie</text:p>
                    </table:table-cell>
                    <table:table-cell table:style-name="right.top">
                      <text:p text:style-name="Table_20_Contents">1.00</text:p>
                    </table:table-cell>
                    <table:table-cell table:style-name="left.top">
                      <text:p text:style-name="Table_20_Contents">ml</text:p>
                    </table:table-cell>
                    <table:table-cell table:style-name="right.top">
                      <text:p text:style-name="Table_20_Contents">4.26552</text:p>
                    </table:table-cell>
                  </table:table-row>
                  <table:table-row table:style-name="even.left.middle">
                    <table:table-cell table:style-name="left.top">
                      <text:p text:style-name="Table_20_Contents">YS01EDEG</text:p>
                    </table:table-cell>
                    <table:table-cell table:style-name="left.top">
                      <text:p text:style-name="Table_20_Contents">V</text:p>
                    </table:table-cell>
                    <table:table-cell table:style-name="left.top">
                      <text:p text:style-name="Table_20_Contents">EU/1/08/482/002</text:p>
                    </table:table-cell>
                    <table:table-cell table:style-name="left.top">
                      <text:p text:style-name="Table_20_Contents">Azarga 10 Mg/Ml+5 Mg/Ml Oogdruppel, Suspensie</text:p>
                    </table:table-cell>
                    <table:table-cell table:style-name="right.top">
                      <text:p text:style-name="Table_20_Contents">1.00</text:p>
                    </table:table-cell>
                    <table:table-cell table:style-name="left.top">
                      <text:p text:style-name="Table_20_Contents">ml</text:p>
                    </table:table-cell>
                    <table:table-cell table:style-name="right.top">
                      <text:p text:style-name="Table_20_Contents">4.26552</text:p>
                    </table:table-cell>
                  </table:table-row>
                </table:table>
                <text:p/>
              </text:section>
            </text:section>
            <text:section text:name="wijziging.d2377e2298" text:style-name="wijziging">
              <text:p text:style-name="wat-labeled">2. In onderdeel A worden de volgende regels vervangen door de daarbij vermelde teksten:
                     </text:p>
              <text:section text:name="artikeltekst.d2377e2305" text:style-name="wijziging.block">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style-name="odd.left.middle">
                    <table:table-cell table:style-name="left.top">
                      <text:p text:style-name="Table_20_Contents">‘0B03XAAP</text:p>
                    </table:table-cell>
                    <table:table-cell table:style-name="left.top">
                      <text:p text:style-name="Table_20_Contents">V</text:p>
                    </table:table-cell>
                    <table:table-cell table:style-name="left.top">
                      <text:p text:style-name="Table_20_Contents">EU/1/07/400/017</text:p>
                    </table:table-cell>
                    <table:table-cell table:style-name="left.top">
                      <text:p text:style-name="Table_20_Contents">Mircera 30 Mcg/0,3 Ml Opl.V.Inj.In V.V.Spuit</text:p>
                    </table:table-cell>
                    <table:table-cell table:style-name="right.top">
                      <text:p text:style-name="Table_20_Contents">0.04</text:p>
                    </table:table-cell>
                    <table:table-cell table:style-name="left.top">
                      <text:p text:style-name="Table_20_Contents">ml</text:p>
                    </table:table-cell>
                    <table:table-cell table:style-name="right.top">
                      <text:p text:style-name="Table_20_Contents">614.30497’:</text:p>
                    </table:table-cell>
                  </table:table-row>
                  <table:table-row table:style-name="even.left.middle">
                    <table:table-cell table:style-name="left.top">
                      <text:p text:style-name="Table_20_Contents">0B03XAAP</text:p>
                    </table:table-cell>
                    <table:table-cell table:style-name="left.top">
                      <text:p text:style-name="Table_20_Contents">V</text:p>
                    </table:table-cell>
                    <table:table-cell table:style-name="left.top">
                      <text:p text:style-name="Table_20_Contents">EU/1/07/400/017</text:p>
                    </table:table-cell>
                    <table:table-cell table:style-name="left.top">
                      <text:p text:style-name="Table_20_Contents">Mircera  30 Injvlst 100mcg/Ml Wwsp 0,3ml</text:p>
                    </table:table-cell>
                    <table:table-cell table:style-name="right.top">
                      <text:p text:style-name="Table_20_Contents">0.04</text:p>
                    </table:table-cell>
                    <table:table-cell table:style-name="left.top">
                      <text:p text:style-name="Table_20_Contents">ml</text:p>
                    </table:table-cell>
                    <table:table-cell table:style-name="right.top">
                      <text:p text:style-name="Table_20_Contents">614.30497;</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B03XAAP</text:p>
                    </table:table-cell>
                    <table:table-cell table:style-name="left.top">
                      <text:p text:style-name="Table_20_Contents">V</text:p>
                    </table:table-cell>
                    <table:table-cell table:style-name="left.top">
                      <text:p text:style-name="Table_20_Contents">EU/1/07/400/021</text:p>
                    </table:table-cell>
                    <table:table-cell table:style-name="left.top">
                      <text:p text:style-name="Table_20_Contents">Mircera 360 Mcg/0,3 Ml, Opl.V.Inj.In.V.V. Spuit</text:p>
                    </table:table-cell>
                    <table:table-cell table:style-name="right.top">
                      <text:p text:style-name="Table_20_Contents">0.01</text:p>
                    </table:table-cell>
                    <table:table-cell table:style-name="left.top">
                      <text:p text:style-name="Table_20_Contents">ml</text:p>
                    </table:table-cell>
                    <table:table-cell table:style-name="right.top">
                      <text:p text:style-name="Table_20_Contents">3685.82981’:</text:p>
                    </table:table-cell>
                  </table:table-row>
                  <table:table-row table:style-name="odd.left.middle">
                    <table:table-cell table:style-name="left.top">
                      <text:p text:style-name="Table_20_Contents">0B03XAAP</text:p>
                    </table:table-cell>
                    <table:table-cell table:style-name="left.top">
                      <text:p text:style-name="Table_20_Contents">V</text:p>
                    </table:table-cell>
                    <table:table-cell table:style-name="left.top">
                      <text:p text:style-name="Table_20_Contents">EU/1/07/400/021</text:p>
                    </table:table-cell>
                    <table:table-cell table:style-name="left.top">
                      <text:p text:style-name="Table_20_Contents">Mircera 360 Injvlst 600mcg/Ml Wwsp 0,6ml</text:p>
                    </table:table-cell>
                    <table:table-cell table:style-name="right.top">
                      <text:p text:style-name="Table_20_Contents">0.01</text:p>
                    </table:table-cell>
                    <table:table-cell table:style-name="left.top">
                      <text:p text:style-name="Table_20_Contents">ml</text:p>
                    </table:table-cell>
                    <table:table-cell table:style-name="right.top">
                      <text:p text:style-name="Table_20_Contents">3685.82981;</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C09CAAO</text:p>
                    </table:table-cell>
                    <table:table-cell table:style-name="left.top">
                      <text:p text:style-name="Table_20_Contents">V</text:p>
                    </table:table-cell>
                    <table:table-cell table:style-name="left.top">
                      <text:p text:style-name="Table_20_Contents">EU/1/07/405/013</text:p>
                    </table:table-cell>
                    <table:table-cell table:style-name="left.top">
                      <text:p text:style-name="Table_20_Contents">Rasilez 300 Mg, Filmomhulde Tabletten (28 Stuks)</text:p>
                    </table:table-cell>
                    <table:table-cell table:style-name="right.top">
                      <text:p text:style-name="Table_20_Contents">0.50</text:p>
                    </table:table-cell>
                    <table:table-cell table:style-name="left.top">
                      <text:p text:style-name="Table_20_Contents">stuk</text:p>
                    </table:table-cell>
                    <table:table-cell table:style-name="right.top">
                      <text:p text:style-name="Table_20_Contents">1.48840’:</text:p>
                    </table:table-cell>
                  </table:table-row>
                  <table:table-row table:style-name="even.left.middle">
                    <table:table-cell table:style-name="left.top">
                      <text:p text:style-name="Table_20_Contents">0C09CAAO</text:p>
                    </table:table-cell>
                    <table:table-cell table:style-name="left.top">
                      <text:p text:style-name="Table_20_Contents">V</text:p>
                    </table:table-cell>
                    <table:table-cell table:style-name="left.top">
                      <text:p text:style-name="Table_20_Contents">EU/1/07/405/013</text:p>
                    </table:table-cell>
                    <table:table-cell table:style-name="left.top">
                      <text:p text:style-name="Table_20_Contents">Rasilez Tablet Filmomhuld 300mg.</text:p>
                    </table:table-cell>
                    <table:table-cell table:style-name="right.top">
                      <text:p text:style-name="Table_20_Contents">0.50</text:p>
                    </table:table-cell>
                    <table:table-cell table:style-name="left.top">
                      <text:p text:style-name="Table_20_Contents">stuk</text:p>
                    </table:table-cell>
                    <table:table-cell table:style-name="right.top">
                      <text:p text:style-name="Table_20_Contents">1.48840;</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J01MAAP</text:p>
                    </table:table-cell>
                    <table:table-cell table:style-name="left.top">
                      <text:p text:style-name="Table_20_Contents">V</text:p>
                    </table:table-cell>
                    <table:table-cell table:style-name="left.top">
                      <text:p text:style-name="Table_20_Contents">33263</text:p>
                    </table:table-cell>
                    <table:table-cell table:style-name="left.top">
                      <text:p text:style-name="Table_20_Contents">Ciprofloxacine Rp Infvlst 2mg/Ml Flacon 100ml</text:p>
                    </table:table-cell>
                    <table:table-cell table:style-name="right.top">
                      <text:p text:style-name="Table_20_Contents">250.00</text:p>
                    </table:table-cell>
                    <table:table-cell table:style-name="left.top">
                      <text:p text:style-name="Table_20_Contents">ml</text:p>
                    </table:table-cell>
                    <table:table-cell table:style-name="right.top">
                      <text:p text:style-name="Table_20_Contents">0.24779’:</text:p>
                    </table:table-cell>
                  </table:table-row>
                  <table:table-row table:style-name="odd.left.middle">
                    <table:table-cell table:style-name="left.top">
                      <text:p text:style-name="Table_20_Contents">0J01MAAP</text:p>
                    </table:table-cell>
                    <table:table-cell table:style-name="left.top">
                      <text:p text:style-name="Table_20_Contents">V</text:p>
                    </table:table-cell>
                    <table:table-cell table:style-name="left.top">
                      <text:p text:style-name="Table_20_Contents">33263</text:p>
                    </table:table-cell>
                    <table:table-cell table:style-name="left.top">
                      <text:p text:style-name="Table_20_Contents">Ciprofloxacine Rp Infvlst 2mg/ml</text:p>
                    </table:table-cell>
                    <table:table-cell table:style-name="right.top">
                      <text:p text:style-name="Table_20_Contents">250.00</text:p>
                    </table:table-cell>
                    <table:table-cell table:style-name="left.top">
                      <text:p text:style-name="Table_20_Contents">ml</text:p>
                    </table:table-cell>
                    <table:table-cell table:style-name="right.top">
                      <text:p text:style-name="Table_20_Contents">0.24779;</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L01BCAP</text:p>
                    </table:table-cell>
                    <table:table-cell table:style-name="left.top">
                      <text:p text:style-name="Table_20_Contents">V</text:p>
                    </table:table-cell>
                    <table:table-cell table:style-name="left.top">
                      <text:p text:style-name="Table_20_Contents">22303</text:p>
                    </table:table-cell>
                    <table:table-cell table:style-name="left.top">
                      <text:p text:style-name="Table_20_Contents">Fluorouracil Ebewe Infvlst Conc 50mg/Ml Fl  20ml</text:p>
                    </table:table-cell>
                    <table:table-cell table:style-name="right.top">
                      <text:p text:style-name="Table_20_Contents">0.50</text:p>
                    </table:table-cell>
                    <table:table-cell table:style-name="left.top">
                      <text:p text:style-name="Table_20_Contents">ml</text:p>
                    </table:table-cell>
                    <table:table-cell table:style-name="right.top">
                      <text:p text:style-name="Table_20_Contents">0.34487’:</text:p>
                    </table:table-cell>
                  </table:table-row>
                  <table:table-row table:style-name="even.left.middle">
                    <table:table-cell table:style-name="left.top">
                      <text:p text:style-name="Table_20_Contents">0L01BCAP</text:p>
                    </table:table-cell>
                    <table:table-cell table:style-name="left.top">
                      <text:p text:style-name="Table_20_Contents">V</text:p>
                    </table:table-cell>
                    <table:table-cell table:style-name="left.top">
                      <text:p text:style-name="Table_20_Contents">22303</text:p>
                    </table:table-cell>
                    <table:table-cell table:style-name="left.top">
                      <text:p text:style-name="Table_20_Contents">Fluorouracil Ebewe Infvlst Conc 50mg/ml</text:p>
                    </table:table-cell>
                    <table:table-cell table:style-name="right.top">
                      <text:p text:style-name="Table_20_Contents">0.50</text:p>
                    </table:table-cell>
                    <table:table-cell table:style-name="left.top">
                      <text:p text:style-name="Table_20_Contents">ml</text:p>
                    </table:table-cell>
                    <table:table-cell table:style-name="right.top">
                      <text:p text:style-name="Table_20_Contents">0.34487;</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L01CBAP</text:p>
                    </table:table-cell>
                    <table:table-cell table:style-name="left.top">
                      <text:p text:style-name="Table_20_Contents">V</text:p>
                    </table:table-cell>
                    <table:table-cell table:style-name="left.top">
                      <text:p text:style-name="Table_20_Contents">30530</text:p>
                    </table:table-cell>
                    <table:table-cell table:style-name="left.top">
                      <text:p text:style-name="Table_20_Contents">Etoposide Eurocept Infvlst C 20mg/Ml Fl  5ml</text:p>
                    </table:table-cell>
                    <table:table-cell table:style-name="right.top">
                      <text:p text:style-name="Table_20_Contents">10.00</text:p>
                    </table:table-cell>
                    <table:table-cell table:style-name="left.top">
                      <text:p text:style-name="Table_20_Contents">ml</text:p>
                    </table:table-cell>
                    <table:table-cell table:style-name="right.top">
                      <text:p text:style-name="Table_20_Contents">4.41437’:</text:p>
                    </table:table-cell>
                  </table:table-row>
                  <table:table-row table:style-name="odd.left.middle">
                    <table:table-cell table:style-name="left.top">
                      <text:p text:style-name="Table_20_Contents">0L01CBAP</text:p>
                    </table:table-cell>
                    <table:table-cell table:style-name="left.top">
                      <text:p text:style-name="Table_20_Contents">V</text:p>
                    </table:table-cell>
                    <table:table-cell table:style-name="left.top">
                      <text:p text:style-name="Table_20_Contents">30530</text:p>
                    </table:table-cell>
                    <table:table-cell table:style-name="left.top">
                      <text:p text:style-name="Table_20_Contents">Etoposide Ebewe Infvlst C 20mg/ml</text:p>
                    </table:table-cell>
                    <table:table-cell table:style-name="right.top">
                      <text:p text:style-name="Table_20_Contents">10.00</text:p>
                    </table:table-cell>
                    <table:table-cell table:style-name="left.top">
                      <text:p text:style-name="Table_20_Contents">ml</text:p>
                    </table:table-cell>
                    <table:table-cell table:style-name="right.top">
                      <text:p text:style-name="Table_20_Contents">4.41437;</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L01DBCP</text:p>
                    </table:table-cell>
                    <table:table-cell table:style-name="left.top">
                      <text:p text:style-name="Table_20_Contents">V</text:p>
                    </table:table-cell>
                    <table:table-cell table:style-name="left.top">
                      <text:p text:style-name="Table_20_Contents">32316</text:p>
                    </table:table-cell>
                    <table:table-cell table:style-name="left.top">
                      <text:p text:style-name="Table_20_Contents">Epirubicine Hcl Eurocept Infvlst 2mg/Ml Flac  5ml</text:p>
                    </table:table-cell>
                    <table:table-cell table:style-name="right.top">
                      <text:p text:style-name="Table_20_Contents">3.50</text:p>
                    </table:table-cell>
                    <table:table-cell table:style-name="left.top">
                      <text:p text:style-name="Table_20_Contents">ml</text:p>
                    </table:table-cell>
                    <table:table-cell table:style-name="right.top">
                      <text:p text:style-name="Table_20_Contents">5.81964’:</text:p>
                    </table:table-cell>
                  </table:table-row>
                  <table:table-row table:style-name="even.left.middle">
                    <table:table-cell table:style-name="left.top">
                      <text:p text:style-name="Table_20_Contents">0L01DBCP</text:p>
                    </table:table-cell>
                    <table:table-cell table:style-name="left.top">
                      <text:p text:style-name="Table_20_Contents">V</text:p>
                    </table:table-cell>
                    <table:table-cell table:style-name="left.top">
                      <text:p text:style-name="Table_20_Contents">32316</text:p>
                    </table:table-cell>
                    <table:table-cell table:style-name="left.top">
                      <text:p text:style-name="Table_20_Contents">Epirubicine Hcl Ebewe Infvlst 2mg/Ml</text:p>
                    </table:table-cell>
                    <table:table-cell table:style-name="right.top">
                      <text:p text:style-name="Table_20_Contents">3.50</text:p>
                    </table:table-cell>
                    <table:table-cell table:style-name="left.top">
                      <text:p text:style-name="Table_20_Contents">ml</text:p>
                    </table:table-cell>
                    <table:table-cell table:style-name="right.top">
                      <text:p text:style-name="Table_20_Contents">5.81964;</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L01XAAP</text:p>
                    </table:table-cell>
                    <table:table-cell table:style-name="left.top">
                      <text:p text:style-name="Table_20_Contents">V</text:p>
                    </table:table-cell>
                    <table:table-cell table:style-name="left.top">
                      <text:p text:style-name="Table_20_Contents">24575</text:p>
                    </table:table-cell>
                    <table:table-cell table:style-name="left.top">
                      <text:p text:style-name="Table_20_Contents">Cisplatine Ebewe Infvlst Conc 1mg/Ml Fl  20ml</text:p>
                    </table:table-cell>
                    <table:table-cell table:style-name="right.top">
                      <text:p text:style-name="Table_20_Contents">175.00</text:p>
                    </table:table-cell>
                    <table:table-cell table:style-name="left.top">
                      <text:p text:style-name="Table_20_Contents">ml</text:p>
                    </table:table-cell>
                    <table:table-cell table:style-name="right.top">
                      <text:p text:style-name="Table_20_Contents">1.53396’:</text:p>
                    </table:table-cell>
                  </table:table-row>
                  <table:table-row table:style-name="odd.left.middle">
                    <table:table-cell table:style-name="left.top">
                      <text:p text:style-name="Table_20_Contents">0L01XAAP</text:p>
                    </table:table-cell>
                    <table:table-cell table:style-name="left.top">
                      <text:p text:style-name="Table_20_Contents">V</text:p>
                    </table:table-cell>
                    <table:table-cell table:style-name="left.top">
                      <text:p text:style-name="Table_20_Contents">24575</text:p>
                    </table:table-cell>
                    <table:table-cell table:style-name="left.top">
                      <text:p text:style-name="Table_20_Contents">Cisplatine Ebewe Infvlst Conc 1mg/Ml</text:p>
                    </table:table-cell>
                    <table:table-cell table:style-name="right.top">
                      <text:p text:style-name="Table_20_Contents">175.00</text:p>
                    </table:table-cell>
                    <table:table-cell table:style-name="left.top">
                      <text:p text:style-name="Table_20_Contents">ml</text:p>
                    </table:table-cell>
                    <table:table-cell table:style-name="right.top">
                      <text:p text:style-name="Table_20_Contents">1.53396;</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R03BABID</text:p>
                    </table:table-cell>
                    <table:table-cell table:style-name="left.top">
                      <text:p text:style-name="Table_20_Contents">V</text:p>
                    </table:table-cell>
                    <table:table-cell table:style-name="left.top">
                      <text:p text:style-name="Table_20_Contents">33586</text:p>
                    </table:table-cell>
                    <table:table-cell table:style-name="left.top">
                      <text:p text:style-name="Table_20_Contents">Pulmicort 100 Dosis-Aerosol Cfk-Vrij Susp. 100 Mcg</text:p>
                    </table:table-cell>
                    <table:table-cell table:style-name="right.top">
                      <text:p text:style-name="Table_20_Contents">8.00</text:p>
                    </table:table-cell>
                    <table:table-cell table:style-name="left.top">
                      <text:p text:style-name="Table_20_Contents">do</text:p>
                    </table:table-cell>
                    <table:table-cell table:style-name="right.top">
                      <text:p text:style-name="Table_20_Contents">0.08763’:</text:p>
                    </table:table-cell>
                  </table:table-row>
                  <table:table-row table:style-name="even.left.middle">
                    <table:table-cell table:style-name="left.top">
                      <text:p text:style-name="Table_20_Contents">0R03BABID</text:p>
                    </table:table-cell>
                    <table:table-cell table:style-name="left.top">
                      <text:p text:style-name="Table_20_Contents">V</text:p>
                    </table:table-cell>
                    <table:table-cell table:style-name="left.top">
                      <text:p text:style-name="Table_20_Contents">33586</text:p>
                    </table:table-cell>
                    <table:table-cell table:style-name="left.top">
                      <text:p text:style-name="Table_20_Contents">Pulmicort  100 Aer Cfkvr 100mcg/Do Spbs 120do+Inh</text:p>
                    </table:table-cell>
                    <table:table-cell table:style-name="right.top">
                      <text:p text:style-name="Table_20_Contents">8.00</text:p>
                    </table:table-cell>
                    <table:table-cell table:style-name="left.top">
                      <text:p text:style-name="Table_20_Contents">do</text:p>
                    </table:table-cell>
                    <table:table-cell table:style-name="right.top">
                      <text:p text:style-name="Table_20_Contents">0.08763;</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0R03BACID</text:p>
                    </table:table-cell>
                    <table:table-cell table:style-name="left.top">
                      <text:p text:style-name="Table_20_Contents">V</text:p>
                    </table:table-cell>
                    <table:table-cell table:style-name="left.top">
                      <text:p text:style-name="Table_20_Contents">33588</text:p>
                    </table:table-cell>
                    <table:table-cell table:style-name="left.top">
                      <text:p text:style-name="Table_20_Contents">Pulmicort 100 Nebuhaler Cfk-Vrij, Susp.100 Mcg/Dos</text:p>
                    </table:table-cell>
                    <table:table-cell table:style-name="right.top">
                      <text:p text:style-name="Table_20_Contents">8.00</text:p>
                    </table:table-cell>
                    <table:table-cell table:style-name="left.top">
                      <text:p text:style-name="Table_20_Contents">do</text:p>
                    </table:table-cell>
                    <table:table-cell table:style-name="right.top">
                      <text:p text:style-name="Table_20_Contents">0.19556’:</text:p>
                    </table:table-cell>
                  </table:table-row>
                  <table:table-row table:style-name="odd.left.middle">
                    <table:table-cell table:style-name="left.top">
                      <text:p text:style-name="Table_20_Contents">0R03BACID</text:p>
                    </table:table-cell>
                    <table:table-cell table:style-name="left.top"/>
                    <table:table-cell table:style-name="left.top">
                      <text:p text:style-name="Table_20_Contents">33588</text:p>
                    </table:table-cell>
                    <table:table-cell table:style-name="left.top">
                      <text:p text:style-name="Table_20_Contents">Pulmicort  100 Aer Cfkvr 100mcg/Do Spbs 120do+Nebu</text:p>
                    </table:table-cell>
                    <table:table-cell table:style-name="right.top">
                      <text:p text:style-name="Table_20_Contents">8.00</text:p>
                    </table:table-cell>
                    <table:table-cell table:style-name="left.top">
                      <text:p text:style-name="Table_20_Contents">do</text:p>
                    </table:table-cell>
                    <table:table-cell table:style-name="right.top">
                      <text:p text:style-name="Table_20_Contents">0.19556;</text:p>
                    </table:table-cell>
                  </table:table-row>
                  <table:table-row table:style-name="even.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odd.left.middle">
                    <table:table-cell table:style-name="left.top">
                      <text:p text:style-name="Table_20_Contents">‘0V03AFBP</text:p>
                    </table:table-cell>
                    <table:table-cell table:style-name="left.top">
                      <text:p text:style-name="Table_20_Contents">V</text:p>
                    </table:table-cell>
                    <table:table-cell table:style-name="left.top">
                      <text:p text:style-name="Table_20_Contents">15827</text:p>
                    </table:table-cell>
                    <table:table-cell table:style-name="left.top">
                      <text:p text:style-name="Table_20_Contents">Calciumfolinaat Ebewe Injvlst 10mg/Ml Ampul 3ml</text:p>
                    </table:table-cell>
                    <table:table-cell table:style-name="right.top">
                      <text:p text:style-name="Table_20_Contents">6.00</text:p>
                    </table:table-cell>
                    <table:table-cell table:style-name="left.top">
                      <text:p text:style-name="Table_20_Contents">ml</text:p>
                    </table:table-cell>
                    <table:table-cell table:style-name="right.top">
                      <text:p text:style-name="Table_20_Contents">5.67316’:</text:p>
                    </table:table-cell>
                  </table:table-row>
                  <table:table-row table:style-name="even.left.middle">
                    <table:table-cell table:style-name="left.top">
                      <text:p text:style-name="Table_20_Contents">0V03AFBP</text:p>
                    </table:table-cell>
                    <table:table-cell table:style-name="left.top">
                      <text:p text:style-name="Table_20_Contents">V</text:p>
                    </table:table-cell>
                    <table:table-cell table:style-name="left.top">
                      <text:p text:style-name="Table_20_Contents">15827</text:p>
                    </table:table-cell>
                    <table:table-cell table:style-name="left.top">
                      <text:p text:style-name="Table_20_Contents">Calciumfolinaat Ebewe Injvlst 10mg/Ml</text:p>
                    </table:table-cell>
                    <table:table-cell table:style-name="right.top">
                      <text:p text:style-name="Table_20_Contents">6.00</text:p>
                    </table:table-cell>
                    <table:table-cell table:style-name="left.top">
                      <text:p text:style-name="Table_20_Contents">ml</text:p>
                    </table:table-cell>
                    <table:table-cell table:style-name="right.top">
                      <text:p text:style-name="Table_20_Contents">5.67316;</text:p>
                    </table:table-cell>
                  </table:table-row>
                  <table:table-row table:style-name="odd.left.middle">
                    <table:table-cell table:style-name="left.top"/>
                    <table:table-cell table:style-name="left.top"/>
                    <table:table-cell table:style-name="left.top"/>
                    <table:table-cell table:style-name="left.top"/>
                    <table:table-cell table:style-name="right.top"/>
                    <table:table-cell table:style-name="left.top"/>
                    <table:table-cell table:style-name="right.top"/>
                  </table:table-row>
                  <table:table-row table:style-name="even.left.middle">
                    <table:table-cell table:style-name="left.top">
                      <text:p text:style-name="Table_20_Contents">‘4N05AXAO</text:p>
                    </table:table-cell>
                    <table:table-cell table:style-name="left.top">
                      <text:p text:style-name="Table_20_Contents">V</text:p>
                    </table:table-cell>
                    <table:table-cell table:style-name="left.top">
                      <text:p text:style-name="Table_20_Contents">100176</text:p>
                    </table:table-cell>
                    <table:table-cell table:style-name="left.top">
                      <text:p text:style-name="Table_20_Contents">Risperidon Accord Tablet Omhuld 6mg</text:p>
                    </table:table-cell>
                    <table:table-cell table:style-name="right.top">
                      <text:p text:style-name="Table_20_Contents">0.83</text:p>
                    </table:table-cell>
                    <table:table-cell table:style-name="left.top">
                      <text:p text:style-name="Table_20_Contents">stuk</text:p>
                    </table:table-cell>
                    <table:table-cell table:style-name="right.top">
                      <text:p text:style-name="Table_20_Contents">4.75561’:</text:p>
                    </table:table-cell>
                  </table:table-row>
                  <table:table-row table:style-name="odd.left.middle">
                    <table:table-cell table:style-name="left.top">
                      <text:p text:style-name="Table_20_Contents">4N05AXAO</text:p>
                    </table:table-cell>
                    <table:table-cell table:style-name="left.top">
                      <text:p text:style-name="Table_20_Contents">V</text:p>
                    </table:table-cell>
                    <table:table-cell table:style-name="left.top">
                      <text:p text:style-name="Table_20_Contents">100176</text:p>
                    </table:table-cell>
                    <table:table-cell table:style-name="left.top">
                      <text:p text:style-name="Table_20_Contents">Risperidonaccord 6 Mg,Filmomhulde Tabletten</text:p>
                    </table:table-cell>
                    <table:table-cell table:style-name="right.top">
                      <text:p text:style-name="Table_20_Contents">0.83</text:p>
                    </table:table-cell>
                    <table:table-cell table:style-name="left.top">
                      <text:p text:style-name="Table_20_Contents">stuk</text:p>
                    </table:table-cell>
                    <table:table-cell table:style-name="right.top">
                      <text:p text:style-name="Table_20_Contents">4.75561</text:p>
                    </table:table-cell>
                  </table:table-row>
                </table:table>
                <text:p/>
              </text:section>
            </text:section>
            <text:section text:name="wijziging.d2377e3711" text:style-name="wijziging">
              <text:p text:style-name="wat-labeled">3. In onderdeel B worden de volgende regels opgenomen:
                     </text:p>
              <text:section text:name="artikeltekst.d2377e3718" text:style-name="wijziging.block">
                <table:table>
                  <table:table-column table:style-name="table.3.col1"/>
                  <table:table-column table:style-name="table.3.col2"/>
                  <table:table-row table:style-name="odd.left.middle">
                    <table:table-cell table:style-name="left.top">
                      <text:p text:style-name="Table_20_Contents">35295</text:p>
                    </table:table-cell>
                    <table:table-cell table:style-name="left.top">
                      <text:p text:style-name="Table_20_Contents">Apo-Go Infvlst 5mg/Ml Wwsp 10ml</text:p>
                    </table:table-cell>
                  </table:table-row>
                  <table:table-row table:style-name="even.left.middle">
                    <table:table-cell table:style-name="left.top">
                      <text:p text:style-name="Table_20_Contents">102274</text:p>
                    </table:table-cell>
                    <table:table-cell table:style-name="left.top">
                      <text:p text:style-name="Table_20_Contents">Colchicine Actavis Tablet 0,5mg</text:p>
                    </table:table-cell>
                  </table:table-row>
                  <table:table-row table:style-name="odd.left.middle">
                    <table:table-cell table:style-name="left.top">
                      <text:p text:style-name="Table_20_Contents">103685/   859</text:p>
                    </table:table-cell>
                    <table:table-cell table:style-name="left.top">
                      <text:p text:style-name="Table_20_Contents">Purinethol Tablet 50mg</text:p>
                    </table:table-cell>
                  </table:table-row>
                  <table:table-row table:style-name="even.left.middle">
                    <table:table-cell table:style-name="left.top">
                      <text:p text:style-name="Table_20_Contents">103686/   859</text:p>
                    </table:table-cell>
                    <table:table-cell table:style-name="left.top">
                      <text:p text:style-name="Table_20_Contents">Purinethol Tablet 50mg</text:p>
                    </table:table-cell>
                  </table:table-row>
                  <table:table-row table:style-name="odd.left.middle">
                    <table:table-cell table:style-name="left.top">
                      <text:p text:style-name="Table_20_Contents">103703/ 24167</text:p>
                    </table:table-cell>
                    <table:table-cell table:style-name="left.top">
                      <text:p text:style-name="Table_20_Contents">Topamax Tablet Omhuld 100mg</text:p>
                    </table:table-cell>
                  </table:table-row>
                </table:table>
                <text:p/>
              </text:section>
            </text:section>
            <text:section text:name="wijziging.d2377e3808" text:style-name="wijziging">
              <text:p text:style-name="wat-labeled">4. In onderdeel B worden de volgende regels vervangen door de daarbij vermelde teksten:
                     </text:p>
              <text:section text:name="artikeltekst.d2377e3815" text:style-name="wijziging.block">
                <table:table>
                  <table:table-column table:style-name="table.4.col1"/>
                  <table:table-column table:style-name="table.4.col2"/>
                  <table:table-row table:style-name="odd.left.middle">
                    <table:table-cell table:style-name="left.top">
                      <text:p text:style-name="Table_20_Contents">‘6468</text:p>
                    </table:table-cell>
                    <table:table-cell table:style-name="left.top">
                      <text:p text:style-name="Table_20_Contents">Alexan Injvlst 20mg/Ml Flacon 25ml’:.</text:p>
                    </table:table-cell>
                  </table:table-row>
                  <table:table-row table:style-name="even.left.middle">
                    <table:table-cell table:style-name="left.top">
                      <text:p text:style-name="Table_20_Contents">6468</text:p>
                    </table:table-cell>
                    <table:table-cell table:style-name="left.top">
                      <text:p text:style-name="Table_20_Contents">Alexan Injvlst 20mg/Ml;</text:p>
                    </table:table-cell>
                  </table:table-row>
                  <table:table-row table:style-name="odd.left.middle">
                    <table:table-cell table:style-name="left.top"/>
                    <table:table-cell table:style-name="left.top"/>
                  </table:table-row>
                  <table:table-row table:style-name="even.left.middle">
                    <table:table-cell table:style-name="left.top">
                      <text:p text:style-name="Table_20_Contents">‘11013</text:p>
                    </table:table-cell>
                    <table:table-cell table:style-name="left.top">
                      <text:p text:style-name="Table_20_Contents">Alexan Infusievloeistof Conc 50mg/Ml Flacon 10ml’:</text:p>
                    </table:table-cell>
                  </table:table-row>
                  <table:table-row table:style-name="odd.left.middle">
                    <table:table-cell table:style-name="left.top">
                      <text:p text:style-name="Table_20_Contents">11013</text:p>
                    </table:table-cell>
                    <table:table-cell table:style-name="left.top">
                      <text:p text:style-name="Table_20_Contents">Alexan Infvlst Conc 50mg/;</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29568</text:p>
                    </table:table-cell>
                    <table:table-cell table:style-name="left.top">
                      <text:p text:style-name="Table_20_Contents">Mitoxantron Eurocept Infvlst Conc 2mg/Ml Flac  5ml’:</text:p>
                    </table:table-cell>
                  </table:table-row>
                  <table:table-row table:style-name="even.left.middle">
                    <table:table-cell table:style-name="left.top">
                      <text:p text:style-name="Table_20_Contents">29568</text:p>
                    </table:table-cell>
                    <table:table-cell table:style-name="left.top">
                      <text:p text:style-name="Table_20_Contents">Mitoxantron Ebewe Infvlst Conc 2mg/Ml;</text:p>
                    </table:table-cell>
                  </table:table-row>
                  <table:table-row table:style-name="odd.left.middle">
                    <table:table-cell table:style-name="left.top"/>
                    <table:table-cell table:style-name="left.top"/>
                  </table:table-row>
                  <table:table-row table:style-name="even.left.middle">
                    <table:table-cell table:style-name="left.top">
                      <text:p text:style-name="Table_20_Contents">‘EU/1/06/367/002</text:p>
                    </table:table-cell>
                    <table:table-cell table:style-name="left.top">
                      <text:p text:style-name="Table_20_Contents">Diacomit 250 Mg, Harde Capsules’:</text:p>
                    </table:table-cell>
                  </table:table-row>
                  <table:table-row table:style-name="odd.left.middle">
                    <table:table-cell table:style-name="left.top">
                      <text:p text:style-name="Table_20_Contents">EU/1/06/367/002</text:p>
                    </table:table-cell>
                    <table:table-cell table:style-name="left.top">
                      <text:p text:style-name="Table_20_Contents">Diacomit Capsule 250mg;</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EU/1/06/367/005</text:p>
                    </table:table-cell>
                    <table:table-cell table:style-name="left.top">
                      <text:p text:style-name="Table_20_Contents">Diacomit 500 Mg, Harde Capsules’:</text:p>
                    </table:table-cell>
                  </table:table-row>
                  <table:table-row table:style-name="even.left.middle">
                    <table:table-cell table:style-name="left.top">
                      <text:p text:style-name="Table_20_Contents">EU/1/06/367/005</text:p>
                    </table:table-cell>
                    <table:table-cell table:style-name="left.top">
                      <text:p text:style-name="Table_20_Contents">Diacomit Capsule 500mg;</text:p>
                    </table:table-cell>
                  </table:table-row>
                  <table:table-row table:style-name="odd.left.middle">
                    <table:table-cell table:style-name="left.top"/>
                    <table:table-cell table:style-name="left.top"/>
                  </table:table-row>
                  <table:table-row table:style-name="even.left.middle">
                    <table:table-cell table:style-name="left.top">
                      <text:p text:style-name="Table_20_Contents">‘EU/1/06/367/008</text:p>
                    </table:table-cell>
                    <table:table-cell table:style-name="left.top">
                      <text:p text:style-name="Table_20_Contents">Diacomit 250 Mg, Zakjes voor orale suspensie’:</text:p>
                    </table:table-cell>
                  </table:table-row>
                  <table:table-row table:style-name="odd.left.middle">
                    <table:table-cell table:style-name="left.top">
                      <text:p text:style-name="Table_20_Contents">EU/1/06/367/008</text:p>
                    </table:table-cell>
                    <table:table-cell table:style-name="left.top">
                      <text:p text:style-name="Table_20_Contents">Diacomit Poeder Voor Suspensie 250mg In Sachet;.</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EU/1/06/367/011</text:p>
                    </table:table-cell>
                    <table:table-cell table:style-name="left.top">
                      <text:p text:style-name="Table_20_Contents">Diacomit 500 Mg, Zakjes poeder voor orale suspensie’:</text:p>
                    </table:table-cell>
                  </table:table-row>
                  <table:table-row table:style-name="even.left.middle">
                    <table:table-cell table:style-name="left.top">
                      <text:p text:style-name="Table_20_Contents">EU/1/06/367/011</text:p>
                    </table:table-cell>
                    <table:table-cell table:style-name="left.top">
                      <text:p text:style-name="Table_20_Contents">Diacomit Poeder Voor Suspensie 500mg In Sachet</text:p>
                    </table:table-cell>
                  </table:table-row>
                </table:table>
                <text:p/>
              </text:section>
            </text:section>
          </text:section>
          <text:section text:name="artikel.d2377e4097" text:style-name="artikel">
            <text:h text:outline-level="3" text:style-name="artikel_kop">ARTIKEL II
                  </text:h>
            <text:p text:style-name="artikel">Deze regeling treedt in werking met ingang van 1 februari 2009. Indien de Staatscourant waarin deze regeling wordt geplaatst,
                     wordt uitgegeven na 30 januari 2009, treedt zij in werking met ingang van de tweede dag na de dagtekening van de Staatscourant
                     waarin zij wordt geplaatst en werkt terug tot en met 1 februari 2009.
                  </text:p>
          </text:section>
        </text:section>
        <text:section text:name="regeling-sluiting.d2377e4108" text:style-name="regeling-sluiting">
          <text:section text:name="slotformulering.d2377e4110" text:style-name="slotformulering">
            <text:p text:style-name="slotformulering">Deze regeling zal in de Staatscourant worden geplaatst.</text:p>
          </text:section>
          <text:section text:name="ondertekening.d2377e4116"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2.col7">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zorgverzekering</dc:title>
  </office:meta>
</office:document-meta>
</file>