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Uitnodiging tot het indienen van een aanvraag voor een winningsvergunning voor koolwaterstoffen voor het gebied aangeduid
            als Marknesse
         </text:h>
      <text:section text:name="algemeen.d1644e54" text:style-name="algemeen">
        <text:section text:name="aanhef.d1644e56" text:style-name="aanhef">
          <text:section text:name="context.d1644e58" text:style-name="context">
            <text:p text:style-name="context_al">5 februari 2009</text:p>
            <text:p text:style-name="context_al.end">Nr. ET/EM / 9027642</text:p>
          </text:section>
        </text:section>
        <text:section text:name="vrije-tekst.d1644e68" text:style-name="vrije-tekst">
          <text:p text:style-name="vrije-tekst">De Minister van Economische Zaken deelt mee dat een aanvraag voor een winningsvergunning voor koolwaterstoffen is ontvangen
                  voor het gebied dat ligt in de provincies Flevoland en Overijssel en wordt begrensd door de onderstaande punten en de rechte
                  lijnen daartussen:
               </text:p>
          <table:table>
            <table:table-column table:style-name="table.1.col1"/>
            <table:table-column table:style-name="table.1.col2"/>
            <table:table-column table:style-name="table.1.col3"/>
            <table:table-header-rows>
              <table:table-row table:style-name="head-row2.zebra1head.left.middle">
                <table:table-cell table:style-name="border-column.border-row.left.bottom">
                  <text:p text:style-name="Table_20_Heading">Punt</text:p>
                </table:table-cell>
                <table:table-cell table:style-name="border-column.border-row.left.bottom">
                  <text:p text:style-name="Table_20_Heading">X</text:p>
                </table:table-cell>
                <table:table-cell table:style-name="border-column.border-row.left.bottom">
                  <text:p text:style-name="Table_20_Heading">Y</text:p>
                </table:table-cell>
              </table:table-row>
            </table:table-header-rows>
            <table:table-row table:style-name="tr-rowsep.odd.left.middle">
              <table:table-cell table:style-name="border-column.border-row.left.bottom">
                <text:p text:style-name="Table_20_Contents">1</text:p>
              </table:table-cell>
              <table:table-cell table:style-name="border-column.border-row.left.bottom">
                <text:p text:style-name="Table_20_Contents">181190.45</text:p>
              </table:table-cell>
              <table:table-cell table:style-name="border-column.border-row.left.bottom">
                <text:p text:style-name="Table_20_Contents">528989.35</text:p>
              </table:table-cell>
            </table:table-row>
            <table:table-row table:style-name="tr-rowsep.even.left.middle">
              <table:table-cell table:style-name="border-column.border-row.left.bottom">
                <text:p text:style-name="Table_20_Contents">2</text:p>
              </table:table-cell>
              <table:table-cell table:style-name="border-column.border-row.left.bottom">
                <text:p text:style-name="Table_20_Contents">197032.78</text:p>
              </table:table-cell>
              <table:table-cell table:style-name="border-column.border-row.left.bottom">
                <text:p text:style-name="Table_20_Contents">528449.33</text:p>
              </table:table-cell>
            </table:table-row>
            <table:table-row table:style-name="tr-rowsep.odd.left.middle">
              <table:table-cell table:style-name="border-column.border-row.left.bottom">
                <text:p text:style-name="Table_20_Contents">3</text:p>
              </table:table-cell>
              <table:table-cell table:style-name="border-column.border-row.left.bottom">
                <text:p text:style-name="Table_20_Contents">196904.99</text:p>
              </table:table-cell>
              <table:table-cell table:style-name="border-column.border-row.left.bottom">
                <text:p text:style-name="Table_20_Contents">521474.81</text:p>
              </table:table-cell>
            </table:table-row>
            <table:table-row table:style-name="tr-rowsep.even.left.middle">
              <table:table-cell table:style-name="border-column.border-row.left.bottom">
                <text:p text:style-name="Table_20_Contents">4</text:p>
              </table:table-cell>
              <table:table-cell table:style-name="border-column.border-row.left.bottom">
                <text:p text:style-name="Table_20_Contents">196831.75</text:p>
              </table:table-cell>
              <table:table-cell table:style-name="border-column.border-row.left.bottom">
                <text:p text:style-name="Table_20_Contents">518858.62</text:p>
              </table:table-cell>
            </table:table-row>
            <table:table-row table:style-name="tr-rowsep.odd.left.middle">
              <table:table-cell table:style-name="border-column.border-row.left.bottom">
                <text:p text:style-name="Table_20_Contents">5</text:p>
              </table:table-cell>
              <table:table-cell table:style-name="border-column.border-row.left.bottom">
                <text:p text:style-name="Table_20_Contents">180900.75</text:p>
              </table:table-cell>
              <table:table-cell table:style-name="border-column.border-row.left.bottom">
                <text:p text:style-name="Table_20_Contents">519566.48</text:p>
              </table:table-cell>
            </table:table-row>
          </table:table>
          <text:p/>
          <text:p text:style-name="vrije-tekst">De oostgrens tussen de punten 2 en 3, valt samen met het westelijk deel van de winningsvergunning Schoonebeek.</text:p>
          <text:p text:style-name="vrije-tekst">Bovenstaande coördinaten zijn weergegeven volgens het coördinatenstelsel van de Rijksdriehoekmeting zoals vermeld in Artikel
                  1.2.2, onder a, van de Mijnbouwregeling (Stcrt. 19-12-2002, nr. 245).
               </text:p>
          <text:p text:style-name="vrije-tekst">Op basis van deze grensbeschrijving is de oppervlakte 151.3 km<text:span text:style-name="superscript">2</text:span>.
               </text:p>
          <text:p text:style-name="vrije-tekst">De Minister van Economische Zaken nodigt eenieder, onder verwijzing naar artikel 15, tweede lid, van de Mijnbouwwet (<text:a office:name="link naar publicatie stb-2002-542" xlink:href="../stb-2002-542.odt" xlink:type="simple" xlink:actuate="onRequest" xlink:show="new">Stb. 2002, nr. 542</text:a>), uit tot het indienen van een aanvraag voor een winningsvergunning voor koolwaterstoffen in bovengenoemd gebied.
               </text:p>
          <text:p text:style-name="vrije-tekst">Aanvragen kunnen worden ingediend gedurende 13 weken na de publicatie van deze uitnodiging in het EU-publicatieblad, welke
                  publicatie heeft plaatsgevonden op 23 januari 2009 (2098/C 17/08). De termijn voor het indienen van concurrerende aanvragen
                  eindigt derhalve op 24 april 2009. Aanvragen dienen gericht te zijn aan:
               </text:p>
          <text:section text:name="alineagroep.d1644e236" text:style-name="alineagroep">
            <text:p text:style-name="alineagroep">De Minister van Economische Zaken</text:p>
            <text:p text:style-name="alineagroep">ter attentie van drs. J.C. de Groot, directeur Energiemarkt</text:p>
            <text:p text:style-name="alineagroep">ALP/562</text:p>
            <text:p text:style-name="alineagroep.end">Postbus 20101, 2500 EC Den Haag</text:p>
          </text:section>
          <text:p text:style-name="vrije-tekst">Aanvragen die na afloop van deze termijn zijn ontvangen, zullen niet in behandeling worden genomen.</text:p>
          <text:p text:style-name="vrije-tekst">De beslissing op de aanvragen wordt uiterlijk twaalf maanden na afloop van deze termijn genomen.</text:p>
          <text:section text:name="alineagroep.d1644e257" text:style-name="alineagroep">
            <text:p text:style-name="alineagroep">Nadere informatie is verkrijgbaar onder telefoonnummer:</text:p>
            <text:p text:style-name="alineagroep.end">070-379 77 62 (contactpersoon: mr E.J. Hoppel)</text:p>
          </text:section>
        </text:section>
        <text:section text:name="tekst-sluiting.d1644e267" text:style-name="tekst-sluiting">
          <text:section text:name="ondertekening.d1644e269" text:style-name="ondertekening">
            <text:p text:style-name="ondertekening">De Minister van Economische Zaken,</text:p>
            <text:p text:style-name="ondertekening">namens deze:</text:p>
            <text:p text:style-name="ondertekening">
                     directeur Energiemarkt,
                  </text:p>
            <text:p text:style-name="ondertekening.end">J.C. de Groot.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column" style:name="table.1.col1">
      <style:table-column-properties style:rel-column-width="NaN*"/>
    </style:style>
    <style:style style:family="table-column" style:name="table.1.col2">
      <style:table-column-properties style:rel-column-width="NaN*"/>
    </style:style>
    <style:style style:family="table-column" style:name="table.1.col3">
      <style:table-column-properties style:rel-column-width="Na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Uitnodiging tot het indienen van een aanvraag voor een winningsvergunning voor koolwaterstoffen voor het gebied aangeduid
         als Marknesse
      </dc:title>
  </office:meta>
</office:document-meta>
</file>