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9 januari 2009, nr. VGP/VV 2907700, houdende de Warenwetregeling
            tijdelijke vrijstelling Cassiagom als levensmiddelenadditief
         </text:h>
      <text:section text:name="regeling.d200e88" text:style-name="regeling">
        <text:section text:name="aanhef.d200e90" text:style-name="aanhef">
          <text:p text:style-name="wie">De Minister van Volksgezondheid, Welzijn en Sport,</text:p>
          <text:p text:style-name="considerans.al">Handelende in overeenstemming met de Ministers van Landbouw, Natuur en Voedselkwaliteit, en van Economische Zaken;</text:p>
          <text:p text:style-name="considerans.al">Gelet op artikel 5, eerste lid, van richtlijn nr. 89/107/EEG van de Raad van 21 december 1988 inzake levensmiddelenadditieven
                  die in voor menselijke voeding bestemde waren mogen worden gebruikt (PbEG L 40), alsmede op artikel 16, eerste lid, van de
                  Warenwet;
               </text:p>
          <text:p text:style-name="afkondiging">Besluit:</text:p>
        </text:section>
        <text:section text:name="regeling-tekst.d200e105" text:style-name="regeling-tekst">
          <text:section text:name="artikel.d200e107" text:style-name="artikel">
            <text:h text:outline-level="3" text:style-name="artikel_kop">Artikel 1
                  </text:h>
            <text:p text:style-name="artikel">Vrijstelling wordt verleend van artikel 2, eerste lid, van de Warenwetregeling Gebruik van additieven met uitzondering van
                     kleurstoffen en zoetstoffen in levensmiddelen, voor wat betreft het gebruik van Cassiagom in de volgende levensmiddelen tot
                     de daarbij vermelde maximumconcentraties:
                  </text:p>
            <table:table>
              <table:table-column table:style-name="table.1.col1"/>
              <table:table-column table:style-name="table.1.col2"/>
              <table:table-header-rows>
                <table:table-row table:style-name="head-row2.zebra1head.left.middle">
                  <table:table-cell table:style-name="border-column.border-row.left.top">
                    <text:p text:style-name="Table_20_Heading">Levensmiddel</text:p>
                  </table:table-cell>
                  <table:table-cell table:style-name="border-column.border-row.left.top">
                    <text:p text:style-name="Table_20_Heading">Maximumconcentratie (mg/kg)</text:p>
                  </table:table-cell>
                </table:table-row>
              </table:table-header-rows>
              <table:table-row table:style-name="tr-rowsep.odd.left.middle">
                <table:table-cell table:style-name="border-column.border-row.left.top">
                  <text:p text:style-name="Table_20_Contents">Producten op basis van gefermenteerde melk, met uitzondering van niet-gearomatiseerde met levende fermenten gefermenteerde
                                 melkproducten
                              </text:p>
                </table:table-cell>
                <table:table-cell table:style-name="border-column.border-row.left.top">
                  <text:p text:style-name="Table_20_Contents">2500</text:p>
                </table:table-cell>
              </table:table-row>
              <table:table-row table:style-name="tr-rowsep.even.left.middle">
                <table:table-cell table:style-name="border-column.border-row.left.top">
                  <text:p text:style-name="Table_20_Contents">Roomijs</text:p>
                </table:table-cell>
                <table:table-cell table:style-name="border-column.border-row.left.top">
                  <text:p text:style-name="Table_20_Contents">2500</text:p>
                </table:table-cell>
              </table:table-row>
              <table:table-row table:style-name="tr-rowsep.odd.left.middle">
                <table:table-cell table:style-name="border-column.border-row.left.top">
                  <text:p text:style-name="Table_20_Contents">Desserts op basis van zuivel</text:p>
                </table:table-cell>
                <table:table-cell table:style-name="border-column.border-row.left.top">
                  <text:p text:style-name="Table_20_Contents">2500</text:p>
                </table:table-cell>
              </table:table-row>
              <table:table-row table:style-name="tr-rowsep.even.left.middle">
                <table:table-cell table:style-name="border-column.border-row.left.top">
                  <text:p text:style-name="Table_20_Contents">Vullingen, versieringen en oppervlaktelagen</text:p>
                </table:table-cell>
                <table:table-cell table:style-name="border-column.border-row.left.top">
                  <text:p text:style-name="Table_20_Contents">2500</text:p>
                </table:table-cell>
              </table:table-row>
              <table:table-row table:style-name="tr-rowsep.odd.left.middle">
                <table:table-cell table:style-name="border-column.border-row.left.top">
                  <text:p text:style-name="Table_20_Contents">Smeltkaas</text:p>
                </table:table-cell>
                <table:table-cell table:style-name="border-column.border-row.left.top">
                  <text:p text:style-name="Table_20_Contents">2500</text:p>
                </table:table-cell>
              </table:table-row>
              <table:table-row table:style-name="tr-rowsep.even.left.middle">
                <table:table-cell table:style-name="border-column.border-row.left.top">
                  <text:p text:style-name="Table_20_Contents">Sauzen</text:p>
                </table:table-cell>
                <table:table-cell table:style-name="border-column.border-row.left.top">
                  <text:p text:style-name="Table_20_Contents">2500</text:p>
                </table:table-cell>
              </table:table-row>
              <table:table-row table:style-name="tr-rowsep.odd.left.middle">
                <table:table-cell table:style-name="border-column.border-row.left.top">
                  <text:p text:style-name="Table_20_Contents">Soep in poedervorm</text:p>
                </table:table-cell>
                <table:table-cell table:style-name="border-column.border-row.left.top">
                  <text:p text:style-name="Table_20_Contents">2500</text:p>
                </table:table-cell>
              </table:table-row>
              <table:table-row table:style-name="tr-rowsep.even.left.middle">
                <table:table-cell table:style-name="border-column.border-row.left.top">
                  <text:p text:style-name="Table_20_Contents">Thermisch behandelde vleesproducten</text:p>
                </table:table-cell>
                <table:table-cell table:style-name="border-column.border-row.left.top">
                  <text:p text:style-name="Table_20_Contents">1500.</text:p>
                </table:table-cell>
              </table:table-row>
            </table:table>
            <text:p/>
          </text:section>
          <text:section text:name="artikel.d200e266" text:style-name="artikel">
            <text:h text:outline-level="3" text:style-name="artikel_kop">Artikel 2
                  </text:h>
            <text:p text:style-name="artikel">Cassiagom, bedoeld in artikel 1, voldoet aan de volgende zuiverheidseisen:</text:p>
            <text:list text:style-name="list-style-1">
              <text:list-item text:start-value="1">
                <text:p text:style-name="list.start">Isopropylalcohol: maximaal 750 mg/kg;
                        </text:p>
              </text:list-item>
              <text:list-item text:start-value="2">
                <text:p text:style-name="list.cont">Anthraquinonen: maximaal 0,5 mg/kg voor elk anthraquinon;
                        </text:p>
              </text:list-item>
              <text:list-item text:start-value="3">
                <text:p text:style-name="list.cont">Arseen: maximaal 3 mg/kg;
                        </text:p>
              </text:list-item>
              <text:list-item text:start-value="4">
                <text:p text:style-name="list.cont">Kwik: maximaal 1 mg/kg;
                        </text:p>
              </text:list-item>
              <text:list-item text:start-value="5">
                <text:p text:style-name="list.cont">Cadmium: maximaal 1 mg/kg;
                        </text:p>
              </text:list-item>
              <text:list-item text:start-value="6">
                <text:p text:style-name="list.end">Lood: maximaal 1 mg/kg.
                        </text:p>
              </text:list-item>
            </text:list>
          </text:section>
          <text:section text:name="artikel.d200e328" text:style-name="artikel">
            <text:h text:outline-level="3" text:style-name="artikel_kop">Artikel 3
                  </text:h>
            <text:p text:style-name="artikel">Deze regeling treedt in werking met ingang van de tweede dag na de dagtekening van de Staatscourant waarin zij wordt geplaatst,
                     en vervalt met ingang van twee jaar na dat tijdstip.
                  </text:p>
          </text:section>
          <text:section text:name="artikel.d200e338" text:style-name="artikel">
            <text:h text:outline-level="3" text:style-name="artikel_kop">Artikel 4
                  </text:h>
            <text:p text:style-name="artikel">Deze regeling wordt aangehaald als: Warenwetregeling tijdelijke vrijstelling Cassiagom als levensmiddelenadditief.</text:p>
          </text:section>
        </text:section>
        <text:section text:name="regeling-sluiting.d200e349" text:style-name="regeling-sluiting">
          <text:section text:name="slotformulering.d200e351" text:style-name="slotformulering">
            <text:p text:style-name="slotformulering">Deze regeling zal met de toelichting in de Staatscourant worden geplaatst.</text:p>
          </text:section>
          <text:section text:name="ondertekening.d200e357" text:style-name="ondertekening">
            <text:p text:style-name="ondertekening">De Minister van Volksgezondheid, Welzijn en Sport,</text:p>
            <text:p text:style-name="ondertekening.end">A. Klink. </text:p>
          </text:section>
        </text:section>
        <text:section text:name="nota-toelichting.d200e367" text:style-name="nota-toelichting">
          <text:h text:outline-level="2" text:style-name="nota-toelichting_kop">TOELICHTING
               </text:h>
          <text:p text:style-name="nota-toelichting">Het gebruik van additieven in levensmiddelen, niet zijnde kleurstoffen en zoetstoffen, is voor de gehele Europese Unie geharmoniseerd
                  in richtlijn 95/2/EG<text:note text:id="n1" text:note-class="endnote">
                     <text:note-citation text:label="1">1</text:note-citation>
                     <text:note-body>
                        <text:p>Richtlijn nr. 95/2/EG van het Europees Parlement en de Raad van de Europese Unie van 20 februari 1995 betreffende levensmiddelenadditieven
                  met uitzondering van kleurstoffen en zoetstoffen (PbEG L 61).
               </text:p>
                     </text:note-body>
                  </text:note>. Richtlijn 95/2/EG is krachtens het Warenwetbesluit Levensmiddelenadditieven geïmplementeerd in de Warenwetregeling Gebruik
                  van additieven met uitzondering van kleurstoffen en zoetstoffen in levensmiddelen.
               </text:p>
          <text:p text:style-name="nota-toelichting">Cassiagom is een additief dat als verdikkingsmiddel, emulgeermiddel, geleermiddel of stabilisator kan worden gebruikt in levensmiddelen.
                  De toepassing van deze stof is relatief goedkoop en gunstig aangezien de stof effectief is met significant verlaagde hoeveelheden
                  hydrocolloïden ten opzichte van vergelijkbare additieven. Deze stof is echter nog niet opgenomen in richtlijn 95/2/EG en mag
                  daarom – aldus het Warenwetbesluit Levensmiddelenadditieven en de Warenwetregeling Gebruik van additieven met uitzondering
                  van kleurstoffen en zoetstoffen in levensmiddelen – niet worden gebruikt als additief in levensmiddelen.
               </text:p>
          <text:p text:style-name="nota-toelichting">Een fabrikant van Cassiagom heeft te kennen gegeven deze stof te willen gebruiken in bepaalde levensmiddelen. Uit oogpunt
                  van de volksgezondheid bestaat daartegen volgens de Europese Autoriteit voor voedselveiligheid (EFSA) geen bezwaar. Deze regeling
                  beoogt dit gebruik mogelijk te maken. Hierbij is aangesloten bij bestaande wetgeving in België.
               </text:p>
          <text:p text:style-name="nota-toelichting">Richtlijn 95/2/EG is gebaseerd op richtlijn nr. 89/107/EEG van de Raad van 21 december 1988 betreffende de onderlinge aanpassing
                  van de wetgevingen der lidstaten inzake levensmiddelenadditieven die in voor menselijke voeding bestemde waren mogen worden
                  gebruikt (PbEG L 40), verder te noemen: richtlijn 89/107/EEG. In artikel 5, eerste lid, van richtlijn 89/107/EEG is bepaald
                  dat een lidstaat, ten einde rekening te houden met wetenschappelijke of technische ontwikkelingen, de handel in en het gebruik
                  van een additief dat nog niet is opgenomen in de lijst met toegelaten levensmiddelenadditieven, onder bepaalde voorwaarden
                  voor een periode van ten hoogste twee jaar tijdelijk kan toestaan. Een dergelijke tijdelijke toelating dient dan wel te worden
                  gemeld aan de Commissie van de Europese Gemeenschappen, die vervolgens binnen twee jaar desgevraagd een beslissing dient te
                  nemen over de vraag of dat levensmiddelenadditief kan worden toegevoegd aan de desbetreffende communautaire lijst. Deze toelating
                  zal daarom direct na de inwerkingtreding van deze regeling worden gemeld bij de Commissie.
               </text:p>
          <text:p text:style-name="nota-toelichting">Deze regeling heeft geen gevolg voor de administratieve lasten voor de burger of het bedrijfsleven, en heeft ook verder geen
                  bedrijfseffecten.
               </text:p>
          <text:h text:outline-level="3" text:style-name="divisiekop1">Regulier Overleg Warenwet
               </text:h>
          <text:p text:style-name="nota-toelichting">Het ontwerp van deze regeling is voorgelegd aan de deelnemers aan het Regulier Overleg Warenwet (ROW)<text:note text:id="n2" text:note-class="endnote">
                     <text:note-citation text:label="2">2</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geleid tot het toevoegen van zuiverheidseisen voor Cassiagom voor zover die van belang zijn voor
                  de veiligheid daarvan (artikel 2 van deze regeling).
               </text:p>
          <text:section text:name="ondertekening.d200e40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renwetregeling tijdelijke vrijstelling Cassiagom als levensmiddelenadditief</dc:title>
  </office:meta>
</office:document-meta>
</file>