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olksgezondheid, Welzijn en Sport van 30 januari 2009, nr. OHW-U-2906083, houdende vaststelling
            van de rekenfactor ingevolge de Wet buitengewoon pensioen 1940–1945 en de Wet buitengewoon pensioen zeelieden-oorlogsslachtoffers
            voor het jaar 2008
         </text:h>
      <text:section text:name="regeling.d2847e73" text:style-name="regeling">
        <text:section text:name="aanhef.d2847e75" text:style-name="aanhef">
          <text:p text:style-name="wie">De Staatssecretaris van Volksgezondheid, Welzijn en Sport,</text:p>
          <text:p text:style-name="considerans.al">Gelet op artikel 8, vijfde lid, van de Wet buitengewoon pensioen 1940–1945 en artikel 35d, vijfde lid, van de Wet buitengewoon
                  pensioen zeelieden-oorlogsslachtoffers;
               </text:p>
          <text:p text:style-name="afkondiging">Besluit:</text:p>
        </text:section>
        <text:section text:name="regeling-tekst.d2847e87" text:style-name="regeling-tekst">
          <text:section text:name="artikel.d2847e89" text:style-name="artikel">
            <text:h text:outline-level="3" text:style-name="artikel_kop">Artikel 1
                  </text:h>
            <text:p text:style-name="artikel">De rekenfactor, bedoeld in artikel 8, vijfde lid, van de Wet buitengewoon pensioen 1940–1945, alsmede in artikel 35d, vijfde
                     lid, van de Wet buitengewoon pensioen zeelieden-oorlogsslachtoffers bedraagt voor het jaar 2008:
                  </text:p>
            <text:p text:style-name="artikel">100</text:p>
            <text:p text:style-name="artikel">2354</text:p>
          </text:section>
          <text:section text:name="artikel.d2847e105" text:style-name="artikel">
            <text:h text:outline-level="3" text:style-name="artikel_kop">Artikel 2
                  </text:h>
            <text:p text:style-name="artikel">Deze regeling treedt in werking met ingang van de tweede dag na de dagtekening van de Staatscourant waarin zij wordt geplaatst
                     en werkt terug tot en met 1 januari 2009.
                  </text:p>
          </text:section>
        </text:section>
        <text:section text:name="regeling-sluiting.d2847e116" text:style-name="regeling-sluiting">
          <text:section text:name="slotformulering.d2847e118" text:style-name="slotformulering">
            <text:p text:style-name="slotformulering">Deze regeling zal met de toelichting in de Staatscourant worden geplaatst.</text:p>
          </text:section>
          <text:section text:name="ondertekening.d2847e124" text:style-name="ondertekening">
            <text:p text:style-name="ondertekening">De Staatssecretaris van Volksgezondheid, Welzijn en Sport,</text:p>
            <text:p text:style-name="ondertekening.end">M. Bussemaker. </text:p>
          </text:section>
        </text:section>
        <text:section text:name="nota-toelichting.d2847e134" text:style-name="nota-toelichting">
          <text:h text:outline-level="2" text:style-name="nota-toelichting_kop">TOELICHTING
               </text:h>
          <text:p text:style-name="nota-toelichting">De bij ministeriële regeling van 16 januari 1978, nr. XX-58000 (Stcrt. 178, 28) geïntroduceerde reeks van rekenfactoren wordt
                  voor het jaar 2008 aangevuld met de in deze regeling genoemde rekenfactor. De factor is berekend aan de hand van het door
                  het Centraal Bureau voor de Statistiek gehanteerde indexcijfer van de CAO-lonen per maand inclusief bijzondere beloningen
                  voor werknemers in de particuliere bedrijven.
               </text:p>
          <text:p text:style-name="nota-toelichting">De aan deze regeling verbonden kosten lopen geleidelijk op en zullen in 2014 € 4786 bedragen. Deze uitgavenstijging zal worden
                  gefinancierd uit de loonbijstelling van 2009.
               </text:p>
          <text:section text:name="ondertekening.d2847e146"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rekenfactor ingevolge de Wet buitengewoon pensioen 1940–1945 en de Wet buitengewoon pensioen zeelieden-oorlogsslachtoffers
         voor het jaar 2008
      </dc:title>
  </office:meta>
</office:document-meta>
</file>